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 fo:background-color="#FFFFFF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20 M. SPALIO 1 D. SPRENDIMO NR. T-387 „DĖL ŠIAULIŲ MIESTO SAVIVALDYBĖS PREMIJŲ SKYRIMO PERSPEKTYVIAUSIEMS SPORTININKAMS KONKURSO NUOSTATŲ PATVIRTINIMO“ PAKEITIMO</text:p>
      <text:p text:style-name="P8"/>
      <text:p text:style-name="P9">2023 m. <text:s text:c="26"/>d. Nr. T-</text:p>
      <text:p text:style-name="P10">Šiauliai</text:p>
      <text:p text:style-name="P11"/>
      <text:p text:style-name="P12">Vadovaudamasi Lietuvos Respublikos vietos savivaldos įstatymo 18 straipsnio 1 dalimi,<text:span text:style-name="T13"><text:s/>2022 m. birželio 30 d. Lietuvos Respublikos vietos savivaldos įstatymo Nr. I-533 pakeitimo įstatymo Nr. XIV-1268 2 s</text:span><text:span text:style-name="T14">traipsnio 1 ir 2 dalimis, 1 straipsniu pakeisto Lietuvos Respublikos vietos savivaldos įstatymo 3 straipsnio 3 dalimi, 25 straipsnio 5 dalimi</text:span><text:span text:style-name="T15">, 27 straipsnio 2 dalies 3, 8 ir 26 punktais, 2022 m. birželio 30 d. Lietuvos Respublikos Šiaulių miesto ir Šiaulių</text:span><text:span text:style-name="T16"><text:s/>rajono savivaldybių teritorijų ribų keitimo įstatymu Nr. XIV-1378,<text:s/></text:span><text:span text:style-name="T17">Šiaulių miesto savivaldybės taryba</text:span><text:s/><text:span text:style-name="T18">nusprendži</text:span>a:</text:p>
      <text:p text:style-name="P19"><text:span text:style-name="T20">1</text:span><text:span text:style-name="T21">. Pakeisti<text:s/></text:span>Šiaulių miesto savivaldybės premijų skyrimo perspektyviausiems sportininkams konkurso nuostatus, patvirtintus Šiaulių miesto<text:s/>savivaldybės tarybos 2020 m. spalio 1 d. sprendimo Nr. T-387 „Dėl Šiaulių miesto savivaldybės premijų skyrimo perspektyviausiems sportininkams konkurso nuostatų patvirtinimo“ 1 punktu, ir išdėstyti juos nauja redakcija (pridedama).</text:p>
      <text:p text:style-name="P22">2. Pripažinti netekusiu galios Šiaulių miesto savivaldybės tarybos 2020 m. spalio 1 d. sprendimo Nr. T-387 „Dėl Šiaulių miesto savivaldybės premijų skyrimo perspektyviausiems sportininkams konkurso nuostatų patvirtinimo“ 2 punktą.</text:p>
      <text:p text:style-name="P23">3. Nustatyti, kad šis sprendimas, išskyrus 4 punktą, įsigalioja 2023 m. balandžio 1 d., o jo nuostatos pradedamos taikyti, kai naujai išrinkta 2023–2027 metų kadencijos Šiaulių miesto savivaldybės taryba susirenka į pirmąjį posėdį.</text:p>
      <text:p text:style-name="P24">4. Įpareigoti Šiaulių miesto savivaldybės Tarybos ir mero<text:s/>sekretoriatą, paskelbus 2023–2027 metų kadencijos Šiaulių miesto savivaldybės tarybos susirinkimo datą, pranešti apie tai Teisės aktų registrui.</text:p>
      <text:p text:style-name="P25"/>
      <text:p text:style-name="P26"/>
      <text:p text:style-name="P27"><text:span text:style-name="T28">Savivaldybės meras <text:s text:c="4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12T15:26:00Z</meta:creation-date>
    <dc:date>2023-03-12T15:26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0" meta:character-count="1946" meta:row-count="90" meta:non-whitespace-character-count="1722"/>
  </office:meta>
</office:document-meta>
</file>