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color="#000000" style:language-asian="ar" style:country-asian="SA"/>
    </style:style>
    <style:style style:name="T33" style:parent-style-name="DefaultParagraphFont" style:family="text">
      <style:text-properties style:font-name-asian="Lucida Sans Unicode" fo:color="#000000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4" style:parent-style-name="DefaultParagraphFont" style:family="text">
      <style:text-properties style:font-name-asian="Lucida Sans Unicode" fo:color="#00B0F0" style:letter-kerning="true" style:font-size-complex="12pt" fo:background-color="#FFFFFF" style:language-asian="de" style:country-asian="DE" style:language-complex="de" style:country-complex="DE"/>
    </style:style>
    <style:style style:name="T45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5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9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60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SAVIVALDYBĖS TURTO PERDAVIMO</text:span><text:span text:style-name="T16"><text:s/>PANAUDOS SUTARTIMI</text:span><text:span text:style-name="T17"><text:s/></text:span><text:span text:style-name="T18">ŠIAULIŲ APSKRITIES VYRIAUSIAJAM POLICIJOS KOMISARIATUI</text:span></text:p>
      <text:p text:style-name="P19"/>
      <text:p text:style-name="P20">2024 m. <text:s text:c="10"/>d. <text:s text:c="3"/>Nr. T-</text:p>
      <text:p text:style-name="P21">Šiauliai</text:p>
      <text:p text:style-name="P22"/>
      <text:p text:style-name="P23"/>
      <text:p text:style-name="P24"><text:span text:style-name="T25">Vadovaudamasi Lietuvos Respublikos vietos savivaldos įstatymo<text:s/></text:span><text:span text:style-name="T26">15 straipsnio 2 dalies 19 punktu</text:span><text:span text:style-name="T27">,</text:span><text:span text:style-name="T28"><text:s/>Lietuvos Respublikos valstybės ir savivaldybių turto valdymo, naudojimo ir disponavimo juo įstatymo</text:span><text:span text:style-name="T29"><text:s/>14 straipsnio 1 da</text:span><text:span text:style-name="T30">lies 1 punktu</text:span><text:span text:style-name="T31">, įgyvendindama<text:s/></text:span><text:span text:style-name="T32">Šiaulių miesto savivaldybei nuosavybės teise priklausančio ir patikėjimo teise valdomo turto perdavimo panaudos pagrindais laikinai neatlygintinai valdyti ir naudotis tvarkos aprašo, patvirtinto Šiaulių miesto savivaldybės tary</text:span><text:span text:style-name="T33">bos 2021 m. rugsėjo 2 d. sprendimu Nr. T-370 „Dėl Šiaulių miesto savivaldybei nuosavybės teise priklausančio ir patikėjimo teise valdomo turto perdavimo panaudos pagrindais laikinai neatlygintinai valdyti ir naudotis tvarkos aprašo patvirtinimo“</text:span><text:span text:style-name="T34">, 6 punktą,</text:span><text:span text:style-name="T35"><text:s/>atsižvelgdama<text:s/></text:span><text:span text:style-name="T36">į Šiaulių apskrities vyriausiojo policijos komisariato 2024-02-07 raštą Nr. 40-S-1409 ir</text:span><text:span text:style-name="T37"><text:s/>Negyvenamųjų pastatų, patalpų ir statinių skirstymo komisijos 2024-03-04 protokolą Nr. VAK-97</text:span><text:span text:style-name="T38">, Šiaulių miesto savivaldybės taryba<text:s/></text:span><text:span text:style-name="T39">nusprendžia:</text:span></text:p>
      <text:p text:style-name="P40"><text:span text:style-name="T41">1</text:span><text:span text:style-name="T42">.<text:s/></text:span><text:span text:style-name="T43">Perduoti pagal panaudos sutartį</text:span><text:span text:style-name="T44"><text:s/></text:span><text:span text:style-name="T45">dešimties metų laikotarpiui Šiaulių miesto savivaldybei nuosavybės teise<text:s/></text:span><text:span text:style-name="T46">priklausantį materialųjį turtą</text:span><text:span text:style-name="T47"><text:s/></text:span><text:span text:style-name="T48">valstybės biudžetinei įstaigai Šiaulių apskrities vyriausiajam policijos komisariatui įstaigos nuostatuose nurodytai vei</text:span><text:span text:style-name="T49">klai vykdyti (priedas).</text:span></text:p>
      <text:p text:style-name="P50"><text:span text:style-name="T51">2</text:span><text:span text:style-name="T52">. Įgalioti Šiaulių miesto savivaldybės merą pasirašyti<text:s/></text:span><text:span text:style-name="T53">šio sprendimo 1<text:s/></text:span><text:span text:style-name="T54">punkte nurodyto<text:s/></text:span><text:span text:style-name="T55">turto<text:s/></text:span><text:soft-page-break/><text:span text:style-name="T56">perdavimo ir priėmimo aktą ir<text:s/></text:span><text:span text:style-name="T57">turto panaudos sutartį</text:span><text:span text:style-name="T58">.</text:span></text:p>
      <text:p text:style-name="P59">Šis sprendimas ne vėliau kaip per vieną mėnesį nuo jo įteikimo dienos gali būti<text:s/>skundžiamas paduodant skundą Lietuvos administracinių ginčų komisijos Šiaulių apygardos skyriui adresu: Dvaro g. 81, Šiauliai, arba Regionų administraciniam teismui bet kuriuose šio teismo rūmuose.</text:p>
      <text:p text:style-name="P60"/>
      <text:p text:style-name="P61"/>
      <text:p text:style-name="P62"><text:span text:style-name="T6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3-08T14:15:00Z</meta:creation-date>
    <dc:date>2024-03-08T14:15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45" meta:character-count="1885" meta:row-count="186" meta:non-whitespace-character-count="1681"/>
  </office:meta>
</office:document-meta>
</file>