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justify" fo:text-indent="5.3159in"/>
    </style:style>
    <style:style style:name="T8" style:parent-style-name="DefaultParagraphFont" style:family="text">
      <style:text-properties style:font-name-asian="Calibri" style:font-name-complex="Calibri" fo:font-weight="bold" style:font-weight-asian="bold" style:font-weight-complex="bold" style:font-size-complex="12pt"/>
    </style:style>
    <style:style style:name="P9" style:parent-style-name="Normal" style:family="paragraph">
      <style:paragraph-properties fo:text-align="justify" fo:text-indent="5.3159in"/>
    </style:style>
    <style:style style:name="T10" style:parent-style-name="DefaultParagraphFont" style:family="text">
      <style:text-properties style:font-name-asian="Calibri" style:font-name-complex="Calibri"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EE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align="justify" fo:margin-left="0.7736in" fo:text-indent="-0.2812in">
        <style:tab-stops>
          <style:tab-stop style:type="left" style:position="-0.2812in"/>
          <style:tab-stop style:type="left" style:position="-0.08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style>
    <style:style style:name="P45" style:parent-style-name="Normal" style:family="paragraph">
      <style:paragraph-properties fo:text-align="justify">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8" style:parent-style-name="DefaultParagraphFont" style:family="text">
      <style:text-properties style:font-name-asian="Calibri" style:font-name-complex="Calibri" style:font-size-complex="12pt"/>
    </style:style>
    <style:style style:name="T49" style:parent-style-name="DefaultParagraphFont" style:family="text">
      <style:text-properties style:font-name-asian="Calibri" style:font-name-complex="Calibri" style:font-size-complex="12pt"/>
    </style:style>
    <style:style style:name="P50" style:parent-style-name="Normal" style:family="paragraph">
      <style:paragraph-properties>
        <style:tab-stops>
          <style:tab-stop style:type="left" style:position="4.8236in"/>
          <style:tab-stop style:type="left" style:position="5.6111in"/>
        </style:tab-stops>
      </style:paragraph-properties>
    </style:style>
    <style:style style:name="P5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margin-left="3.93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tab-stops>
          <style:tab-stop style:type="left" style:position="0.59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5909in"/>
      <style:text-properties style:font-size-complex="12pt"/>
    </style:style>
    <style:style style:name="P8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0.9847in"/>
        </style:tab-stops>
      </style:paragraph-properties>
    </style:style>
    <style:style style:name="P12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909in"/>
    </style:style>
    <style:style style:name="P253" style:parent-style-name="Normal" style:family="paragraph">
      <style:paragraph-properties fo:text-align="center">
        <style:tab-stops>
          <style:tab-stop style:type="left" style:position="0.593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59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indent="0.5909in"/>
      <style:text-properties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7895in" fo:text-indent="-0.1986in">
        <style:tab-stops>
          <style:tab-stop style:type="left" style:position="0.1951in"/>
          <style:tab-stop style:type="left" style:position="0.3916in"/>
        </style:tab-stops>
      </style:paragraph-properties>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909in">
        <style:tab-stops>
          <style:tab-stop style:type="left" style:position="0.6895in"/>
          <style:tab-stop style:type="left" style:position="0.7875in"/>
          <style:tab-stop style:type="left" style:position="0.8861in"/>
        </style:tab-stops>
      </style:paragraph-properties>
    </style:style>
    <style:style style:name="P454" style:parent-style-name="Normal" style:family="paragraph">
      <style:paragraph-properties fo:text-align="center">
        <style:tab-stops>
          <style:tab-stop style:type="left" style:position="0.593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59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indent="0.5909in"/>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indent="0.5909in"/>
      <style:text-properties fo:font-size="10pt" style:font-size-asian="10pt"/>
    </style:style>
    <style:style style:name="P5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tab-stops>
          <style:tab-stop style:type="left" style:position="0in"/>
          <style:tab-stop style:type="left" style:position="0.3937in"/>
          <style:tab-stop style:type="left" style:position="0.625in"/>
        </style:tab-stops>
      </style:paragraph-properties>
    </style:style>
    <style:style style:name="P55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5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5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55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7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61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62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text-properties fo:hyphenate="false"/>
    </style:style>
    <style:style style:name="P655" style:parent-style-name="Normal" style:family="paragraph">
      <style:paragraph-properties fo:text-align="center">
        <style:tab-stops>
          <style:tab-stop style:type="left" style:position="0.593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593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indent="0.5909in"/>
      <style:text-properties fo:font-size="10pt" style:font-size-asian="10pt"/>
    </style:style>
    <style:style style:name="P6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6027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SimSun" fo:color="#000000" style:font-size-complex="12pt" style:language-asian="zh" style:country-asian="CN"/>
    </style:style>
    <style:style style:name="T745" style:parent-style-name="DefaultParagraphFont" style:family="text">
      <style:text-properties style:font-name-asian="SimSun" fo:color="#000000" style:font-size-complex="12pt" style:language-asian="zh" style:country-asian="CN"/>
    </style:style>
    <style:style style:name="P746" style:parent-style-name="Normal" style:family="paragraph">
      <style:paragraph-properties fo:text-align="justify" fo:text-indent="0.6027i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zh" style:country-asian="CN"/>
    </style:style>
    <style:style style:name="P7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SimSun" fo:color="#000000" style:letter-kerning="true" style:font-size-complex="12pt"/>
    </style:style>
    <style:style style:name="T753" style:parent-style-name="DefaultParagraphFont" style:family="text">
      <style:text-properties style:font-name-asian="SimSun" fo:color="#000000" style:letter-kerning="true" style:font-size-complex="12pt"/>
    </style:style>
    <style:style style:name="T754" style:parent-style-name="DefaultParagraphFont" style:family="text">
      <style:text-properties style:font-name-asian="SimSun" fo:color="#000000" style:letter-kerning="true"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language-asian="zh" style:country-asian="CN"/>
    </style:style>
    <style:style style:name="T757" style:parent-style-name="DefaultParagraphFont" style:family="text">
      <style:text-properties fo:color="#000000" style:language-asian="zh" style:country-asian="C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P761" style:parent-style-name="Normal" style:family="paragraph">
      <style:paragraph-properties fo:text-align="justify" fo:text-indent="0.5597in"/>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fo:color="#000000" style:font-size-complex="12pt" style:language-asian="zh" style:country-asian="C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name-asian="SimSun" fo:color="#000000" style:font-size-complex="12pt" style:language-asian="zh" style:country-asian="CN"/>
    </style:style>
    <style:style style:name="T770" style:parent-style-name="DefaultParagraphFont" style:family="text">
      <style:text-properties style:font-name-asian="SimSun" fo:color="#000000" style:font-size-complex="12pt" style:language-asian="zh" style:country-asian="CN"/>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SimSun" fo:color="#000000" style:font-size-complex="12pt" style:language-asian="zh" style:country-asian="CN"/>
    </style:style>
    <style:style style:name="T773" style:parent-style-name="DefaultParagraphFont" style:family="text">
      <style:text-properties style:font-name-asian="SimSun" fo:color="#000000" style:font-size-complex="12pt" style:language-asian="zh" style:country-asian="CN"/>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SimSun" fo:color="#000000" style:font-size-complex="12pt" style:language-asian="zh" style:country-asian="CN"/>
    </style:style>
    <style:style style:name="T776" style:parent-style-name="DefaultParagraphFont" style:family="text">
      <style:text-properties style:font-name-asian="SimSun" fo:color="#000000" style:font-size-complex="12pt" style:language-asian="zh" style:country-asian="CN"/>
    </style:style>
    <style:style style:name="T777" style:parent-style-name="DefaultParagraphFont" style:family="text">
      <style:text-properties style:font-name-asian="SimSun" fo:color="#000000" style:font-size-complex="12pt" style:language-asian="zh" style:country-asian="CN"/>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SimSun" fo:color="#000000" style:font-size-complex="12pt" style:language-asian="zh" style:country-asian="CN"/>
    </style:style>
    <style:style style:name="T780" style:parent-style-name="DefaultParagraphFont" style:family="text">
      <style:text-properties style:font-name-asian="SimSun" fo:color="#000000" style:font-size-complex="12pt" style:language-asian="zh" style:country-asian="CN"/>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SimSun" fo:color="#000000" style:font-size-complex="12pt" style:language-asian="zh" style:country-asian="CN"/>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P785" style:parent-style-name="Normal" style:family="paragraph">
      <style:paragraph-properties fo:text-align="justify" fo:text-indent="0.5861in"/>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SimSun" fo:color="#000000" style:font-size-complex="12pt" style:language-asian="zh" style:country-asian="CN"/>
    </style:style>
    <style:style style:name="T790" style:parent-style-name="DefaultParagraphFont" style:family="text">
      <style:text-properties style:font-name-asian="SimSun" fo:color="#000000" style:font-size-complex="12pt" style:language-asian="zh" style:country-asian="CN"/>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T794" style:parent-style-name="DefaultParagraphFont" style:family="text">
      <style:text-properties style:font-name-asian="SimSun" fo:color="#000000" style:font-size-complex="12pt" style:language-asian="zh" style:country-asian="CN"/>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zh" style:country-asian="CN"/>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center" fo:text-indent="0.5909in">
        <style:tab-stops>
          <style:tab-stop style:type="left" style:position="0.593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style:tab-stops>
          <style:tab-stop style:type="left" style:position="0.593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indent="0.5909in"/>
      <style:text-properties fo:color="#000000" fo:font-size="10pt" style:font-size-asian="10pt"/>
    </style:style>
    <style:style style:name="P83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4C94D8"/>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left" style:position="1.083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indent="0.5909in"/>
      <style:text-properties fo:font-size="10pt" style:font-size-asian="10pt"/>
    </style:style>
    <style:style style:name="P859" style:parent-style-name="Normal" style:family="paragraph">
      <style:paragraph-properties fo:text-align="justify" fo:margin-left="0.0756in" fo:text-indent="0.5152in">
        <style:tab-stops>
          <style:tab-stop style:type="left" style:position="0.6138in"/>
          <style:tab-stop style:type="left" style:position="0.7118in"/>
          <style:tab-stop style:type="left" style:position="0.8104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6027in">
        <style:tab-stops>
          <style:tab-stop style:type="left" style:position="0.6895in"/>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fo:color="#000000" fo:language="en" fo:country="US" style:language-asian="lt" style:country-asian="LT"/>
    </style:style>
    <style:style style:name="T909" style:parent-style-name="DefaultParagraphFont" style:family="text">
      <style:text-properties fo:color="#000000" fo:language="en" fo:country="U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center" fo:text-indent="0.5909in">
        <style:tab-stops>
          <style:tab-stop style:type="left" style:position="0.593in"/>
        </style:tab-stops>
      </style:paragraph-properties>
    </style:style>
    <style:style style:name="P913" style:parent-style-name="Normal" style:family="paragraph">
      <style:paragraph-properties fo:text-align="center">
        <style:tab-stops>
          <style:tab-stop style:type="left" style:position="0.593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tab-stops>
          <style:tab-stop style:type="left" style:position="0.75in"/>
          <style:tab-stop style:type="left" style:position="0.8868in"/>
          <style:tab-stop style:type="left" style:position="1.0833in"/>
        </style:tab-stops>
      </style:paragraph-properties>
      <style:text-properties fo:font-weight="bold" style:font-weight-asian="bold"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fo:color="#000000" style:font-size-complex="12pt" fo:language="en" fo:country="US"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US" style:language-asian="lt" style:country-asian="LT"/>
    </style:style>
    <style:style style:name="T926" style:parent-style-name="DefaultParagraphFont" style:family="text">
      <style:text-properties fo:color="#000000" style:font-size-complex="12pt" fo:language="en" fo:country="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960" style:parent-style-name="Normal" style:family="paragraph">
      <style:paragraph-properties fo:text-align="center">
        <style:tab-stops>
          <style:tab-stop style:type="left" style:position="0.593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vertical-align="baseline">
        <style:tab-stops>
          <style:tab-stop style:type="left" style:position="0.593in"/>
        </style:tab-stops>
      </style:paragraph-properties>
      <style:text-properties style:font-size-complex="12pt" style:language-asian="lt" style:country-asian="LT" fo:hyphenate="false"/>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style:vertical-align="baseline">
        <style:tab-stops>
          <style:tab-stop style:type="left" style:position="0.593in"/>
        </style:tab-stops>
      </style:paragraph-properties>
      <style:text-properties style:font-size-complex="12pt" style:language-asian="lt" style:country-asian="LT" fo:hyphenate="false"/>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line-height="115%"/>
      <style:text-properties style:font-size-complex="12pt" style:language-asian="lt" style:country-asian="LT"/>
    </style:style>
    <style:style style:name="P968" style:parent-style-name="Normal" style:family="paragraph">
      <style:text-properties fo:font-size="7pt" style:font-size-asian="7pt" style:font-size-complex="7pt"/>
    </style:style>
    <style:style style:name="P969" style:parent-style-name="Normal" style:family="paragraph">
      <style:paragraph-properties fo:line-height="115%"/>
      <style:text-properties style:font-size-complex="12pt" style:language-asian="lt" style:country-asian="LT"/>
    </style:style>
    <style:style style:name="P970" style:parent-style-name="Normal" style:family="paragraph">
      <style:text-properties fo:font-size="7pt" style:font-size-asian="7pt" style:font-size-complex="7pt"/>
    </style:style>
    <style:style style:name="P971" style:parent-style-name="Normal" style:family="paragraph">
      <style:paragraph-properties fo:line-height="115%"/>
      <style:text-properties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line-height="115%"/>
      <style:text-properties style:font-size-complex="12pt" style:language-asian="lt" style:country-asian="LT"/>
    </style:style>
    <style:style style:name="P974" style:parent-style-name="Normal" style:family="paragraph">
      <style:text-properties fo:font-size="7pt" style:font-size-asian="7pt" style:font-size-complex="7pt"/>
    </style:style>
    <style:style style:name="P975" style:parent-style-name="Normal" style:family="paragraph">
      <style:paragraph-properties fo:line-height="115%"/>
      <style:text-properties style:font-name="Aptos" style:font-name-asian="Aptos" style:letter-kerning="true" style:font-size-complex="12pt" fo:language="en" fo:country="US"/>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language-asian="lt" style:country-asian="LT"/>
    </style:style>
    <style:style style:name="T981" style:parent-style-name="DefaultParagraphFont" style:family="text">
      <style:text-properties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center"/>
      <style:text-properties fo:font-weight="bold" style:font-weight-asian="bold" fo:color="#000000" style:font-size-complex="12pt"/>
    </style:style>
    <style:style style:name="P985" style:parent-style-name="Normal" style:family="paragraph">
      <style:paragraph-properties fo:text-align="center"/>
      <style:text-properties style:font-weight-complex="bold" fo:color="#000000" style:font-size-complex="12pt"/>
    </style:style>
    <style:style style:name="P986" style:parent-style-name="Normal" style:family="paragraph">
      <style:paragraph-properties fo:text-align="center"/>
      <style:text-properties style:font-weight-complex="bold" fo:color="#000000" style:font-size-complex="12pt"/>
    </style:style>
    <style:style style:name="P987" style:parent-style-name="Normal" style:family="paragraph">
      <style:paragraph-properties fo:text-align="justify" fo:text-indent="0.4923in"/>
      <style:text-properties fo:font-weight="bold" style:font-weight-asian="bold" fo:color="#EE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tyle-complex="italic" fo:color="#000000" style:font-size-complex="12pt"/>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fo:color="#000000" style:letter-kerning="true" style:font-size-complex="12pt"/>
    </style:style>
    <style:style style:name="T1026" style:parent-style-name="DefaultParagraphFont" style:family="text">
      <style:text-properties style:font-name-asian="Calibri" fo:font-weight="bold" style:font-weight-asian="bold" style:font-weight-complex="bold" fo:color="#000000" style:letter-kerning="true" style:font-size-complex="12pt"/>
    </style:style>
    <style:style style:name="T1027" style:parent-style-name="DefaultParagraphFont" style:family="text">
      <style:text-properties style:font-name-asian="Calibri" fo:color="#000000" style:letter-kerning="true" style:font-size-complex="12pt"/>
    </style:style>
    <style:style style:name="T10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1029" style:parent-style-name="DefaultParagraphFont" style:family="text">
      <style:text-properties style:font-name-asian="Calibri" fo:color="#000000" style:letter-kerning="true" style:font-size-complex="12pt"/>
    </style:style>
    <style:style style:name="T10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1031" style:parent-style-name="DefaultParagraphFont" style:family="text">
      <style:text-properties style:font-name-asian="Calibri" fo:color="#000000" style:letter-kerning="true"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fo:color="#000000" style:letter-kerning="true" style:font-size-complex="12pt"/>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fo:color="#000000" style:letter-kerning="true" style:font-size-complex="12pt"/>
    </style:style>
    <style:style style:name="T1039" style:parent-style-name="DefaultParagraphFont" style:family="text">
      <style:text-properties style:font-name-asian="Calibri" fo:color="#000000" style:letter-kerning="true" style:font-size-complex="12pt"/>
    </style:style>
    <style:style style:name="T104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style:font-size-complex="12pt"/>
    </style:style>
    <style:style style:name="T1041" style:parent-style-name="DefaultParagraphFont" style:family="text">
      <style:text-properties style:font-name-asian="Calibri" fo:color="#000000" style:letter-kerning="true" style:font-size-complex="12pt"/>
    </style:style>
    <style:style style:name="T1042" style:parent-style-name="DefaultParagraphFont" style:family="text">
      <style:text-properties style:font-name="Calibri" style:font-name-asian="Calibri" style:letter-kerning="true"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fo:color="#000000" style:letter-kerning="true" style:font-size-complex="12pt"/>
    </style:style>
    <style:style style:name="T1045" style:parent-style-name="DefaultParagraphFont" style:family="text">
      <style:text-properties style:font-name-asian="Calibri" fo:font-weight="bold" style:font-weight-asian="bold" style:font-weight-complex="bold" fo:color="#000000" style:letter-kerning="true"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weight="bold" style:font-weight-asian="bold" style:font-weight-complex="bold" fo:color="#000000" style:language-asian="lt" style:country-asian="LT"/>
    </style:style>
    <style:style style:name="T1049" style:parent-style-name="DefaultParagraphFont" style:family="text">
      <style:text-properties fo:font-weight="bold" style:font-weight-asian="bold" style:font-weight-complex="bold" fo:color="#000000" style:language-asian="lt" style:country-asian="LT"/>
    </style:style>
    <style:style style:name="T1050" style:parent-style-name="DefaultParagraphFont" style:family="text">
      <style:text-properties fo:font-weight="bold" style:font-weight-asian="bold" style:font-weight-complex="bold"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fo:color="#000000"/>
    </style:style>
    <style:style style:name="T1053" style:parent-style-name="DefaultParagraphFont" style:family="text">
      <style:text-properties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font-weight-complex="bold" fo:color="#000000" style:language-asian="lt" style:country-asian="LT"/>
    </style:style>
    <style:style style:name="T1058" style:parent-style-name="DefaultParagraphFont" style:family="text">
      <style:text-properties fo:font-weight="bold" style:font-weight-asian="bold" style:font-weight-complex="bold" fo:color="#000000"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60" style:parent-style-name="DefaultParagraphFont" style:family="text">
      <style:text-properties style:font-name-asian="Calibri" fo:color="#000000" style:letter-kerning="true" style:font-size-complex="12pt"/>
    </style:style>
    <style:style style:name="T1061" style:parent-style-name="DefaultParagraphFont" style:family="text">
      <style:text-properties style:font-name-asian="Calibri" fo:color="#000000" style:letter-kerning="true" style:font-size-complex="12pt"/>
    </style:style>
    <style:style style:name="P10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justify" fo:text-indent="0.6027in"/>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74" style:parent-style-name="Normal" style:family="paragraph">
      <style:paragraph-properties fo:text-align="justify" fo:text-indent="0.6027in"/>
    </style:style>
    <style:style style:name="T1075" style:parent-style-name="DefaultParagraphFont" style:family="text">
      <style:text-properties style:font-name-asian="SimSun" fo:font-weight="bold" style:font-weight-asian="bold" style:font-weight-complex="bold" style:font-size-complex="12pt" style:language-asian="zh" style:country-asian="CN"/>
    </style:style>
    <style:style style:name="T1076" style:parent-style-name="DefaultParagraphFont" style:family="text">
      <style:text-properties style:font-name-asian="SimSun" fo:font-weight="bold" style:font-weight-asian="bold" style:font-weight-complex="bold" style:font-size-complex="12pt" style:language-asian="zh" style:country-asian="CN"/>
    </style:style>
    <style:style style:name="T1077" style:parent-style-name="DefaultParagraphFont" style:family="text">
      <style:text-properties style:font-name-asian="SimSun" fo:font-weight="bold" style:font-weight-asian="bold" style:font-weight-complex="bold" style:font-size-complex="12pt" style:language-asian="zh" style:country-asian="CN"/>
    </style:style>
    <style:style style:name="P10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name-asian="SimSun" fo:font-weight="bold" style:font-weight-asian="bold" style:font-weight-complex="bold" style:letter-kerning="true" style:font-size-complex="12pt"/>
    </style:style>
    <style:style style:name="T1082" style:parent-style-name="DefaultParagraphFont" style:family="text">
      <style:text-properties style:font-name-asian="SimSun" fo:font-weight="bold" style:font-weight-asian="bold" style:font-weight-complex="bold" style:letter-kerning="true" style:font-size-complex="12pt"/>
    </style:style>
    <style:style style:name="T1083" style:parent-style-name="DefaultParagraphFont" style:family="text">
      <style:text-properties style:font-name-asian="SimSun" fo:font-weight="bold" style:font-weight-asian="bold" style:font-weight-complex="bold" fo:color="#000000" style:letter-kerning="true" style:font-size-complex="12pt"/>
    </style:style>
    <style:style style:name="T1084" style:parent-style-name="DefaultParagraphFont" style:family="text">
      <style:text-properties style:font-name-asian="SimSun" fo:font-weight="bold" style:font-weight-asian="bold" style:font-weight-complex="bold" fo:color="#000000" style:letter-kerning="true" style:font-size-complex="12pt"/>
    </style:style>
    <style:style style:name="T1085" style:parent-style-name="DefaultParagraphFont" style:family="text">
      <style:text-properties style:font-name-asian="SimSun" fo:font-weight="bold" style:font-weight-asian="bold" style:font-weight-complex="bold" style:letter-kerning="true" fo:font-size="13.5pt" style:font-size-asian="13.5pt" style:font-size-complex="13.5pt"/>
    </style:style>
    <style:style style:name="P1086" style:parent-style-name="Normal" style:family="paragraph">
      <style:paragraph-properties fo:text-align="justify" fo:text-indent="0.5909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090" style:parent-style-name="DefaultParagraphFont" style:family="text">
      <style:text-properties style:language-asian="zh" style:country-asian="CN"/>
    </style:style>
    <style:style style:name="T1091" style:parent-style-name="DefaultParagraphFont" style:family="text">
      <style:text-properties fo:font-weight="bold" style:font-weight-asian="bold" style:font-weight-complex="bold" fo:color="#000000" style:language-asian="zh" style:country-asian="CN"/>
    </style:style>
    <style:style style:name="T1092" style:parent-style-name="DefaultParagraphFont" style:family="text">
      <style:text-properties fo:color="#000000" style:language-asian="zh" style:country-asian="CN"/>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SimSun" fo:font-weight="bold" style:font-weight-asian="bold" style:font-weight-complex="bold" style:font-size-complex="12pt" style:language-asian="zh" style:country-asian="CN"/>
    </style:style>
    <style:style style:name="T1095" style:parent-style-name="DefaultParagraphFont" style:family="text">
      <style:text-properties style:font-name-asian="SimSun" fo:font-weight="bold" style:font-weight-asian="bold" style:font-weight-complex="bold" style:font-size-complex="12pt" style:language-asian="zh" style:country-asian="CN"/>
    </style:style>
    <style:style style:name="P1096" style:parent-style-name="Normal" style:family="paragraph">
      <style:paragraph-properties fo:text-align="justify" fo:text-indent="0.5597in"/>
    </style:style>
    <style:style style:name="T1097" style:parent-style-name="DefaultParagraphFont" style:family="text">
      <style:text-properties style:font-name-asian="SimSun" fo:font-weight="bold" style:font-weight-asian="bold" style:font-weight-complex="bold" style:font-size-complex="12pt" style:language-asian="zh" style:country-asian="CN"/>
    </style:style>
    <style:style style:name="T1098" style:parent-style-name="DefaultParagraphFont" style:family="text">
      <style:text-properties style:font-name-asian="SimSun" fo:font-weight="bold" style:font-weight-asian="bold" style:font-weight-complex="bold"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name-asian="SimSun" fo:font-weight="bold" style:font-weight-asian="bold" style:font-weight-complex="bold" style:font-size-complex="12pt" style:language-asian="zh" style:country-asian="CN"/>
    </style:style>
    <style:style style:name="T1102" style:parent-style-name="DefaultParagraphFont" style:family="text">
      <style:text-properties style:font-name-asian="SimSun" fo:font-weight="bold" style:font-weight-asian="bold" style:font-weight-complex="bold" style:font-size-complex="12pt" style:language-asian="zh" style:country-asian="CN"/>
    </style:style>
    <style:style style:name="P1103" style:parent-style-name="Normal" style:family="paragraph">
      <style:paragraph-properties fo:text-align="justify" fo:text-indent="0.4736in"/>
    </style:style>
    <style:style style:name="T1104" style:parent-style-name="DefaultParagraphFont" style:family="text">
      <style:text-properties style:font-name-asian="SimSun" fo:font-weight="bold" style:font-weight-asian="bold" style:font-weight-complex="bold" style:font-size-complex="12pt" style:language-asian="zh" style:country-asian="CN"/>
    </style:style>
    <style:style style:name="T1105" style:parent-style-name="DefaultParagraphFont" style:family="text">
      <style:text-properties style:font-name-asian="SimSun" fo:font-weight="bold" style:font-weight-asian="bold" style:font-weight-complex="bold" style:font-size-complex="12pt" style:language-asian="zh" style:country-asian="CN"/>
    </style:style>
    <style:style style:name="P1106" style:parent-style-name="Normal" style:family="paragraph">
      <style:paragraph-properties fo:text-align="justify" fo:text-indent="0.4736in"/>
    </style:style>
    <style:style style:name="T1107" style:parent-style-name="DefaultParagraphFont" style:family="text">
      <style:text-properties style:font-name-asian="SimSun" fo:font-weight="bold" style:font-weight-asian="bold" style:font-weight-complex="bold" style:font-size-complex="12pt" style:language-asian="zh" style:country-asian="CN"/>
    </style:style>
    <style:style style:name="T1108" style:parent-style-name="DefaultParagraphFont" style:family="text">
      <style:text-properties style:font-name-asian="SimSun" fo:font-weight="bold" style:font-weight-asian="bold" style:font-weight-complex="bold" style:font-size-complex="12pt" style:language-asian="zh" style:country-asian="CN"/>
    </style:style>
    <style:style style:name="T1109" style:parent-style-name="DefaultParagraphFont" style:family="text">
      <style:text-properties style:font-name-asian="SimSun" fo:font-weight="bold" style:font-weight-asian="bold" style:font-weight-complex="bold" style:font-size-complex="12pt" style:language-asian="zh" style:country-asian="CN"/>
    </style:style>
    <style:style style:name="P1110" style:parent-style-name="Normal" style:family="paragraph">
      <style:paragraph-properties fo:text-align="justify" fo:text-indent="0.4736in"/>
    </style:style>
    <style:style style:name="T1111" style:parent-style-name="DefaultParagraphFont" style:family="text">
      <style:text-properties style:font-name-asian="SimSun" fo:font-weight="bold" style:font-weight-asian="bold" style:font-weight-complex="bold" style:font-size-complex="12pt" style:language-asian="zh" style:country-asian="CN"/>
    </style:style>
    <style:style style:name="T1112" style:parent-style-name="DefaultParagraphFont" style:family="text">
      <style:text-properties style:font-name-asian="SimSun" fo:font-weight="bold" style:font-weight-asian="bold" style:font-weight-complex="bold" style:font-size-complex="12pt" style:language-asian="zh" style:country-asian="CN"/>
    </style:style>
    <style:style style:name="P1113" style:parent-style-name="Normal" style:family="paragraph">
      <style:paragraph-properties fo:text-align="justify" fo:text-indent="0.4736in"/>
    </style:style>
    <style:style style:name="T1114" style:parent-style-name="DefaultParagraphFont" style:family="text">
      <style:text-properties style:font-name-asian="SimSun" fo:font-weight="bold" style:font-weight-asian="bold" style:font-weight-complex="bold" style:font-size-complex="12pt" style:language-asian="zh" style:country-asian="CN"/>
    </style:style>
    <style:style style:name="T1115" style:parent-style-name="DefaultParagraphFont" style:family="text">
      <style:text-properties style:font-name-asian="SimSun" fo:font-weight="bold" style:font-weight-asian="bold" style:font-weight-complex="bold" style:font-size-complex="12pt" style:language-asian="zh" style:country-asian="CN"/>
    </style:style>
    <style:style style:name="T1116" style:parent-style-name="DefaultParagraphFont" style:family="text">
      <style:text-properties style:font-name-asian="SimSun" fo:font-weight="bold" style:font-weight-asian="bold" style:font-weight-complex="bold" style:font-size-complex="12pt" style:language-asian="zh" style:country-asian="CN"/>
    </style:style>
    <style:style style:name="P1117" style:parent-style-name="Normal" style:family="paragraph">
      <style:paragraph-properties fo:text-align="justify" fo:text-indent="0.4736in"/>
    </style:style>
    <style:style style:name="T1118" style:parent-style-name="DefaultParagraphFont" style:family="text">
      <style:text-properties style:font-name-asian="SimSun" fo:font-weight="bold" style:font-weight-asian="bold" style:font-weight-complex="bold" style:font-size-complex="12pt" style:language-asian="zh" style:country-asian="CN"/>
    </style:style>
    <style:style style:name="T1119" style:parent-style-name="DefaultParagraphFont" style:family="text">
      <style:text-properties style:font-name-asian="SimSun" fo:font-weight="bold" style:font-weight-asian="bold" style:font-weight-complex="bold" style:font-size-complex="12pt" style:language-asian="zh" style:country-asian="CN"/>
    </style:style>
    <style:style style:name="P1120" style:parent-style-name="Normal" style:family="paragraph">
      <style:paragraph-properties fo:text-align="justify" fo:text-indent="0.4305in"/>
    </style:style>
    <style:style style:name="T1121" style:parent-style-name="DefaultParagraphFont" style:family="text">
      <style:text-properties style:font-name-asian="SimSun" fo:font-weight="bold" style:font-weight-asian="bold" style:font-weight-complex="bold" style:font-size-complex="12pt" style:language-asian="zh" style:country-asian="CN"/>
    </style:style>
    <style:style style:name="T1122" style:parent-style-name="DefaultParagraphFont" style:family="text">
      <style:text-properties style:font-name-asian="SimSun" fo:font-weight="bold" style:font-weight-asian="bold" style:font-weight-complex="bold" style:font-size-complex="12pt" style:language-asian="zh" style:country-asian="CN"/>
    </style:style>
    <style:style style:name="P1123" style:parent-style-name="Normal" style:family="paragraph">
      <style:paragraph-properties fo:text-align="justify" fo:text-indent="0.4305in"/>
    </style:style>
    <style:style style:name="T1124" style:parent-style-name="DefaultParagraphFont" style:family="text">
      <style:text-properties style:font-name-asian="SimSun" fo:font-weight="bold" style:font-weight-asian="bold" style:font-weight-complex="bold" style:font-size-complex="12pt" style:language-asian="zh" style:country-asian="CN"/>
    </style:style>
    <style:style style:name="T1125" style:parent-style-name="DefaultParagraphFont" style:family="text">
      <style:text-properties style:font-name-asian="SimSun" fo:font-weight="bold" style:font-weight-asian="bold" style:font-weight-complex="bold" style:font-size-complex="12pt" style:language-asian="zh" style:country-asian="CN"/>
    </style:style>
    <style:style style:name="P1126" style:parent-style-name="Normal" style:family="paragraph">
      <style:paragraph-properties fo:text-align="justify" fo:text-indent="0.4305in"/>
    </style:style>
    <style:style style:name="T1127" style:parent-style-name="DefaultParagraphFont" style:family="text">
      <style:text-properties style:font-name-asian="SimSun" fo:font-weight="bold" style:font-weight-asian="bold" style:font-weight-complex="bold" style:font-size-complex="12pt" style:language-asian="zh" style:country-asian="CN"/>
    </style:style>
    <style:style style:name="T1128" style:parent-style-name="DefaultParagraphFont" style:family="text">
      <style:text-properties style:font-name-asian="SimSun" fo:font-weight="bold" style:font-weight-asian="bold" style:font-weight-complex="bold" style:font-size-complex="12pt" style:language-asian="zh" style:country-asian="CN"/>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SimSun" style:text-line-through-style="solid" style:text-line-through-width="auto" style:text-line-through-color="font-color" style:text-line-through-mode="continuous" style:text-line-through-type="single" fo:font-size="13.5pt" style:font-size-asian="13.5pt" style:font-size-complex="13.5pt" style:language-asian="zh" style:country-asian="CN"/>
    </style:style>
    <style:style style:name="T1131" style:parent-style-name="DefaultParagraphFont" style:family="text">
      <style:text-properties style:font-name-asian="SimSun" style:text-line-through-style="solid" style:text-line-through-width="auto" style:text-line-through-color="font-color" style:text-line-through-mode="continuous" style:text-line-through-type="single" fo:font-size="13.5pt" style:font-size-asian="13.5pt" style:font-size-complex="13.5pt" style:language-asian="zh" style:country-asian="CN"/>
    </style:style>
    <style:style style:name="T1132" style:parent-style-name="DefaultParagraphFont" style:family="text">
      <style:text-properties style:font-name-asian="SimSun" fo:color="#0000FF" fo:font-size="13.5pt" style:font-size-asian="13.5pt" style:font-size-complex="13.5pt" style:language-asian="zh" style:country-asian="CN"/>
    </style:style>
    <style:style style:name="T1133" style:parent-style-name="DefaultParagraphFont" style:family="text">
      <style:text-properties style:font-name-asian="SimSun" fo:font-weight="bold" style:font-weight-asian="bold" style:font-weight-complex="bold" fo:color="#000000" fo:font-size="13.5pt" style:font-size-asian="13.5pt" style:font-size-complex="13.5pt" fo:language="en" fo:country="US" style:language-asian="zh" style:country-asian="CN"/>
    </style:style>
    <style:style style:name="T1134" style:parent-style-name="DefaultParagraphFont" style:family="text">
      <style:text-properties style:font-name-asian="SimSun" fo:color="#000000" fo:font-size="13.5pt" style:font-size-asian="13.5pt" style:font-size-complex="13.5pt" fo:language="en" fo:country="US" style:language-asian="zh" style:country-asian="CN"/>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weight="bold" style:font-weight-asian="bold" style:font-weight-complex="bold"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weight="bold" style:font-weight-asian="bold" style:font-weight-complex="bold" fo:color="#000000" style:language-asian="lt" style:country-asian="L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5" style:parent-style-name="DefaultParagraphFont" style:family="text">
      <style:text-properties fo:font-weight="bold" style:font-weight-asian="bold" style:font-weight-complex="bold"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weight="bold" style:font-weight-asian="bold" style:font-weight-complex="bold" fo:color="#000000" style:language-asian="lt" style:country-asian="L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9" style:parent-style-name="DefaultParagraphFont" style:family="text">
      <style:text-properties fo:font-weight="bold" style:font-weight-asian="bold" style:font-weight-complex="bold" fo:color="#000000" style:language-asian="lt" style:country-asian="LT"/>
    </style:style>
    <style:style style:name="P1150" style:parent-style-name="Normal" style:family="paragraph">
      <style:paragraph-properties fo:text-align="justify" fo:text-indent="0.4305in">
        <style:tab-stops>
          <style:tab-stop style:type="left" style:position="0.6895in"/>
        </style:tab-stops>
      </style:paragraph-properties>
    </style:style>
    <style:style style:name="T1151" style:parent-style-name="DefaultParagraphFont" style:family="text">
      <style:text-properties style:font-name-asian="Calibri" style:font-name-complex="Calibri" fo:color="#000000" style:font-size-complex="11pt"/>
    </style:style>
    <style:style style:name="P1152" style:parent-style-name="Normal" style:family="paragraph">
      <style:paragraph-properties fo:text-align="justify" fo:text-indent="0.4305in"/>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EE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justify" fo:text-indent="0.4923in"/>
      <style:text-properties fo:color="#000000"/>
    </style:style>
    <style:style style:name="P1211" style:parent-style-name="Normal" style:family="paragraph">
      <style:text-properties fo:color="#EE0000" style:font-size-complex="12pt" style:language-asian="lt" style:country-asian="LT"/>
    </style:style>
    <style:style style:name="P1212" style:parent-style-name="Normal" style:family="paragraph">
      <style:text-properties fo:color="#EE0000" style:font-size-complex="12pt" style:language-asian="lt" style:country-asian="LT"/>
    </style:style>
    <style:style style:name="P1213" style:parent-style-name="Normal" style:family="paragraph">
      <style:text-properties fo:color="#EE0000" style:font-size-complex="12pt" style:language-asian="lt" style:country-asian="LT"/>
    </style:style>
    <style:style style:name="P1214"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215"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216" style:parent-style-name="Normal" style:family="paragraph">
      <style:text-properties fo:color="#EE0000" style:font-size-complex="12pt" style:language-asian="lt" style:country-asian="LT"/>
    </style:style>
    <style:style style:name="P1217" style:parent-style-name="Normal" style:family="paragraph">
      <style:paragraph-properties fo:line-height="115%"/>
      <style:text-properties fo:color="#EE0000" style:font-size-complex="12pt" style:language-asian="lt" style:country-asian="L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style:text-properties fo:color="#EE0000" style:font-size-complex="12pt" style:language-asian="lt" style:country-asian="LT"/>
    </style:style>
    <style:style style:name="P1220" style:parent-style-name="Normal" style:family="paragraph">
      <style:paragraph-properties fo:line-height="115%"/>
      <style:text-properties style:font-name="Calibri" style:font-name-asian="Calibri" fo:color="#EE0000" style:letter-kerning="true"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15%"/>
      <style:text-properties style:font-name="Calibri" style:font-name-asian="Calibri" style:letter-kerning="true" style:font-size-complex="12pt"/>
    </style:style>
    <style:style style:name="P1223" style:parent-style-name="Normal" style:family="paragraph">
      <style:text-properties fo:font-size="7pt" style:font-size-asian="7pt" style:font-size-complex="7pt"/>
    </style:style>
  </office:automatic-styles>
  <office:body>
    <office:text text:use-soft-page-breaks="true">
      <text:p text:style-name="P1"><text:span text:style-name="T8">Projektas</text:span></text:p>
      <text:p text:style-name="P9"><text:span text:style-name="T10">Nr. TSP-</text:span></text:p>
      <text:h text:style-name="P11" text:outline-level="3"/>
      <text:h text:style-name="P12" text:outline-level="3">RADVILIŠKIO RAJONO SAVIVALDYBĖS TARYBA</text:h>
      <text:p text:style-name="P13"/>
      <text:p text:style-name="P14">SPRENDIMAS</text:p>
      <text:p text:style-name="P15"><text:span text:style-name="T16">DĖL RADVILIŠKIO R. ŠEDUVOS GIMNAZIJOS NUOSTATŲ PATVIRTINIMO</text:span></text:p>
      <text:p text:style-name="P17"/>
      <text:h text:style-name="P18" text:outline-level="5">2025 m. <text:s text:c="25"/>d. Nr. T-</text:h>
      <text:p text:style-name="P19">Radviliškis</text:p>
      <text:p text:style-name="P20"/>
      <text:p text:style-name="P21"><text:span text:style-name="T22">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23"><text:s/></text:span>Lietuvos Respublikos švietimo ir mokslo ministro 2011 m. birželio 29 d. įsakymu Nr. V-1164 „Dėl Nuostatų, įstatų ar statutų įforminimo reikalavimų patvirtinimo“ ir atsižvelgdama į Radviliškio rajono savivaldybės<text:s/>mero 2025 m. lapkričio 7 d.<text:span text:style-name="T24"><text:s/></text:span>potvarkį Nr. M-547 (2.5 E) „Dėl Radviliškio rajono savivaldybės švietimo įstaigų nuostatų teikimo savivaldybės tarybai“,<text:s/><text:span text:style-name="T25">Radviliškio rajono savivaldybės taryba<text:s/></text:span><text:span text:style-name="T26">nusprendži</text:span><text:span text:style-name="T27">a</text:span><text:span text:style-name="T28">:</text:span></text:p>
      <text:p text:style-name="P29"><text:span text:style-name="T30">1</text:span><text:span text:style-name="T31">.</text:span><text:span text:style-name="T32"><text:tab/>Patvirtinti Radviliškio r. Šeduvos gimnazijos n</text:span><text:span text:style-name="T33">uostatus (pridedama).</text:span></text:p>
      <text:p text:style-name="P34"><text:span text:style-name="T35">2</text:span><text:span text:style-name="T36">.</text:span><text:span text:style-name="T37"><text:tab/>Pripažinti netekusiu galios Radviliškio rajono savivaldybės tarybos 2024 m. balandžio 11 d. sprendimo Nr. T-346 „Dėl Radviliškio r. Šeduvos gimnazijos Sidabravo skyriaus steigimo ir Radviliškio r. Šeduvos gimnazijos <text:s/>nuostatų p</text:span><text:span text:style-name="T38">atvirtinimo“ 2 punktu patvirtintus<text:s/></text:span><text:span text:style-name="T39">Radviliškio r. Šeduvos gimnazijos nuostatus<text:s/></text:span><text:span text:style-name="T40">nuo šio sprendimo 1 punktu patvirtintų nuostatų įregistravimo Juridinių asmenų registre.<text:s/></text:span></text:p>
      <text:p text:style-name="P41">3.<text:tab/><text:span text:style-name="T42">Įgalioti Radviliškio r. Šeduvos gimnazijos direktorių pateikti Juridinių asmenų<text:s/></text:span><text:span text:style-name="T43">registrui šio sprendimo identifikacinį kodą Teisės aktų registre per 30 dienų nuo šio sprendimo įsigaliojimo dienos.</text:span></text:p>
      <text:p text:style-name="P44"/>
      <text:p text:style-name="P45"/>
      <text:p text:style-name="P46"/>
      <text:p text:style-name="P47"><text:span text:style-name="T48">Savivaldybės meras</text:span><text:span text:style-name="T49"><text:tab/></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
      <text:p text:style-name="P69"><text:span text:style-name="T70">PATVIRTINTA</text:span></text:p>
      <text:p text:style-name="P71">Radviliškio rajono savivaldybės tarybos</text:p>
      <text:p text:style-name="P72">2025 m. <text:s text:c="13"/>d.<text:s/></text:p>
      <text:p text:style-name="P73">Sprendimu <text:s text:c="5"/>Nr. T-</text:p>
      <text:p text:style-name="P74"/>
      <text:p text:style-name="P75"><text:span text:style-name="T76">RADVILIŠKIO R. ŠEDUVOS GIMNAZ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1.<text:tab/><text:span text:style-name="T85">Radviliškio r. Šeduvos gimnazijos nuostatai (toliau – Nuostatai) reglamentuoja Radviliškio r. Šeduvos gimnazijos (toliau – Gimnazija) teisinę for</text:span><text:span text:style-name="T86">mą, priklausomybę, savininką, savininko teises ir pareigas įgyvendinančias institucijas ir jų kompetenciją, buveinę, mokyklos grupę,</text:span><text:span text:style-name="T87"><text:s/>tipą, pagrindinę paskirtį, kitą paskirtį, mokymo kalbą, mokymosi formas, mokymo proceso organizavimo būdus, vykdomas švieti</text:span><text:span text:style-name="T88">mo programas, išduodamus mokymosi pasiekimus įteisinančius dokumentus, veiklos teisinį pagrindą, veiklos sritis, rūšis, tikslą, uždavinius, funkcijas, mokymosi pasiekimus</text:span><text:s/><text:span text:style-name="T89">įteisinančių dokumentų išdavimą, Gimnazijos teises ir pareigas, veiklos organizavimą<text:s/></text:span><text:span text:style-name="T90">ir valdymą, savivaldą, darbuotojų priėmimą į darbą, jų darbo apmokėjimo tvarką ir atestaciją, turtą, lėšas, jų naudojimo tvarką, finansinės veiklos kontrolę, Gimnazijos veiklos priežiūrą, reorganizavimo, likvidavimo ar pertvarkymo tvarką.</text:span></text:p>
      <text:p text:style-name="P91"><text:span text:style-name="T92">2</text:span><text:span text:style-name="T93">.</text:span><text:span text:style-name="T94"><text:tab/>Gimnazijos</text:span><text:span text:style-name="T95"><text:s/>oficialusis pavadinimas – Radviliškio r. Šeduvos gimnazija, trumpasis pavadinimas – Šeduvos gimnazija. Gimnazija įregistruota Juridinių asmenų registre, kodas 290671780.</text:span></text:p>
      <text:p text:style-name="P96"><text:span text:style-name="T97">3</text:span><text:span text:style-name="T98">.</text:span><text:span text:style-name="T99"><text:tab/>Gimnazijos įsteigimo data: 1919 m. sausio 7 d. įsteigta „Saulės“ progimnazija.</text:span><text:span text:style-name="T100"><text:s/>1939– 1949 metais – gimnazija; 1949–2004 metais – vidurinė mokykla, 2005 m. birželio 20 d. reorganizuota į Šeduvos gimnaziją.</text:span></text:p>
      <text:p text:style-name="P101"><text:span text:style-name="T102">4</text:span><text:span text:style-name="T103">.</text:span><text:span text:style-name="T104"><text:tab/>Gimnazijos teisinė forma – biudžetinė įstaiga.</text:span></text:p>
      <text:p text:style-name="P105"><text:span text:style-name="T106">5</text:span><text:span text:style-name="T107">.</text:span><text:span text:style-name="T108"><text:tab/>Gimnazijos priklausomybė – savivaldybės mokykla.</text:span></text:p>
      <text:p text:style-name="P109"><text:span text:style-name="T110">6</text:span><text:span text:style-name="T111">.</text:span><text:span text:style-name="T112"><text:tab/>Gimnazijos<text:s/></text:span><text:span text:style-name="T113">savininkas – Radviliškio rajono savivaldybė (klasifikatoriaus kodas – 111101539), adresas – Aušros a. 10, 82196 Radviliškis.</text:span></text:p>
      <text:p text:style-name="P114"><text:span text:style-name="T115">7</text:span><text:span text:style-name="T116">.</text:span><text:span text:style-name="T117"><text:tab/></text:span>Gimnazijos savininko teises ir pareigas įgyvendina Radviliškio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text:p>
      <text:p text:style-name="P118">8.<text:tab/>Radviliškio rajono<text:s/>savivaldybės taryba (toliau – Savivaldybės taryba) ir Meras sprendžia Lietuvos Respublikos vietos savivaldos, biudžetinių įstaigų, švietimo įstatymuose šiuose Nuostatuose bei kituose teisės aktuose jų kompetencijai priskirtus klausimus.</text:p>
      <text:p text:style-name="P119">9.<text:tab/>Savininko<text:s/>teises ir pareigas įgyvendinančios institucijos (Mero) kompetencija:</text:p>
      <text:p text:style-name="P120">9.1.<text:tab/>priimti į pareigas ir atleisti iš jų Gimnazijos direktorių, įgyvendinti kitas funkcijas, susijusias su direktoriaus darbo santykiais, Lietuvos Respublikos darbo kodekso ir kitų teisės aktų nustatyta tvarka;</text:p>
      <text:p text:style-name="P121">9.2.<text:tab/>priimti sprendimą dėl Gimnazijos buveinės pakeitimo;</text:p>
      <text:p text:style-name="P122">9.3.<text:tab/>priimti sprendimą dėl Gimnazijos filialo steigimo ir jos veiklos nutraukimo;</text:p>
      <text:p text:style-name="P123">9.4.<text:tab/>spręsti kitus, kituose teisės aktuose ir Nuostatuose jo kompetencijai priskirtus klausimus.</text:p>
      <text:p text:style-name="P124">10.<text:tab/>Savininko teises ir pareigas įgyvendinančios institucijos (Savivaldybės tarybos) kompetencija:</text:p>
      <text:p text:style-name="P125">10.1.<text:tab/>tvirtinti Gimnazijos nuostatus;</text:p>
      <text:p text:style-name="P126">10.2.<text:tab/>nustatyti Gimnazijos teikiamų atlygintinų viešųjų paslaugų kainas (įkainius);</text:p>
      <text:p text:style-name="P127">10.3.<text:tab/>skirti ir atleisti likvidatorių arba sudaryti likvidacinę komisiją ir nutraukti jos įgaliojimus;</text:p>
      <text:p text:style-name="P128">10.4.<text:tab/>priimti sprendimą dėl Gimnazijos pertvarkymo, reorganizavimo, likvidavimo.</text:p>
      <text:p text:style-name="P129"><text:span text:style-name="T130">11</text:span><text:span text:style-name="T131">. Gimnazijos buveinė – Pilies g. 17, 82224 Šeduva, Šeduvos<text:s/></text:span><text:span text:style-name="T132">miesto seniūnija, Radviliškio rajono savivaldybė.</text:span></text:p>
      <text:p text:style-name="P133"><text:span text:style-name="T134">12</text:span><text:span text:style-name="T135">.</text:span><text:span text:style-name="T136"><text:tab/>Mokyklos grupė – bendrojo ugdymo mokykla.</text:span></text:p>
      <text:p text:style-name="P137"><text:span text:style-name="T138">13</text:span><text:span text:style-name="T139">.</text:span><text:span text:style-name="T140"><text:tab/>Mokyklos tipas – gimnazija.</text:span></text:p>
      <text:p text:style-name="P141"><text:span text:style-name="T142">14</text:span><text:span text:style-name="T143">.</text:span><text:span text:style-name="T144"><text:tab/>Gimnazijos pagrindinė paskirtis – gimnazijos tipo gimnazija visų amžiaus tarpsnių vaikams.</text:span></text:p>
      <text:p text:style-name="P145"><text:span text:style-name="T146">15</text:span><text:span text:style-name="T147">.</text:span><text:span text:style-name="T148"><text:tab/>Kita<text:s/></text:span><text:span text:style-name="T149">Gimnazijos paskirtis – pagrindinės mokyklos tipo specialioji mokykla intelekto sutrikimą turintiems mokiniams.</text:span></text:p>
      <text:p text:style-name="P150"><text:span text:style-name="T151">16</text:span><text:span text:style-name="T152">.</text:span><text:span text:style-name="T153"><text:tab/>Mokymo kalba – lietuvių.</text:span></text:p>
      <text:p text:style-name="P154"><text:span text:style-name="T155">17</text:span><text:span text:style-name="T156">.</text:span><text:span text:style-name="T157"><text:tab/>Mokymosi forma – grupinio mokymosi ir pavienio mokymosi.</text:span></text:p>
      <text:p text:style-name="P158"><text:span text:style-name="T159">18</text:span><text:span text:style-name="T160">.</text:span><text:span text:style-name="T161"><text:tab/>Mokymo proceso organizavimo būdai: grup</text:span><text:span text:style-name="T162">inio mokymosi forma įgyvendinama kasdieniniu, nuotoliniu mokymo proceso organizavimo būdu, pavienio mokymosi forma įgyvendinama savarankišku, nuotoliniu mokymo proceso organizavimo būdu.</text:span></text:p>
      <text:p text:style-name="P163">19.<text:tab/><text:span text:style-name="T164">Vykdomos švietimo programos: pradinio ugdymo, individualizuot</text:span><text:span text:style-name="T165">os pradinio ugdymo, pagrindinio ugdymo, individualizuotos pagrindinio ugdymo, vidurinio ugdymo, socialinių įgūdžių ugdymo bei neformaliojo vaikų švietimo programos.</text:span></text:p>
      <text:p text:style-name="P166"><text:span text:style-name="T167">20</text:span><text:span text:style-name="T168">.</text:span><text:span text:style-name="T169"><text:tab/>Gimnazija išduoda mokymosi pasiekimus įteisinančius dokumentus: mokymosi pasiekimų<text:s/></text:span><text:span text:style-name="T170">pažymėjimus, pradinio išsilavinimo pažymėjimus, pradinio ugdymo pasiekimų pažymėjimus, pažymėjimus baigusiems pagrindinio ugdymo programos pirmą dalį, pagrindinio išsilavinimo pažymėjimus, pagrindinio ugdymo pasiekimų pažymėjimus, vidurinio ugdymo pasiekim</text:span><text:span text:style-name="T171">ų pažymėjimus, brandos atestatus ir jų priedus.</text:span></text:p>
      <text:p text:style-name="P172"><text:span text:style-name="T173">21</text:span><text:span text:style-name="T174">.</text:span><text:span text:style-name="T175"><text:tab/>Gimnazija turi skyrių:</text:span></text:p>
      <text:p text:style-name="P176">21.1.<text:tab/><text:span text:style-name="T177">skyriaus pavadinimas – Radviliškio r. Šeduvos gimnazijos Specialiojo ugdymo skyrius;</text:span></text:p>
      <text:p text:style-name="P178">21.2.<text:tab/><text:span text:style-name="T179">skyrius įsteigtas 2005 m. birželio 20 d.;</text:span></text:p>
      <text:p text:style-name="P180"><text:span text:style-name="T181">21.3</text:span><text:span text:style-name="T182">.</text:span><text:span text:style-name="T183"><text:tab/>skyriaus buveinė –<text:s/></text:span><text:span text:style-name="T184">Pilies g. 19, 82224 Šeduva, Šeduvos miesto seniūnija, Radviliškio rajono savivaldybė;</text:span></text:p>
      <text:p text:style-name="P185"><text:span text:style-name="T186">21.4</text:span><text:span text:style-name="T187">.</text:span><text:span text:style-name="T188"><text:tab/>mokymo kalba – lietuvių;</text:span></text:p>
      <text:p text:style-name="P189"><text:span text:style-name="T190">21.5</text:span><text:span text:style-name="T191">.</text:span><text:span text:style-name="T192"><text:tab/>mokymo forma – grupinio mokymosi ir pavienio mokymosi.</text:span></text:p>
      <text:p text:style-name="P193"><text:span text:style-name="T194">21.6</text:span><text:span text:style-name="T195">.</text:span><text:span text:style-name="T196"><text:tab/>Mokymo proceso organizavimo būdai – grupinio mokymosi forma<text:s/></text:span><text:span text:style-name="T197">įgyvendinama kasdieniniu mokymo proceso organizavimo būdu, pavienio mokymosi forma įgyvendinama savarankišku mokymo proceso organizavimo būdu.</text:span></text:p>
      <text:p text:style-name="P198"><text:span text:style-name="T199">21.7</text:span><text:span text:style-name="T200">.</text:span><text:span text:style-name="T201"><text:tab/>Vykdomos švietimo programos – individualizuotos pradinio ugdymo, individualizuotos pagrindinio ugdymo,<text:s/></text:span><text:span text:style-name="T202">socialinių įgūdžių ugdymo bei neformaliojo švietimo programos.</text:span></text:p>
      <text:p text:style-name="P203"><text:span text:style-name="T204">21.8</text:span><text:span text:style-name="T205">.</text:span><text:span text:style-name="T206"><text:tab/>Mokiniams išduodami mokymosi pasiekimus įteisinantys dokumentai – mokymosi pasiekimų pažymėjimai, pradinio ugdymo pasiekimų pažymėjimai, pažymėjimai baigusiems pagrindinio ugdymo prog</text:span><text:span text:style-name="T207">ramos pirmą dalį, pagrindinio ugdymo pasiekimų pažymėjimai, vidurinio ugdymo pasiekimų pažymėjimai.</text:span></text:p>
      <text:p text:style-name="P208"><text:span text:style-name="T209">22</text:span><text:span text:style-name="T210">.</text:span><text:span text:style-name="T211"><text:tab/>Gimnazija turi skyrių kitoje buveinėje:<text:s/></text:span></text:p>
      <text:p text:style-name="P212"><text:span text:style-name="T213">22.1</text:span><text:span text:style-name="T214">.</text:span><text:span text:style-name="T215"><text:tab/>skyriaus pavadinimas – Radviliškio r. Šeduvos gimnazijos Sidabravo skyrius.<text:s/></text:span></text:p>
      <text:p text:style-name="P216"><text:span text:style-name="T217">22.2</text:span><text:span text:style-name="T218">.</text:span><text:span text:style-name="T219"><text:tab/>skyrius<text:s/></text:span><text:span text:style-name="T220">įsteigtas 2024 m. rugsėjo 1 d.;</text:span></text:p>
      <text:p text:style-name="P221"><text:span text:style-name="T222">22.3</text:span><text:span text:style-name="T223">.</text:span><text:span text:style-name="T224"><text:tab/>skyriaus buveinė – Pergalės g. 13, 82256 Sidabravas, Sidabravo seniūnija, Radviliškio rajono savivaldybė;</text:span></text:p>
      <text:p text:style-name="P225"><text:span text:style-name="T226">22.4</text:span><text:span text:style-name="T227">.</text:span><text:span text:style-name="T228"><text:tab/>mokymo kalba – lietuvių;</text:span></text:p>
      <text:p text:style-name="P229"><text:span text:style-name="T230">22.5</text:span><text:span text:style-name="T231">.</text:span><text:span text:style-name="T232"><text:tab/>mokymo forma – grupinio mokymosi ir pavienio mokymosi.</text:span></text:p>
      <text:p text:style-name="P233"><text:span text:style-name="T234">22.6</text:span><text:span text:style-name="T235">.</text:span><text:span text:style-name="T236"><text:tab/>Mokymo proceso organizavimo būdai – grupinio mokymosi forma įgyvendinama kasdieniniu, nuotoliniu mokymo proceso organizavimo būdu, pavienio mokymosi forma įgyvendinama savarankišku, nuotoliniu mokymo proceso organizavimo būdu.</text:span></text:p>
      <text:p text:style-name="P237"><text:span text:style-name="T238">22.7</text:span><text:span text:style-name="T239">.</text:span><text:span text:style-name="T240"><text:tab/>Vykdomos švietimo</text:span><text:span text:style-name="T241"><text:s/>programos – vidurinio ugdymo bei neformaliojo vaikų švietimo programos.</text:span></text:p>
      <text:p text:style-name="P242"><text:span text:style-name="T243">22.8</text:span><text:span text:style-name="T244">.</text:span><text:span text:style-name="T245"><text:tab/>Mokiniams išduodami mokymosi pasiekimus įteisinantys dokumentai – vidurinio ugdymo pasiekimų pažymėjimus, brandos atestatus ir jų priedus.</text:span></text:p>
      <text:p text:style-name="P246"><text:span text:style-name="T247">23</text:span><text:span text:style-name="T248">.</text:span><text:span text:style-name="T249"><text:tab/>Gimnazija yra viešasis j</text:span><text:span text:style-name="T250">uridinis asmuo, turintis antspaudą su Radviliškio rajono savivaldybės herbu ir savo pavadinimu, atsiskaitomąją ir kitas sąskaitas Lietuvos Respublikos įregistruotuose bankuose, atributiką ir savo veiklą grindžia Lietuvos Respublikos Konstitucija, Lietuvos<text:s/></text:span><text:span text:style-name="T251">Respublikos įstatymais, Lietuvos Respublikos Vyriausybės nutarimais, Lietuvos Respublikos švietimo, mokslo ir sporto <text:s/>ministro įsakymais, kitais teisės aktais ir šiais nuostatais.</text:span></text:p>
      <text:p text:style-name="P252"/>
      <text:p text:style-name="P253"><text:span text:style-name="T254">II</text:span><text:span text:style-name="T255"><text:s/>SKYRIUS</text:span></text:p>
      <text:p text:style-name="P256"><text:span text:style-name="T257">GIMNAZIJOS VEIKLOS SRITIS IR RŪŠYS, TIKSLAS, UŽDAVINIAI,<text:s/></text:span><text:span text:style-name="T258">FUNKCIJOS, MOKYMOSI PASIEKIMUS ĮTEISINANČIŲ DOKUMENTŲ IŠDAVIMAS</text:span></text:p>
      <text:p text:style-name="P259"/>
      <text:p text:style-name="P260"><text:span text:style-name="T261">24</text:span><text:span text:style-name="T262">.</text:span><text:span text:style-name="T263"><text:tab/>Gimnazijos veiklos sritis – švietimas, kodas 85.</text:span></text:p>
      <text:p text:style-name="P264"><text:span text:style-name="T265">25</text:span><text:span text:style-name="T266">.</text:span><text:span text:style-name="T267"><text:tab/>Gimnazijos pagrindinė švietimo veiklos rūšis – vidurinis ugdymas, kodas 85.31.20;</text:span></text:p>
      <text:p text:style-name="P268"><text:span text:style-name="T269">26</text:span><text:span text:style-name="T270">.</text:span><text:span text:style-name="T271"><text:tab/>Kitos švietimo veiklos rūšys:</text:span></text:p>
      <text:p text:style-name="P272"><text:span text:style-name="T273">26.1</text:span><text:span text:style-name="T274">.</text:span><text:span text:style-name="T275"><text:tab/>pradinis ugdymas, kodas 85.20;</text:span></text:p>
      <text:p text:style-name="P276"><text:span text:style-name="T277">26.2</text:span><text:span text:style-name="T278">.</text:span><text:span text:style-name="T279"><text:tab/>pagrindinis ugdymas, kodas 85.31.10;</text:span></text:p>
      <text:p text:style-name="P280"><text:span text:style-name="T281">26.3</text:span><text:span text:style-name="T282">.</text:span><text:span text:style-name="T283"><text:tab/>sportinis ir rekreacinis švietimas, kodas 85.51;</text:span></text:p>
      <text:p text:style-name="P284"><text:span text:style-name="T285">26.4</text:span><text:span text:style-name="T286">.</text:span><text:span text:style-name="T287"><text:tab/>kultūrinis švietimas, kodas 85.52;</text:span></text:p>
      <text:p text:style-name="P288"><text:span text:style-name="T289">26.5</text:span><text:span text:style-name="T290">.</text:span><text:span text:style-name="T291"><text:tab/>kitas, niekur kitur nepriskirtas, švietimas, kodas 85.59;</text:span></text:p>
      <text:p text:style-name="P292"><text:span text:style-name="T293">26.6</text:span><text:span text:style-name="T294">.</text:span><text:span text:style-name="T295"><text:tab/>švietimui būdingų paslaugų veikla, kodas 85.60.</text:span></text:p>
      <text:p text:style-name="P296"><text:span text:style-name="T297">27</text:span><text:span text:style-name="T298">.</text:span><text:span text:style-name="T299"><text:tab/>Kitos ne švietimo veiklos rūšys:</text:span></text:p>
      <text:p text:style-name="P300"><text:span text:style-name="T301">27.1</text:span><text:span text:style-name="T302">.</text:span><text:span text:style-name="T303"><text:tab/>kita žmonių sveikatos priežiūros veikla, kodas 86.90;</text:span></text:p>
      <text:p text:style-name="P304"><text:span text:style-name="T305">27.2</text:span><text:span text:style-name="T306">.</text:span><text:span text:style-name="T307"><text:tab/>nuosavo arba nuomojamo nekilnojamojo turto nuoma ir eksploatavimas, kodas 68.20.</text:span></text:p>
      <text:p text:style-name="P308">27.3.<text:tab/><text:span text:style-name="T309">kitas, niekur kitur nepriskirtas, keleivinis sausumos transportas, kodas 49.39;</text:span></text:p>
      <text:p text:style-name="P310"><text:span text:style-name="T311">27.4</text:span><text:span text:style-name="T312">.</text:span><text:span text:style-name="T313"><text:tab/>kitų maitinimo paslaugų teikimas, kodas 56.29;</text:span></text:p>
      <text:p text:style-name="P314"><text:span text:style-name="T315">27.5</text:span><text:span text:style-name="T316">.</text:span><text:span text:style-name="T317"><text:tab/>bibliotekų ir archyvų veikla, kodas 91.01;</text:span></text:p>
      <text:p text:style-name="P318"><text:span text:style-name="T319">27.6</text:span><text:span text:style-name="T320">.</text:span><text:span text:style-name="T321"><text:tab/>vaikų poilsio stovyklų veikla, kodas 55.20.20;</text:span></text:p>
      <text:p text:style-name="P322"><text:span text:style-name="T323">2</text:span><text:span text:style-name="T324">7.7</text:span><text:span text:style-name="T325">.</text:span><text:span text:style-name="T326"><text:tab/>ekskursijų organizatorių veikla, kodas 79.12;</text:span></text:p>
      <text:p text:style-name="P327">27.8.<text:tab/>vaikų dienos priežiūros veikla, kodas 88.91;</text:p>
      <text:p text:style-name="P328">27.9.<text:tab/><text:span text:style-name="T329">kita, niekur kitur nepriskirta, asmenų aptarnavimo veikla, kodas 96.09.</text:span></text:p>
      <text:p text:style-name="P330"><text:span text:style-name="T331">28</text:span><text:span text:style-name="T332">.</text:span><text:span text:style-name="T333"><text:tab/>Gimnazijos veiklos tikslas – plėtoti dvasines,<text:s/></text:span><text:span text:style-name="T334">intelektines ir fizines asmens galias, ugdyti kūrybingą, atsakingą pilietį, įgijusį kompetencijų, būtinų tolimesniam mokymuisi, profesinei karjerai ir savarankiškam gyvenimui.</text:span></text:p>
      <text:p text:style-name="P335"><text:span text:style-name="T336">29</text:span><text:span text:style-name="T337">.</text:span><text:span text:style-name="T338"><text:tab/>Gimnazijos veiklos uždaviniai:</text:span></text:p>
      <text:p text:style-name="P339"><text:span text:style-name="T340">29.1</text:span><text:span text:style-name="T341">.</text:span><text:span text:style-name="T342"><text:tab/>užtikrinti kokybišką pradinio, in</text:span><text:span text:style-name="T343">dividualizuotų pradinio, individualizuotų pagrindinio, pagrindinio, vidurinio ir socialinių įgūdžių ugdymo programų vykdymą;</text:span></text:p>
      <text:p text:style-name="P344"><text:span text:style-name="T345">29.2</text:span><text:span text:style-name="T346">.</text:span><text:span text:style-name="T347"><text:tab/>tenkinti mokinių pažinimo, ugdymosi ir saviraiškos poreikius;</text:span></text:p>
      <text:p text:style-name="P348"><text:span text:style-name="T349">29.3</text:span><text:span text:style-name="T350">.</text:span><text:span text:style-name="T351"><text:tab/>teikti mokiniams švietimo pagalbą;</text:span></text:p>
      <text:p text:style-name="P352"><text:span text:style-name="T353">29.4</text:span><text:span text:style-name="T354">.</text:span><text:span text:style-name="T355"><text:tab/></text:span><text:span text:style-name="T356">užtikrinti sveiką, saugią, užkertančią kelią smurto, prievartos apraiškoms ir žalingiems įpročiams aplinką.</text:span></text:p>
      <text:p text:style-name="P357"><text:span text:style-name="T358">30</text:span><text:span text:style-name="T359">.</text:span><text:span text:style-name="T360"><text:tab/>Vykdydama pavestus uždavinius Gimnazija atlieka šias funkcijas:</text:span></text:p>
      <text:p text:style-name="P361"><text:span text:style-name="T362">30.1</text:span><text:span text:style-name="T363">.</text:span><text:span text:style-name="T364"><text:tab/>konkretina ir individualizuoja ugdymo turinį vadovaudamasi Lietuvo</text:span><text:span text:style-name="T365">s Respublikos švietimo, mokslo ir sporto ministro tvirtinamomis Bendrosiomis programomis ir ugdymo planais, atsižvelgdama į vietos ir Gimnazijos bendruomenės reikmes, mokinių poreikius ir interesus, švietimo stebėsenos rodiklius, mokinių pasiekimų ir pažan</text:span><text:span text:style-name="T366">gos vertinimo ugdymo procese informaciją, pasiekimų tyrimus, Gimnazijos veiklos įsivertinimo ir išorinio vertinimo duomenis;</text:span></text:p>
      <text:p text:style-name="P367"><text:span text:style-name="T368">30.2</text:span><text:span text:style-name="T369">.</text:span><text:span text:style-name="T370"><text:tab/>rengia pradinio ugdymo, pagrindinio ugdymo ir vidurinio ugdymo programas, papildančius bei mokinių poreikius tenkinančius</text:span><text:span text:style-name="T371"><text:s/>šių programų modulius, neformaliojo vaikų švietimo programas;</text:span></text:p>
      <text:p text:style-name="P372"><text:span text:style-name="T373">30.3</text:span><text:span text:style-name="T374">.</text:span><text:span text:style-name="T375"><text:tab/>vykdo pradinio ugdymo, pagrindinio ugdymo pirmosios dalies, pagrindinio ugdymo antrosios dalies, vidurinio ugdymo, individualizuotas pradinio ugdymo, individualizuotas pagrindinio ugd</text:span><text:span text:style-name="T376">ymo, socialinių įgūdžių ugdymo, pritaikytas bendrojo ugdymo ir neformaliojo vaikų švietimo programas;</text:span></text:p>
      <text:p text:style-name="P377"><text:span text:style-name="T378">30.4</text:span><text:span text:style-name="T379">.</text:span><text:span text:style-name="T380"><text:tab/>vykdo mokymo sutartyse sutartus įsipareigojimus, užtikrina geros kokybės švietimą;</text:span></text:p>
      <text:p text:style-name="P381">30.5.<text:tab/>užtikrina privalomąjį mokinių mokymą, tenkina mokinių saviugdos ir saviraiškos poreikius;</text:p>
      <text:p text:style-name="P382"><text:span text:style-name="T383">30.6</text:span><text:span text:style-name="T384">.</text:span><text:span text:style-name="T385"><text:tab/>vykdo pagrindinio ugdymo pasiekimų patikrinimą, mokinių pasiekimų patikrinimus, įskaitas, brandos egzaminus Lietuvos Respublikos švietimo, mokslo ir sporto ministro nustatyta tvarka;</text:span></text:p>
      <text:p text:style-name="P386"><text:span text:style-name="T387">30.7</text:span><text:span text:style-name="T388">.</text:span><text:span text:style-name="T389"><text:tab/>sudaro palanki</text:span><text:span text:style-name="T390">as sąlygas veikti mokinių organizacijoms, skatinančioms mokinių dorinį, tautinį, pilietinį sąmoningumą, patriotizmą, puoselėjančioms kultūrinę ir socialinę brandą, padedančioms tenkinti saviugdos ir saviraiškos poreikius;</text:span></text:p>
      <text:p text:style-name="P391"><text:span text:style-name="T392">30.8</text:span><text:span text:style-name="T393">.</text:span><text:span text:style-name="T394"><text:tab/>teikia informacinę, psic</text:span><text:span text:style-name="T395">hologinę, socialinę pedagoginę, specialiąją pedagoginę, specialiąją pagalbą, vykdo mokinių sveikatos priežiūrą, profesinį informavimą ir konsultavimą bei vaiko minimalios priežiūros priemones;</text:span></text:p>
      <text:p text:style-name="P396"><text:span text:style-name="T397">30.9</text:span><text:span text:style-name="T398">.</text:span><text:span text:style-name="T399"><text:tab/>įvertina mokinių specialiuosius ugdymosi poreikius ir</text:span><text:span text:style-name="T400">, bendradarbiaudama su Radviliškio rajono savivaldybės švietimo ir sporto paslaugų centro Pedagogine psichologine tarnyba, skiria mokinių ugdymosi poreikius atitinkantį ugdymą teisės aktų nustatyta tvarka;</text:span></text:p>
      <text:p text:style-name="P401"><text:span text:style-name="T402">30.10</text:span><text:span text:style-name="T403">.</text:span><text:span text:style-name="T404"><text:tab/>organizuoja tėvų (globėjų, rūpintojų)<text:s/></text:span><text:span text:style-name="T405">pageidavimu jų mokamas papildomas paslaugas (pailgintas darbo dienos grupes, klubus, būrelius, stovyklas, ekskursijas ir kita) teisės aktų nustatyta tvarka;</text:span></text:p>
      <text:p text:style-name="P406"><text:span text:style-name="T407">30.11</text:span><text:span text:style-name="T408">.</text:span><text:span text:style-name="T409"><text:tab/>sudaro sąlygas darbuotojų profesiniam tobulėjimui ir jų kvalifikacijos tobulinimui;</text:span></text:p>
      <text:p text:style-name="P410"><text:span text:style-name="T411">30</text:span><text:span text:style-name="T412">.12</text:span><text:span text:style-name="T413">.</text:span><text:span text:style-name="T414"><text:tab/>užtikrina higienos normas, teisės aktų reikalavimus atitinkančią sveiką, saugią mokymosi ir darbo aplinką;</text:span></text:p>
      <text:p text:style-name="P415"><text:span text:style-name="T416">30.13</text:span><text:span text:style-name="T417">.</text:span><text:span text:style-name="T418"><text:tab/>kuria ugdymo turinio reikalavimams įgyvendinti reikiamą materialinę bazę vadovaudamasi Lietuvos Respublikos švietimo, mokslo ir spo</text:span><text:span text:style-name="T419">rto ministro patvirtintais teisės aktais;</text:span></text:p>
      <text:p text:style-name="P420"><text:span text:style-name="T421">30.14</text:span><text:span text:style-name="T422">.</text:span><text:span text:style-name="T423"><text:tab/>organizuoja mokinių maitinimą Gimnazijoje;</text:span></text:p>
      <text:p text:style-name="P424"><text:span text:style-name="T425">30.15</text:span><text:span text:style-name="T426">.</text:span><text:span text:style-name="T427"><text:tab/></text:span><text:span text:style-name="T428"><text:s/></text:span><text:span text:style-name="T429">organizuoja mokinių vežiojimą į Gimnaziją ir iš jos į namus;</text:span></text:p>
      <text:p text:style-name="P430"><text:span text:style-name="T431">30.16</text:span><text:span text:style-name="T432">.</text:span><text:span text:style-name="T433"><text:tab/>kuria Gimnaziją kaip vietos bendruomenės kultūros židinį;</text:span></text:p>
      <text:p text:style-name="P434"><text:span text:style-name="T435">30.17</text:span><text:span text:style-name="T436">.</text:span><text:span text:style-name="T437"><text:tab/></text:span><text:span text:style-name="T438">planuodama ir organizuodama veiklas bendradarbiauja su seniūnijos ir kitomis švietimo, kultūros, sporto įstaigomis ir organizacijomis;</text:span></text:p>
      <text:p text:style-name="P439"><text:span text:style-name="T440">30.18</text:span><text:span text:style-name="T441">.</text:span><text:span text:style-name="T442"><text:tab/>viešai skelbia informaciją apie Gimnazijos veiklą Lietuvos Respublikos Vyriausybės ir Lietuvos Respublikos švi</text:span><text:span text:style-name="T443">etimo, mokslo ir sporto ministro nustatyta tvarka;</text:span></text:p>
      <text:p text:style-name="P444"><text:span text:style-name="T445">30.19</text:span><text:span text:style-name="T446">.</text:span><text:span text:style-name="T447"><text:tab/>atlieka kitas įstatymų ir kitų teisės aktų numatytas funkcijas.</text:span></text:p>
      <text:p text:style-name="P448"><text:span text:style-name="T449">31</text:span><text:span text:style-name="T450">.</text:span><text:span text:style-name="T451"><text:tab/>Mokymosi pasiekimus įteisinantys dokumentai išduodami Lietuvos Respublikos švietimo, mokslo ir sporto ministro nustatyta</text:span><text:span text:style-name="T452"><text:s/>tvarka.</text:span></text:p>
      <text:p text:style-name="P453"/>
      <text:p text:style-name="P454"><text:span text:style-name="T455">III</text:span><text:span text:style-name="T456"><text:s/>SKYRIUS</text:span></text:p>
      <text:p text:style-name="P457"><text:span text:style-name="T458">GIMNAZIJOS TEISĖS IR PAREIGOS</text:span></text:p>
      <text:p text:style-name="P459"/>
      <text:p text:style-name="P460"><text:span text:style-name="T461">32</text:span><text:span text:style-name="T462">.</text:span><text:span text:style-name="T463"><text:tab/>Gimnazija, įgyvendindama jai pavestus tikslą ir uždavinius, atlikdama jai priskirtas funkcijas, turi teisę:</text:span></text:p>
      <text:p text:style-name="P464">32.1.<text:tab/><text:span text:style-name="T465">parinkti ugdymo(si) metodus ir veiklos būdus, užtikrinančius kokybišką<text:s/></text:span><text:span text:style-name="T466">išsilavinimą, kurti naujus mokymo ir mokymosi modelius, inicijuoti, vykdyti ir dalyvauti Radviliškio rajono savivaldybės, šalies ir tarptautiniuose švietimo projektuose;</text:span></text:p>
      <text:p text:style-name="P467"><text:span text:style-name="T468">32.2</text:span><text:span text:style-name="T469">.</text:span><text:span text:style-name="T470"><text:tab/>bendradarbiauti su savo veiklai įtakos turinčiais fiziniais ir juridiniais a</text:span><text:span text:style-name="T471">smenimis, organizacijomis, jungtis į asociacijas, dalyvauti jų veikloje, gauti paramą Lietuvos Respublikos labdaros ir paramos įstatymo nustatyta tvarka;</text:span></text:p>
      <text:p text:style-name="P472"><text:span text:style-name="T473">32.3</text:span><text:span text:style-name="T474">.</text:span><text:span text:style-name="T475"><text:tab/>turėti kitų teisių, jeigu jos neprieštarauja įstatymams.</text:span></text:p>
      <text:p text:style-name="P476"><text:span text:style-name="T477">33</text:span><text:span text:style-name="T478">.</text:span><text:span text:style-name="T479"><text:tab/>Gimnazijos pareigos:</text:span></text:p>
      <text:p text:style-name="P480"><text:span text:style-name="T481">33.1</text:span><text:span text:style-name="T482">.</text:span><text:span text:style-name="T483"><text:tab/>užtikrinti Gimnazijos tikslų ir uždavinių įgyvendinimą, funkcijų atlikimą, ugdymo programų vykdymą, geros kokybės švietimą;</text:span></text:p>
      <text:p text:style-name="P484"><text:span text:style-name="T485">33.2</text:span><text:span text:style-name="T486">.</text:span><text:span text:style-name="T487"><text:tab/>užtikrinti sveiką, saugią, užkertančią kelią smurto apraiškoms aplinką, atvirą vietos bendruomenei;</text:span></text:p>
      <text:p text:style-name="P488"><text:span text:style-name="T489">33.3</text:span><text:span text:style-name="T490">.</text:span><text:span text:style-name="T491"><text:tab/>užtikrin</text:span><text:span text:style-name="T492">ti mokymo sutarčių sudarymą ir sutartų įsipareigojimų vykdymą;</text:span></text:p>
      <text:p text:style-name="P493"><text:span text:style-name="T494">33.4</text:span><text:span text:style-name="T495">.</text:span><text:span text:style-name="T496"><text:tab/>vykdyti kitas pareigas, nustatytas Lietuvos Respublikos švietimo įstatyme ir kituose teisės aktuose.</text:span></text:p>
      <text:p text:style-name="P497"/>
      <text:p text:style-name="P498"><text:span text:style-name="T499">IV</text:span><text:span text:style-name="T500"><text:s/>SKYRIUS</text:span></text:p>
      <text:p text:style-name="P501"><text:span text:style-name="T502">GIMNAZIJOS VEIKLOS ORGANIZAVIMAS IR VALDYMAS</text:span></text:p>
      <text:p text:style-name="P503"/>
      <text:p text:style-name="P504"><text:span text:style-name="T505">34</text:span><text:span text:style-name="T506">.</text:span><text:span text:style-name="T507"><text:tab/></text:span><text:span text:style-name="T508">Gimnazijos veikla organizuojama pagal:</text:span></text:p>
      <text:p text:style-name="P509"><text:span text:style-name="T510">34.1</text:span><text:span text:style-name="T511">.</text:span><text:span text:style-name="T512"><text:tab/>direktoriaus patvirtintą Gimnazijos strateginį planą, kuriam yra pritarę Gimnazijos taryba ir Radviliškio rajono savivaldybės vykdomoji institucija ar teisės aktų nustatytais atvejais – jos įgaliotas asmuo;</text:span></text:p>
      <text:p text:style-name="P513"><text:span text:style-name="T514">34.2</text:span><text:span text:style-name="T515">.</text:span><text:span text:style-name="T516"><text:tab/>direktoriaus patvirtintą Gimnazijos metinį veiklos planą, kuriam yra pritarusi Gimnazijos taryba;</text:span></text:p>
      <text:p text:style-name="P517"><text:span text:style-name="T518">34.3</text:span><text:span text:style-name="T519">.</text:span><text:span text:style-name="T520"><text:tab/>direktoriaus patvirtintą Gimnazijos ugdymo planą, suderintą su Gimnazijos taryba ir Radviliškio rajono savivaldybės vykdomąja institucija ar</text:span><text:span text:style-name="T521"><text:s/>teisės aktų nustatytais atvejais – jos įgaliotu asmeniu.</text:span></text:p>
      <text:p text:style-name="P522">35.<text:tab/>Gimnazijai vadovauja direktorius, kuris į pareigas priimamas penkerių metų kadencijai viešo konkurso būdu. Direktoriaus teises ir pareigas nustato Nuostatai ir Gimnazijos direktoriaus pareigybės aprašymas.</text:p>
      <text:p text:style-name="P523">36.<text:tab/>Sprendimą dėl direktoriaus priėmimo į pareigas, jo atleidimo arba atšaukimo iš jų priima Meras Lietuvos Respublikos darbo kodekso, Nuostatų ir kitų teisės aktų nustatyta tvarka: <text:s/></text:p>
      <text:p text:style-name="P524"><text:span text:style-name="T525">36.1</text:span><text:span text:style-name="T526"><text:s/>direktorius, nepasibaigus jo kadencijai, ga</text:span><text:span text:style-name="T527">li būti atšaukiamas iš pareigų tik dėl šių priežasčių: asmuo praranda nepriekaištingą reputaciją, paaiškėja, kad dalyvaudamas viešame konkurse direktoriaus pareigoms eiti nuslėpė ar pateikė tikrovės neatitinkančius duomenis, dėl kurių negalėjo būti priimta</text:span><text:span text:style-name="T528">s į direktoriaus pareigas;</text:span></text:p>
      <text:p text:style-name="P529"><text:span text:style-name="T530">36.2</text:span><text:span text:style-name="T531">. sprendimas dėl direktoriaus atšaukimo iš pareigų priimamas Mero potvarkiu;</text:span></text:p>
      <text:p text:style-name="P532"><text:span text:style-name="T533">36.3</text:span><text:span text:style-name="T534">. <text:s/>Direktorius apie galimą jo atšaukimą Mero rašytiniu pranešimu informuojamas ne vėliau kaip likus 7 darbo dienoms iki sprendimo dėl di</text:span><text:span text:style-name="T535">rektoriaus galimo atšaukimo priėmimo dienos. Pranešime nurodoma sprendimo dėl direktoriaus galimo atšaukimo data, atšaukimo priežastis bei pažymima apie direktoriaus teisę ne vėliau kaip likus 5 darbo dienoms iki sprendimo priėmimo dienos pateikti savo arg</text:span><text:span text:style-name="T536">umentuotus paaiškinimus.</text:span></text:p>
      <text:p text:style-name="P537">37.<text:tab/><text:span text:style-name="T538">Gimnazijos direktorius yra pavaldus ir atskaitingas Merui teisės aktų nustatyta tvarka.</text:span></text:p>
      <text:p text:style-name="P539"><text:span text:style-name="T540">38</text:span><text:span text:style-name="T541">.</text:span><text:span text:style-name="T542"><text:tab/>Direktoriaus kompetencija:</text:span></text:p>
      <text:p text:style-name="P543">38.1.<text:tab/><text:span text:style-name="T544">organizuoja Gimnazijos darbą, kad būtų įgyvendinami Gimnazijos veiklos tikslai ir<text:s/></text:span><text:span text:style-name="T545">atliekamos nustatytos funkcijos;</text:span></text:p>
      <text:p text:style-name="P546">38.2.<text:tab/><text:span text:style-name="T547">vadovauja rengiant Gimnazijos strateginį ir metinį planus, užtikrina jų įgyvendinimą;<text:s/></text:span></text:p>
      <text:p text:style-name="P548">38.3.<text:tab/><text:span text:style-name="T549">nustatyta tvarka priima į pareigas ir atleidžia iš jų Gimnazijos darbuotojus, dirbančius pagal darbo sutartį, tvirti</text:span><text:span text:style-name="T550">na jų pareigybių aprašymus;</text:span></text:p>
      <text:p text:style-name="P551">38.4.<text:tab/>nustato Gimnazijos struktūrą, darbuotojų pareigybių skaičių ir darbuotojų pareigybių sąrašą. Apie pakeistą Gimnazijos struktūrą, pareigybių skaičių ir pareigybių sąrašą kitą darbo dieną informuoja Radviliškio rajono savivaldybės vykdomąją instituciją;<text:s/></text:p>
      <text:p text:style-name="P552">38.5.<text:tab/>nustato Gimnazijos darbuotojų darbo apmokėjimo sistemą, jeigu Gimnazijoje nėra sudaryta kolektyvinė sutartis;<text:s/></text:p>
      <text:p text:style-name="P553">38.6.<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554">38.7.<text:tab/>vadovauja kuriant lyderystės ugdymui kultūrą, išlaikant ir stiprinant kiekvienam mokiniui mokytis ir savo galimybėms atskleisti palankią aplinką;</text:p>
      <text:p text:style-name="P555">38.8.<text:tab/><text:span text:style-name="T556">įgyvendina personalo valdymo priemones, sudaro galimybes ir skatina darbuotojus, užtikrina jų profesinį tobulėjimą ir Pedagogų etiko</text:span><text:span text:style-name="T557">s kodekso normų laikymąsi;</text:span></text:p>
      <text:p text:style-name="P558"><text:span text:style-name="T559">38.9</text:span><text:span text:style-name="T560">.</text:span><text:span text:style-name="T561"><text:tab/>rūpinasi mokytojų ir kitų darbuotojų darbo sąlygomis, organizuoja trūkstamų mokytojų paiešką;</text:span></text:p>
      <text:p text:style-name="P562">38.10.<text:tab/>organizuoja Gimnazijos veiklos įsivertinimą ir stebėseną, analizuoja išteklių būklę ir atsako už Gimnazijos veiklos rezultatus;</text:p>
      <text:p text:style-name="P563">38.11.<text:tab/><text:span text:style-name="T564">kartu su Gimnazijos savivaldos institucijomis sprendžia svarbiausius Gimnazijos veiklos klausimus;<text:s/></text:span></text:p>
      <text:p text:style-name="P565">38.12.<text:tab/><text:span text:style-name="T566">kiekvienais metais iki sausio 20 dienos Gimnazijos vadovas teikia švietimo įstaigos bendruomenei ir Gimnazijos tarybai<text:s/></text:span><text:span text:style-name="T567">svarstyti bei viešai paskelbia savo metų veiklos ataskaitą. Vadovo metų veiklos ataskaitos struktūrą ir reikalavimus nustato švietimo, mokslo ir sporto ministras;</text:span></text:p>
      <text:p text:style-name="P568">38.13.<text:tab/><text:span text:style-name="T569">atsako už Gimnazijos finansinę veiklą, svarsto ir priima sprendimus, susijusius su</text:span><text:span text:style-name="T570"><text:s/>Gimnazijos lėšų (įskaitant lėšas, skirtas Gimnazijos darbuotojų darbo užmokesčiui), turto naudojimą ir disponavimą juo;</text:span></text:p>
      <text:p text:style-name="P571">38.14.<text:tab/><text:span text:style-name="T572">užtikrina racionalų ir taupų lėšų bei turto naudojimą, Gimnazijos veiksmingos vidaus kontrolės sistemos sukūrimą, jos veikim</text:span><text:span text:style-name="T573">ą ir tobulinimą;</text:span></text:p>
      <text:p text:style-name="P574">38.15.<text:tab/><text:span text:style-name="T575">užtikrina, kad Gimnazijos veikloje būtų laikomasi įstatymų, kitų teisės aktų ir <text:s/>Gimnazijos nuostatų;</text:span></text:p>
      <text:p text:style-name="P576">38.16.<text:tab/>organizuoja Gimnazijos finansinę apskaitą pagal Lietuvos Respublikos finansinės apskaitos įstatymą;</text:p>
      <text:p text:style-name="P577">38.17.<text:tab/><text:span text:style-name="T578">inicijuoja Gimnazijos metinės pajamų ir išlaidų sąmatos rengimą ir ją tvirtina;</text:span></text:p>
      <text:p text:style-name="P579">38.18.<text:tab/><text:span text:style-name="T580">inicijuoja Gimnazijos savivaldos institucijų steigimąsi ir skatina jų veiklą;</text:span></text:p>
      <text:p text:style-name="P581">38.19.<text:tab/><text:span text:style-name="T582">telkia Gimnazijos bendruomenę valstybinei, regioninei ir Radviliškio rajono<text:s/></text:span><text:span text:style-name="T583">savivaldybės švietimo politikai įgyvendinti;</text:span></text:p>
      <text:p text:style-name="P584"><text:span text:style-name="T585">38.20</text:span><text:span text:style-name="T586">.</text:span><text:span text:style-name="T587"><text:tab/>nustato direktoriaus pavaduotojų veiklos sritis, gali pavesti jiems vykdyti dalį savo funkcijų teisės aktuose nustatyta tvarka;</text:span></text:p>
      <text:p text:style-name="P588">38.21.<text:tab/><text:span text:style-name="T589">leidžia įsakymus, kontroliuoja jų vykdymą;</text:span></text:p>
      <text:p text:style-name="P590">38.22.<text:tab/><text:span text:style-name="T591">teisės<text:s/></text:span><text:span text:style-name="T592">aktų nustatyta tvarka sudaro darbo grupes, komisijas, metodines grupes, metodinę tarybą;</text:span></text:p>
      <text:p text:style-name="P593">38.23.<text:tab/><text:span text:style-name="T594">bendradarbiauja su mokinių tėvais (globėjais, rūpintojais), vietos bendruomene ir partneriais, siekdamas švietimo įstaigos tikslų;</text:span></text:p>
      <text:p text:style-name="P595">38.24.<text:tab/><text:span text:style-name="T596">bendradarbiauj</text:span><text:span text:style-name="T597">a su institucijomis, įstaigomis, įmonėmis ir organizacijomis siekdamas efektyvaus Gimnazijos valdymo, ugdymo kokybės ir mokinių saugumo;</text:span></text:p>
      <text:p text:style-name="P598">38.25.<text:tab/><text:span text:style-name="T599">priima mokinius Savivaldybės tarybos nustatyta tvarka, sudaro mokymo sutartis su tėvais (globėjais, rūpintoj</text:span><text:span text:style-name="T600">ais) teisės aktų nustatyta tvarka;</text:span></text:p>
      <text:p text:style-name="P601">38.26.<text:tab/><text:span text:style-name="T602">inicijuoja Gimnazijos darbo tvarkos taisyklių ir kitų teisės aktų rengimą ir teikia jų projektus Gimnazijos tarybai dėl pritarimo ir juos tvirtina;</text:span></text:p>
      <text:p text:style-name="P603">38.27.<text:tab/><text:span text:style-name="T604">organizuoja ir vykdo brandos egzaminus, pagrindinio</text:span><text:span text:style-name="T605"><text:s/>ugdymo pasiekimų patikrinimą, mokinių pasiekimų patikrinimą teisės aktų nustatyta tvarka, teikia informaciją Nacionalinei švietimo agentūrai;</text:span></text:p>
      <text:p text:style-name="P606">38.28.<text:tab/><text:span text:style-name="T607">už mokinio elgesio normų pažeidimą gali skirti mokiniui drausmines auklėjamojo poveikio priemones, num</text:span><text:span text:style-name="T608">atytas Vaiko teisių apsaugos pagrindų įstatyme;</text:span></text:p>
      <text:p text:style-name="P609">38.29.<text:tab/><text:span text:style-name="T610">sudaro Gimnazijos vaiko gerovės komisiją ir tvirtina jos darbo reglamentą;</text:span></text:p>
      <text:p text:style-name="P611">38.30.<text:tab/>užtikrina, prižiūri ir atsako už gerą ir veiksmingą vaiko minimalios priežiūros priemonių vykdymą Gimnazijoje;</text:p>
      <text:p text:style-name="P612">38.31.<text:tab/>užtikrina sveiką ir saugią aplinką, užkertančią kelią bet kokioms smurto, prievartos apraiškoms ir žalingiems įpročiams,<text:s/><text:span text:style-name="T613">atsako už Smurto prevencijos įgyvendinimo mokyklose rekomendacijų įgyvendinimą Gimnazijoje;</text:span></text:p>
      <text:p text:style-name="P614">38.32.<text:tab/><text:span text:style-name="T615">organizuoja pašalinių</text:span><text:span text:style-name="T616"><text:s/>asmenų patekimo į Gimnazijos teritoriją apskaitą ir tai kontroliuoja, organizuoja Gimnazijos teritorijos ir jos prieigų stebėjimą, informuoja teritorinę policijos įstaigą apie žinomus ar įtariamus smurto, prievartos, psichoaktyviųjų medžiagų platinimo, vi</text:span><text:span text:style-name="T617">ešosios tvarkos ir kitų pažeidimų atvejus;</text:span></text:p>
      <text:p text:style-name="P618">38.33.<text:tab/><text:span text:style-name="T619">supažindina Gimnazijos bendruomenę su teisės aktais, reglamentuojančiais vaiko teises, pareigas ir atsakomybę už teisės aktų pažeidimus, Gimnazijos lankymą, psichoaktyviųjų medžiagų vartojimo, smurto, n</text:span><text:span text:style-name="T620">usikalstamumo prevenciją ir mokinių užimtumą;</text:span></text:p>
      <text:p text:style-name="P621">38.34.<text:tab/>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p>
      <text:p text:style-name="P622">38.35.<text:tab/><text:span text:style-name="T623">prireikus sudaro su institucijomis, dirbančiomis prevencinį darbą Radviliškio rajono savivaldybės teritorijoje, kitose vietovėse, sutartis dėl pagalbos teikimo Gimnazijoje ar už jos ribų;</text:span></text:p>
      <text:p text:style-name="P624">38.36.<text:tab/><text:span text:style-name="T625">organizuoja neformalųjį vaikų švietimą po pamokų ir mokinių atostogų metu;</text:span></text:p>
      <text:p text:style-name="P626">38.37.<text:tab/><text:span text:style-name="T627">teikia prašymus Merui dėl vaiko minimalios ar vidutinės priežiūros priemonių skyrimo;</text:span></text:p>
      <text:p text:style-name="P628">38.38.<text:tab/><text:span text:style-name="T629">atstovauja Gimnazijai kitose institucijose;</text:span></text:p>
      <text:p text:style-name="P630">38.39.<text:tab/><text:span text:style-name="T631">sudaro Gi</text:span><text:span text:style-name="T632">mnazijos vardu sutartis Gimnazijos funkcijoms atlikti;</text:span></text:p>
      <text:p text:style-name="P633"><text:span text:style-name="T634">38.40</text:span><text:span text:style-name="T635">.</text:span><text:span text:style-name="T636"><text:tab/>organizuoja Gimnazijos dokumentų saugojimą ir valdymą teisės aktų nustatyta tvarka;</text:span></text:p>
      <text:p text:style-name="P637"><text:span text:style-name="T638">38.41</text:span><text:span text:style-name="T639">.</text:span><text:span text:style-name="T640"><text:tab/>teikia valstybės ir Radviliškio rajono savivaldybės institucijoms pagal jų kompetenciją Gimnazi</text:span><text:span text:style-name="T641">jos dokumentaciją, informaciją ir ataskaitas bei užtikrina teikiamos informacijos teisingumą;</text:span></text:p>
      <text:p text:style-name="P642">38.42.<text:tab/><text:span text:style-name="T643">atlieka kitas funkcijas, nustatytas Gimnazijos direktoriaus pareigybės aprašyme ir kituose teisės aktuose.</text:span></text:p>
      <text:p text:style-name="P644"><text:span text:style-name="T645">39</text:span><text:span text:style-name="T646">.</text:span><text:span text:style-name="T647"><text:tab/>Laikinai nesant direktoriui (ligos</text:span><text:span text:style-name="T648">, atostogų, komandiruotės metu ir t.t.), jo pareigas laikinai eina<text:s/></text:span>Gimnazijos<text:s/><text:span text:style-name="T649">darbuotojas, kuriam tokia funkcija priskirta pareigybės aprašyme, arba kitas asmuo, paskirtas Mero potvarkiu.</text:span></text:p>
      <text:p text:style-name="P650"><text:span text:style-name="T651">40</text:span><text:span text:style-name="T652">.</text:span><text:span text:style-name="T653"><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654"/>
      <text:p text:style-name="P655"><text:span text:style-name="T656">V</text:span><text:span text:style-name="T657"><text:s/>SKYRIUS</text:span></text:p>
      <text:p text:style-name="P658"><text:span text:style-name="T659">GIMNAZIJOS SAVIVALDA</text:span></text:p>
      <text:p text:style-name="P660"/>
      <text:p text:style-name="P661">41.<text:tab/><text:span text:style-name="T662">Gimnazijos taryba (toliau – Taryba) yra aukščiausia Gimnazijos savivaldos institucija. Taryba telkia Gimnazijos mokinių, mokytojų, tėvų (globėjų, rūpintojų) bendruomenę, vietos bendruomenę demokratiniam Gimnazijos valdymui, aktyviai dalyvauja organizacinėj</text:span><text:span text:style-name="T663">e ir organizacijos kultūroje, padeda spręsti Gimnazijai aktualius klausimus, direktoriui atstovauti teisėtiems Gimnazijos interesams.<text:s/></text:span><text:span text:style-name="T664">Už savo veiklą Taryba atsiskaito ją rinkusiems Gimnazijos bendruomenės nariams.</text:span></text:p>
      <text:p text:style-name="P665">42.<text:tab/><text:span text:style-name="T666">Gimnazijos taryba dirba vadovaudam</text:span><text:span text:style-name="T667">asi nuostatais, kuriuos</text:span><text:span text:style-name="T668"><text:s/>tvirtina Gimnazijos direktorius</text:span><text:span text:style-name="T669">. Taryba savo darbe vadovaujasi Lietuvos Respublikos įstatymais, Švietimo, mokslo ir sporto ministerijos teisės aktais, Radviliškio rajono savivaldybės administracijos Švietimo ir sporto skyriaus, Švie</text:span><text:span text:style-name="T670">timo ir sporto paslaugų centro, kitų mokyklos veiklą reglamentuojančių institucijų nurodymais ir Tarybos nuostatais.</text:span></text:p>
      <text:p text:style-name="P671"><text:span text:style-name="T672">43</text:span><text:span text:style-name="T673">.</text:span><text:span text:style-name="T674"><text:tab/></text:span><text:span text:style-name="T675">Taryba renkama iš Gimnazijoje nedirbančių mokytojais mokinių tėvų (globėjų, rūpintojų), mokytojų, mokinių ir vietos bendruomenės at</text:span><text:span text:style-name="T676">stovų dvejiems metams. Taryba renkama vadovaujantis demokratiniais rinkimų principais: slaptu balsavimu, visuotinumu, konkurencija, aiškiu procedūros apibrėžtumu.</text:span></text:p>
      <text:p text:style-name="P677">44.<text:tab/><text:span text:style-name="T678">Į tarybą septynis tėvus (globėjų, rūpintojus) deleguoja klasių tėvų (globėjų, rūpinto</text:span><text:span text:style-name="T679">jų) komitetų pirmininkų susirinkimas, septynis mokytojus – Mokytojų taryba, septynis mokinius (7–8 klasių – tris, I–III g. klasių – keturis) – Seniūnų taryba, du vietos bendruomenės atstovus – Gimnazijos direktorius.</text:span></text:p>
      <text:p text:style-name="P680"><text:span text:style-name="T681">45</text:span><text:span text:style-name="T682">.</text:span><text:span text:style-name="T683"><text:tab/>Tarybos nariu gali būti asmuo,<text:s/></text:span><text:span text:style-name="T684">turintis žinių ir gebėjimų, padedančių siekti Gimnazijos strateginių tikslų ir įgyvendinti Gimnazijos misiją. Tarybos nariu negali būti Gimnazijos direktorius, valstybės politikai, politinio (asmeninio) pasitikėjimo valstybės tarnautojai.</text:span></text:p>
      <text:p text:style-name="P685">46.<text:tab/><text:span text:style-name="T686">Tarybos p</text:span><text:span text:style-name="T687">osėdžiai kviečiami ne rečiau kaip du kartus per metus. Posėdis teisėtas, jei jame dalyvauja ne mažiau kaip du trečdaliai narių. Nutarimai priimami posėdyje dalyvaujančių balsų dauguma. Gimnazijos direktorius Tarybos posėdžiuose gali dalyvauti kviestinio na</text:span><text:span text:style-name="T688">rio teisėmis.</text:span></text:p>
      <text:p text:style-name="P689"><text:span text:style-name="T690">47</text:span><text:span text:style-name="T691">.</text:span><text:span text:style-name="T692"><text:tab/>Tarybos nario, kuris nutraukia darbą ar mokymąsi šioje gimnazijoje, tėvų atstovui, kai nebelieka šioje gimnazijoje besimokančių jo vaikų, įgaliojimai nutrūksta pirma laiko. Naujas tarybos narys vietoj jo likusiam kadencijos laikotarpi</text:span><text:span text:style-name="T693">ui renkamas šiuose nuostatuose numatyta tvarka. Tas pats asmuo tarybos nariu gali būti renkamas ne daugiau kaip dviem kadencijoms iš eilės.</text:span></text:p>
      <text:p text:style-name="P694">48.<text:tab/><text:span text:style-name="T695">Tarybai vadovauja pirmininkas, išrinktas slaptu balsavimu Tarybos posėdyje. Pirmininkas kviečia Tarybos<text:s/></text:span><text:span text:style-name="T696">posėdžius, jiems pirmininkauja, ruošia jiems medžiagą, kviečia reikiamus asmenis. Naujai išrinktos Tarybos posėdį kviečia senosios Tarybos pirmininkas.</text:span></text:p>
      <text:p text:style-name="P697">49.<text:tab/><text:span text:style-name="T698">Taryba:</text:span></text:p>
      <text:p text:style-name="P699"><text:span text:style-name="T700">49.1</text:span><text:span text:style-name="T701">.</text:span><text:span text:style-name="T702"><text:tab/>teikia siūlymus dėl Gimnazijos strateginių tikslų, uždavinių ir jų įgyvendinimo<text:s/></text:span><text:span text:style-name="T703">priemonių;</text:span></text:p>
      <text:p text:style-name="P704"><text:span text:style-name="T705">49.2</text:span><text:span text:style-name="T706">.</text:span><text:span text:style-name="T707"><text:tab/>svarsto Gimnazijos strateginį planą, metinį veiklos planą, ugdymo planą, Gimnazijos darbo tvarkos taisykles, kitus Gimnazijos veiklą reglamentuojančius dokumentus, teikiamus Gimnazijos direktoriaus;</text:span></text:p>
      <text:p text:style-name="P708"><text:span text:style-name="T709">49.3</text:span><text:span text:style-name="T710">.</text:span><text:span text:style-name="T711"><text:tab/>teikia siūlymus Gimnazijos</text:span><text:span text:style-name="T712"><text:s/>direktoriui dėl Gimnazijos nuostatų pakeitimo ar papildymo, Gimnazijos vidaus struktūros tobulinimo;</text:span></text:p>
      <text:p text:style-name="P713">49.4.<text:tab/><text:span text:style-name="T714">kiekvienais metais vertina Gimnazijos vadovo metų veiklos ataskaitą ir teikia savo sprendimą dėl ataskaitos Merui;</text:span></text:p>
      <text:p text:style-name="P715"><text:span text:style-name="T716">49.5</text:span><text:span text:style-name="T717">.</text:span><text:span text:style-name="T718"><text:tab/>svarsto Gimnazijos<text:s/></text:span><text:span text:style-name="T719">lėšų naudojimo klausimus;</text:span></text:p>
      <text:p text:style-name="P720"><text:span text:style-name="T721">49.6</text:span><text:span text:style-name="T722">.</text:span><text:span text:style-name="T723"><text:tab/>teikia siūlymus Gimnazijos direktoriui dėl Gimnazijos veiklos tobulinimo;</text:span></text:p>
      <text:p text:style-name="P724"><text:span text:style-name="T725">49.7</text:span><text:span text:style-name="T726">.</text:span><text:span text:style-name="T727"><text:tab/>svarsto mokytojų metodinės tarybos, mokinių ir tėvų (globėjų, rūpintojų) savivaldos institucijų ar Gimnazijos bendruomenės narių iniciat</text:span><text:span text:style-name="T728">yvas ir teikia siūlymus Gimnazijos direktoriui;</text:span></text:p>
      <text:p text:style-name="P729"><text:span text:style-name="T730">49.8</text:span><text:span text:style-name="T731">.</text:span><text:span text:style-name="T732"><text:tab/>svarsto Gimnazijos direktoriaus teikiamus klausimus.</text:span></text:p>
      <text:p text:style-name="P733">50.<text:tab/><text:span text:style-name="T734">Taryba už savo veiklą kartą per metus atsiskaito Gimnazijos bendruomenės nariams.</text:span></text:p>
      <text:p text:style-name="P735"><text:span text:style-name="T736">51</text:span><text:span text:style-name="T737">.</text:span><text:span text:style-name="T738"><text:tab/></text:span><text:span text:style-name="T739">Mokytojų taryba – Gimnazijos savivaldos insti</text:span><text:span text:style-name="T740">tucija, susidedanti iš rinkimais išrinktų mokytojų, atstovaujanti mokytojų interesams ir sprendžianti mokytojams aktualias problemas. Mokytojų tarybos nariu negali būti Gimnazijos direktorius.</text:span></text:p>
      <text:p text:style-name="P741"><text:span text:style-name="T742">52</text:span><text:span text:style-name="T743">.<text:s/></text:span><text:span text:style-name="T744">Mokytojų tarybą sudaro septyni Gimnazijos direktoriaus<text:s/></text:span><text:span text:style-name="T745">inicijuotame visuotiniame mokytojų susirinkime bendru sprendimu išrinkti atstovai. Atstovai į Mokytojų tarybą renkami slaptu balsavimu.</text:span></text:p>
      <text:p text:style-name="P746"><text:span text:style-name="T747">53</text:span><text:span text:style-name="T748">. Mokytojų tarybos nario kadencija – 2 metai. Mokytojų tarybos nario kadencijų skaičius neribojamas.</text:span></text:p>
      <text:p text:style-name="P749"><text:span text:style-name="T750">54</text:span><text:span text:style-name="T751">.<text:s/></text:span><text:span text:style-name="T752">Mokyt</text:span><text:span text:style-name="T753">ojų tarybai vadovauja pirmininkas. Mokytojų tarybos pirmininkas, pavaduotojas ir sekretorius slaptu balsavimu renkami 2 metams pirmojo Mokytojų tarybos posėdžio metu. Reikalui esant, mokytojų tarybos pirmininkas, pavaduotojas ir sekretorius gali būti perre</text:span><text:span text:style-name="T754">nkami likusiam buvusio nario kadencijos laikui. Mokytojų tarybos posėdžius šaukia Mokytojų tarybos pirmininkas. Naujo nario rinkimas nutrūkus nario įgaliojimams pirma laiko organizuojamas šių Nuostatų 52 punkte nustatyta tvarka.</text:span></text:p>
      <text:p text:style-name="P755"><text:span text:style-name="T756">55</text:span><text:span text:style-name="T757">.<text:s/></text:span><text:span text:style-name="T758">Mokytojų tarybos posėdžiai šaukiami prasidedant ir baigiantis mokslo metams ir ne rečiau kaip vieną kartą per pusmetį.<text:s/></text:span><text:span text:style-name="T759">Prireikus šaukiami neeiliniai posėdžiai. Posėdžių formą pasirenka Mokytojų tarybos nariai (posėdis gali vykti ir nuotoliniu būdu). Posėdž</text:span><text:span text:style-name="T760">iai yra protokoluojami. Į posėdžius gali būti kviečiami kitų Gimnazijos savivaldos institucijų atstovai, direktorius, kiti Gimnazijos mokytojai ir darbuotojai.<text:s/></text:span></text:p>
      <text:p text:style-name="P761"><text:span text:style-name="T762">56</text:span><text:span text:style-name="T763">.<text:s/></text:span><text:span text:style-name="T764">Posėdis yra teisėtas, jei jame dalyvauja du trečdaliai Mokytojų tarybos narių. Nutarima</text:span><text:span text:style-name="T765">i priimami posėdyje dalyvavusių narių balsų dauguma.<text:s/></text:span><text:span text:style-name="T766">Jei balsai pasiskirsto po lygiai, lemiamas yra pirmininko balsas. Kai nėra galimybės išreikšti savo nuomonės tiesiogiai posėdyje ar nuotoliniu būdu, tarybos nariai gali tai padaryti informuodami pirminin</text:span><text:span text:style-name="T767">ką elektroniniu paštu ar per elektroninį dienyną.</text:span></text:p>
      <text:p text:style-name="P768"><text:span text:style-name="T769">57</text:span><text:span text:style-name="T770">. <text:s/>Mokytojų taryba:</text:span></text:p>
      <text:p text:style-name="P771"><text:span text:style-name="T772">57.1</text:span><text:span text:style-name="T773">. aptaria praktinius švietimo organizavimo klausimus;</text:span></text:p>
      <text:p text:style-name="P774"><text:span text:style-name="T775">57.2</text:span><text:span text:style-name="T776">. svarsto bendrųjų ugdymo programų įgyvendinimą, optimalų ugdymo sąlygų sudarymą, ugdymo turinio atnaujinimą, mo</text:span><text:span text:style-name="T777">kinių ugdymosi rezultatus;</text:span></text:p>
      <text:p text:style-name="P778"><text:span text:style-name="T779">57.3</text:span><text:span text:style-name="T780">. aptaria mokinių elgesio, jų lankomumo gerinimo, mokymosi krūvių optimalumo klausimus;</text:span></text:p>
      <text:p text:style-name="P781"><text:span text:style-name="T782">57.4</text:span><text:span text:style-name="T783">. teikia siūlymus dėl Gimnazijos metinio veiklos, ugdymo planų įgyvendinimo, mokinių pažangos ir pasiekimų vertinimo,<text:s/></text:span><text:span text:style-name="T784">informacijos kaupimo bei panaudojimo tobulinimo;</text:span></text:p>
      <text:p text:style-name="P785"><text:span text:style-name="T786">57.5</text:span><text:span text:style-name="T787">. nustato mokytojų kvalifikacijos tobulinimo(-si) prioritetus;</text:span></text:p>
      <text:p text:style-name="P788"><text:span text:style-name="T789">57.6</text:span><text:span text:style-name="T790">. svarsto mokinių, stokojančių mokymosi motyvacijos, ugdymo problemas;</text:span></text:p>
      <text:p text:style-name="P791"><text:span text:style-name="T792">57.7</text:span><text:span text:style-name="T793">. deleguoja atstovus į Tarybą, mokytojų atestacij</text:span><text:span text:style-name="T794">os komisiją;</text:span></text:p>
      <text:p text:style-name="P795"><text:span text:style-name="T796">57.8</text:span><text:span text:style-name="T797">.</text:span><text:span text:style-name="T798"><text:s/>svarsto kitus mokytojams aktualius ir Gimnazijos direktoriaus teikiamus klausimus.</text:span></text:p>
      <text:p text:style-name="P799"><text:span text:style-name="T800">58</text:span><text:span text:style-name="T801">. Gimnazijoje veikia mokinių savivaldos institucija – Seniūnų taryba. Ją sudaro 5–8 ir I–IV g. klasių seniūnai ir jų pavaduotojai, kurie išren</text:span><text:span text:style-name="T802">kami klasių susirinkimuose pirmąją mokslo metų savaitę. Seniūnų taryba pirmajame posėdyje išrenka Gimnazijos prezidentą iš I–III g. klasių mokinių. Jis dvejus metus vadovauja seniūnų tarybai.</text:span></text:p>
      <text:p text:style-name="P803"><text:span text:style-name="T804">59</text:span><text:span text:style-name="T805">.<text:s/></text:span><text:span text:style-name="T806">Seniūnų taryba savo veiklą organizuoja pagal Seniūnų<text:s/></text:span><text:span text:style-name="T807">tarybos nuostatus, patvirtintus Gimnazijos direktoriaus.</text:span></text:p>
      <text:p text:style-name="P808"><text:span text:style-name="T809">60</text:span><text:span text:style-name="T810">.<text:s/></text:span><text:span text:style-name="T811">Seniūnų taryba inicijuoja ir padeda organizuoti Gimnazijos renginius, akcijas, vykdyti prevencines programas, teikia siūlymus dėl mokymo organizavimo, vaikų neformaliojo švietimo programų plė</text:span><text:span text:style-name="T812">tros, socialinės veiklos, organizuoja savanorių judėjimą, susitaria dėl Gimnazijos veiklos organizavimo.</text:span></text:p>
      <text:p text:style-name="P813"><text:span text:style-name="T814">61</text:span><text:span text:style-name="T815">.<text:s/></text:span><text:span text:style-name="T816">Klasės mokinių tėvų (globėjų, rūpintojų) komitetai renkami klasės tėvų (globėjų, rūpintojų) susirinkime. Klasės mokinių tėvų (globėjų, rūpintoj</text:span><text:span text:style-name="T817">ų) komitetui vadovauja susirinkimo išrinktas pirmininkas. Klasių mokinių tėvų (globėjų, rūpintojų) komitetai aptaria su klasės vadovais klasių mokinių lankomumo, elgesio ir pažangumo, saugumo, maitinimo, informacijos gavimo apie vaikus klausimus, padeda or</text:span><text:span text:style-name="T818">ganizuoti klasės renginius, išvykas, kurti edukacinę aplinką, vykdyti profesinį orientavimą, teikia siūlymus Gimnazijos tarybai ir direktoriui.</text:span></text:p>
      <text:p text:style-name="P819"><text:span text:style-name="T820">62</text:span><text:span text:style-name="T821">.<text:s/></text:span><text:span text:style-name="T822">Mokinių ugdymo organizavimo, elgesio, lankomumo, saugumo užtikrinimo ir kitais mokinių tėvams (globėjams</text:span><text:span text:style-name="T823">, rūpintojams) aktualiais klausimais Gimnazijos direktorius gali organizuoti klasių mokinių tėvų (globėjų, rūpintojų) komitetų pirmininkų pasitarimus.</text:span></text:p>
      <text:p text:style-name="P824"/>
      <text:p text:style-name="P825"><text:span text:style-name="T826">VI</text:span><text:span text:style-name="T827"><text:s/>SKYRIUS</text:span></text:p>
      <text:p text:style-name="P828"><text:span text:style-name="T829">DARBUOTOJŲ PRIĖMIMAS Į DARBĄ, JŲ DARBO APMOKĖJIMO TVARKA IR ATESTACIJA</text:span></text:p>
      <text:p text:style-name="P830"/>
      <text:p text:style-name="P831"><text:span text:style-name="T832">63</text:span><text:span text:style-name="T833">.<text:s/></text:span><text:span text:style-name="T834">Darbuot</text:span><text:span text:style-name="T835">ojai į darbą Gimnazijoje priimami ir atleidžiami iš jo Lietuvos Respublikos darbo kodekso ir kitų teisės aktų nustatyta tvarka.</text:span></text:p>
      <text:p text:style-name="P836"><text:span text:style-name="T837">64</text:span><text:span text:style-name="T838">.<text:s/></text:span><text:span text:style-name="T839">Gimnazijos darbuotojams už darbą mokama Lietuvos Respublikos įstatymų ir kitų teisės aktų nustatyta tvarka.</text:span></text:p>
      <text:p text:style-name="P840"><text:span text:style-name="T841">65</text:span><text:span text:style-name="T842">.<text:s/></text:span><text:span text:style-name="T843">Gimn</text:span><text:span text:style-name="T844">azijos direktorius, jo pavaduotojai ugdymui ir mokytojai, pagalbos mokiniui specialistai, aptarnaujantis personalas kv</text:span><text:span text:style-name="T845">alifikaciją tobulina Lietuvos Respublikos įstatymų ir kitų teisės aktų nustatyta tvarka. Mokytojai ir pagalbos mokiniui specialistai atest</text:span><text:span text:style-name="T846">uojasi Lietuvos Respublikos švietimo, mokslo ir sporto ministro nustatyta tvarka.</text:span></text:p>
      <text:p text:style-name="P847"><text:span text:style-name="T848">66</text:span><text:span text:style-name="T849">.</text:span><text:span text:style-name="T850"><text:s/></text:span>Gimnazijos direktoriaus, jo pavaduotojų, kitų darbuotojų veiklos vertinimas vykdomas vadovaujantis<text:s/><text:span text:style-name="T851">Lietuvos Respublikos įstatymų nustatyta tvarka.</text:span></text:p>
      <text:p text:style-name="P852"/>
      <text:p text:style-name="P853"><text:span text:style-name="T854">VII</text:span><text:span text:style-name="T855"><text:s/>SKYRIUS</text:span></text:p>
      <text:p text:style-name="P856"><text:span text:style-name="T857">GIMNAZIJOS TURTAS, LĖŠOS, JŲ NAUDOJIMO TVARKA, FINANSINĖS VEIKLOS KONTROLĖ IR GIMNAZIJOS VEIKLOS PRIEŽIŪRA</text:span></text:p>
      <text:p text:style-name="P858"/>
      <text:p text:style-name="P859"><text:span text:style-name="T860">67</text:span><text:span text:style-name="T861">.<text:s/></text:span><text:span text:style-name="T862">Gimnazija valdo patikėjimo teise perduotą Radviliškio rajono savivaldybės turtą, naudoja ir disponuoja juo pagal įstatymus Savivaldybės tary</text:span><text:span text:style-name="T863">bos sprendimų nustatyta tvarka.</text:span></text:p>
      <text:p text:style-name="P864"><text:span text:style-name="T865">68</text:span><text:span text:style-name="T866">.<text:s/></text:span><text:span text:style-name="T867">Gimnazijos lėšos:</text:span></text:p>
      <text:p text:style-name="P868"><text:span text:style-name="T869">68.1</text:span><text:span text:style-name="T870">.<text:s/></text:span><text:span text:style-name="T871">valstybės biudžeto specialiųjų tikslinių dotacijų savivaldybės biudžetui skirtos lėšos ir Radviliškio rajono savivaldybės biudžeto lėšos, naudojamos pagal patvirtintas sąmatas;</text:span></text:p>
      <text:p text:style-name="P872"><text:span text:style-name="T873">68.2</text:span><text:span text:style-name="T874">.<text:s/></text:span><text:span text:style-name="T875">paj</text:span><text:span text:style-name="T876">amos už teikiamas paslaugas;</text:span></text:p>
      <text:p text:style-name="P877"><text:span text:style-name="T878">68.3</text:span><text:span text:style-name="T879">.<text:s/></text:span><text:span text:style-name="T880">fondų, organizacijų, kitų juridinių ir fizinių asmenų dovanotos ar kitaip teisėtais būdais perduotos lėšos, tikslinės paskirties lėšos pagal pavedimus;</text:span></text:p>
      <text:p text:style-name="P881"><text:span text:style-name="T882">68.4</text:span><text:span text:style-name="T883">.<text:s/></text:span><text:span text:style-name="T884">kitos teisėtu būdu įgytos lėšos.</text:span></text:p>
      <text:p text:style-name="P885"><text:span text:style-name="T886">69</text:span><text:span text:style-name="T887">.<text:s/></text:span><text:span text:style-name="T888">Gimnazija tu</text:span><text:span text:style-name="T889">ri paramos gavėjo statusą ir paramos lėšų sąskaitą banke.</text:span></text:p>
      <text:p text:style-name="P890"><text:span text:style-name="T891">70</text:span><text:span text:style-name="T892">.<text:s/></text:span><text:span text:style-name="T893">Lėšos naudojamos teisės aktų nustatyta tvarka.</text:span></text:p>
      <text:p text:style-name="P894"><text:span text:style-name="T895">71</text:span><text:span text:style-name="T896">.<text:s/></text:span><text:span text:style-name="T897">Gimnazijos buhalterinė apskaita organizuojama ir finansinė atskaitomybė tvarkoma teisės aktų nustatyta tvarka.</text:span></text:p>
      <text:p text:style-name="P898"><text:span text:style-name="T899">72</text:span><text:span text:style-name="T900">.<text:s/></text:span><text:span text:style-name="T901">Gimnazijos finan</text:span><text:span text:style-name="T902">sinė veikla kontroliuojama teisės aktų nustatyta tvarka.</text:span></text:p>
      <text:p text:style-name="P903"><text:span text:style-name="T904">73</text:span><text:span text:style-name="T905">.<text:s/></text:span><text:span text:style-name="T906">Gimnazijos veiklos priežiūrą atlieka Radviliškio rajono savivaldybės Švietimo ir sporto skyrius, prireikus pasitelkdamas išorinius vertintojus.</text:span></text:p>
      <text:p text:style-name="P907"><text:span text:style-name="T908">74</text:span><text:span text:style-name="T909">.<text:s/></text:span><text:span text:style-name="T910">Valstybinę Gimnazijos veiklos priežiūrą</text:span><text:span text:style-name="T911"><text:s/>atlieka Lietuvos Respublikos švietimo, mokslo ir sporto ministerija.</text:span></text:p>
      <text:p text:style-name="P912"/>
      <text:p text:style-name="P913"><text:span text:style-name="T914">VIII</text:span><text:span text:style-name="T915"><text:s/>SKYRIUS</text:span></text:p>
      <text:p text:style-name="P916"><text:span text:style-name="T917">BAIGIAMOSIOS NUOSTATOS</text:span></text:p>
      <text:p text:style-name="P918"/>
      <text:p text:style-name="P919"><text:span text:style-name="T920">75</text:span><text:span text:style-name="T921">.<text:s/></text:span><text:span text:style-name="T922">Gimnazija turi bendrabutį:</text:span></text:p>
      <text:p text:style-name="P923"><text:span text:style-name="T924">7</text:span><text:span text:style-name="T925">5.1</text:span><text:span text:style-name="T926">.<text:s/></text:span><text:span text:style-name="T927">bendrabučio buveinė – Pilies g. 19, 82224 Šeduva, Šeduvos miesto seniūnija, Radviliškio rajono<text:s/></text:span><text:span text:style-name="T928">savivaldybė;</text:span></text:p>
      <text:p text:style-name="P929"><text:span text:style-name="T930">75.2</text:span><text:span text:style-name="T931">.<text:s/></text:span><text:span text:style-name="T932">mokinių priėmimas į bendrabutį vykdomas pagal Savivaldybės tarybos patvirtintą priėmimo į Gimnazijos bendrabutį tvarką.</text:span></text:p>
      <text:p text:style-name="P933"><text:span text:style-name="T934">76</text:span><text:span text:style-name="T935">.<text:s/></text:span><text:span text:style-name="T936">Gimnazija turi interneto svetainę</text:span><text:span text:style-name="T937"><text:s/></text:span><text:span text:style-name="T938">http://www.seduvosgimnazija.lt</text:span><text:span text:style-name="T939">,<text:s/></text:span><text:span text:style-name="T940">atitinkančią teisės aktų nustatytus r</text:span><text:span text:style-name="T941">eikalavimus. Pranešimus, kuriuos remiantis Nuostatais ar Lietuvos Respublikos teisės aktais reikia paskelbti viešai, ir informaciją visuomenei apie Gimnazijos veiklą skelbia Gimnazijos interneto svetainėje, prireikus</text:span><text:span text:style-name="T942"><text:s/></text:span><text:span text:style-name="T943">teisės aktų nustatyta tvarka Radviliški</text:span><text:span text:style-name="T944">o rajono savivaldybės interneto svetainėje.</text:span></text:p>
      <text:p text:style-name="P945"><text:span text:style-name="T946">77</text:span><text:span text:style-name="T947">.</text:span><text:span text:style-name="T948">Gimnazijos nuostatus, jų pakeitimus ir papildymus suderintus su Gimnazijos taryba tvirtina Savivaldybės taryba.</text:span></text:p>
      <text:p text:style-name="P949"><text:span text:style-name="T950">78</text:span><text:span text:style-name="T951">.</text:span><text:span text:style-name="T952">Gimnazijos nuostatai keičiami ir papildomi vadovaujantis Lietuvos Respublikos<text:s/></text:span><text:span text:style-name="T953">švietimo, mokslo ir sporto ministro patvirtintais Nuostatų, įstatų ar statutų įforminimo reikalavimais, Savivaldybės tarybos, Gimnazijos direktoriaus ar Gimnazijos tarybos iniciatyva.</text:span></text:p>
      <text:p text:style-name="P954"><text:span text:style-name="T955">79</text:span><text:span text:style-name="T956">.<text:s/></text:span><text:span text:style-name="T957">Gimnazija reorganizuojama, likviduojama ar pertvarkoma teisės ak</text:span><text:span text:style-name="T958">tų nustatyta tvarka.</text:span></text:p>
      <text:p text:style-name="P959"/>
      <text:p text:style-name="P960"><text:span text:style-name="T961">____________________</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Normal"/>
      <text:p text:style-name="P976"><text:span text:style-name="T977">RADVILIŠKIO RAJONO SAVIVALDYBĖS TARYBOS SPRENDIMO PROJEKTO</text:span></text:p>
      <text:p text:style-name="P978"><text:span text:style-name="T979">„</text:span><text:span text:style-name="T980">DĖL RADVILIŠKIO R. ŠEDUVOS GIMNAZIJOS NUOSTATŲ PATVIRTINIMO</text:span><text:span text:style-name="T981">“</text:span></text:p>
      <text:p text:style-name="P982"><text:span text:style-name="T983">AIŠKINAMASIS RAŠTAS</text:span></text:p>
      <text:p text:style-name="P984"/>
      <text:p text:style-name="P985">2025 m. lapkričio 10 d.</text:p>
      <text:p text:style-name="P986">Radviliškis</text:p>
      <text:p text:style-name="P987"/>
      <text:p text:style-name="P988"><text:span text:style-name="T989">1</text:span><text:span text:style-name="T990">.<text:s/></text:span><text:span text:style-name="T991">Projekto rengimą paskatinusios priežastys, parengto projekto tikslai, sprendimo projekto tikslai ir uždaviniai.</text:span></text:p>
      <text:p text:style-name="P992"><text:span text:style-name="T993">Tikslas – patvirtinti<text:s/></text:span><text:span text:style-name="T994">Radviliškio r. Šeduvos gimnazijos<text:s/></text:span><text:span text:style-name="T995">nuostatus,<text:s/></text:span><text:span text:style-name="T996">įteisinant<text:s/></text:span><text:span text:style-name="T997">Lietuvos Respublikos Švietimo įstatymo ir kitų teisės aktų nuostat</text:span><text:span text:style-name="T998">as.</text:span></text:p>
      <text:p text:style-name="P999"><text:span text:style-name="T1000">2</text:span><text:span text:style-name="T1001">. Projekto iniciatoriai (institucija, asmenys ar piliečių atstovai) ir rengėjai.</text:span></text:p>
      <text:p text:style-name="P1002"><text:span text:style-name="T1003">Iniciatoriai –<text:s/></text:span><text:span text:style-name="T1004">Radviliškio r. Šeduvos gimnazija,</text:span><text:span text:style-name="T1005"><text:s/>Radviliškio rajono savivaldybės administracijos Švietimo ir sporto skyrius.</text:span></text:p>
      <text:p text:style-name="P1006"><text:span text:style-name="T1007">Sprendimo projekto rengėjai –<text:s/></text:span><text:span text:style-name="T1008">Radviliškio</text:span><text:span text:style-name="T1009"><text:s/>r. Šeduvos gimnazija,<text:s/></text:span><text:span text:style-name="T1010">Radviliškio rajono savivaldybės administracijos Švietimo ir sporto bei Juridinis skyriai.</text:span></text:p>
      <text:p text:style-name="P1011"><text:span text:style-name="T1012">3</text:span><text:span text:style-name="T1013">. Kaip šiuo metu yra reguliuojami sprendimo projekte aptarti teisiniai santykiai.</text:span></text:p>
      <text:p text:style-name="P1014"><text:span text:style-name="T1015">Radviliškio r. Šeduvos gimnazijos<text:s/></text:span><text:span text:style-name="T1016">nuostatai patvirtinti<text:s/></text:span><text:span text:style-name="T1017">Radviliškio rajono savivaldybės tarybos 2024 m. balandžio 11 d. sprendimu Nr. T-346 „Dėl Radviliškio r. Šeduvos gimnazijos Sidabravo skyriaus steigimo ir Radviliškio r. Šeduvos gimnazijos <text:s/>nuostatų patvirtinimo“.</text:span></text:p>
      <text:p text:style-name="P1018"><text:span text:style-name="T1019">4</text:span><text:span text:style-name="T1020">. Kokios siūlomos naujos teisinio regu</text:span><text:span text:style-name="T1021">liavimo nuostatos, kokių teigiamų rezultatų laukiama.</text:span></text:p>
      <text:p text:style-name="P1022"><text:span text:style-name="T1023">Teikiamame nuostatų projekte:</text:span></text:p>
      <text:p text:style-name="P1024"><text:span text:style-name="T1025">Pakeistas 36.2. papunktis „36.2.<text:s/></text:span><text:span text:style-name="T1026">sprendimas dėl</text:span><text:span text:style-name="T1027"><text:s/>direktoriaus atšaukimo iš pareigų priimamas<text:s/></text:span><text:span text:style-name="T1028">Savivaldybės</text:span><text:span text:style-name="T1029"><text:s/>Mero<text:s/></text:span><text:span text:style-name="T1030">potvarkis.</text:span><text:span text:style-name="T1031"><text:s/>potvarkiu;”</text:span></text:p>
      <text:p text:style-name="P1032"><text:span text:style-name="T1033">Papildyta 36.3. papunkčiu „</text:span><text:span text:style-name="T1034">36.3. <text:s/>Direktorius apie galimą jo atšaukimą Mero rašytiniu pranešimu informuojamas ne vėliau kaip likus 7 darbo dienoms iki sprendimo dėl direktoriaus galimo atšaukimo priėmimo dienos. Pranešime nurodoma sprendimo dėl direktoriaus galimo atšaukimo data, at</text:span><text:span text:style-name="T1035">šaukimo priežastis bei pažymima apie direktoriaus teisę ne vėliau kaip likus 5 darbo dienoms iki sprendimo priėmimo dienos pateikti savo argumentuotus paaiškinimus.“,<text:s/></text:span><text:span text:style-name="T1036">kuriame patikslinta direktoriaus atšaukimo tvarka.</text:span></text:p>
      <text:p text:style-name="P1037"><text:span text:style-name="T1038">Pakeistas 37 punktas „37. Gimnazijos d</text:span><text:span text:style-name="T1039">irektorius yra pavaldus ir atskaitingas Merui<text:s/></text:span><text:span text:style-name="T1040">ir Savivaldybės tarybai</text:span><text:span text:style-name="T1041"><text:s/>teisės aktų nustatyta tvarka.</text:span><text:span text:style-name="T1042">”</text:span></text:p>
      <text:p text:style-name="P1043"><text:span text:style-name="T1044">Papildyti 42–43 punktai<text:s/></text:span><text:span text:style-name="T1045">„</text:span>42.<text:tab/><text:span text:style-name="T1046">Gimnazijos taryba dirba vadovaudamasi nuostatais, kuriuos</text:span><text:span text:style-name="T1047"><text:s/>tvirtina Gimnazijos direktorius.<text:s/></text:span><text:span text:style-name="T1048">Taryba savo darbe vadovaujasi Lietu</text:span><text:span text:style-name="T1049">vos Respublikos įstatymais, Švietimo, mokslo ir sporto ministerijos teisės aktais, Radviliškio rajono savivaldybės administracijos Švietimo ir sporto skyriaus, Švietimo ir sporto paslaugų centro, kitų mokyklos veiklą reglamentuojančių institucijų nurodymai</text:span><text:span text:style-name="T1050">s ir Tarybos nuostatais.”</text:span></text:p>
      <text:p text:style-name="P1051"><text:span text:style-name="T1052">„</text:span>43.<text:s/><text:span text:style-name="T1053">Taryba<text:s/></text:span><text:span text:style-name="T1054">sudaroma</text:span><text:span text:style-name="T1055"><text:s/>renkama</text:span><text:span text:style-name="T1056"><text:s/>iš Gimnazijoje nedirbančių mokytojais mokinių tėvų (globėjų, rūpintojų), mokytojų, mokinių ir vietos bendruomenės atstovų dvejiems metams.<text:s/></text:span><text:span text:style-name="T1057">Taryba renkama vadovaujantis demokratiniais rinkimų principa</text:span><text:span text:style-name="T1058">is: slaptu balsavimu, visuotinumu, konkurencija, aiškiu procedūros apibrėžtumu.</text:span></text:p>
      <text:p text:style-name="P1059"><text:span text:style-name="T1060">Papildyta 51–54, ir 55–56 punktai, 57 punktas su papunkčiais, reglamentuojantys Mokytojų tarybos sudėtį, sudarymo tvarką, narių rinkimo ir atstovavimo principus, kadencijas,<text:s/></text:span><text:span text:style-name="T1061">kadencijų skaičių, naujo nario paskyrimą nutrūkus nario įgaliojimams pirma laiko, pirmininko rinkimo principą, Mokytojų tarybos kompetenciją, veiklos organizavimą, sprendimų priėmimo tvarką, atsižvelgiant į LR švietimo įstatymo pakeitimus.</text:span></text:p>
      <text:p text:style-name="P1062"><text:span text:style-name="T1063">„</text:span><text:span text:style-name="T1064">51</text:span><text:span text:style-name="T1065">.</text:span><text:span text:style-name="T1066"><text:tab/><text:s/></text:span><text:span text:style-name="T1067">Mokyto</text:span><text:span text:style-name="T1068">jų taryba – Gimnazijos savivaldos institucija, susidedanti iš rinkimais išrinktų mokytojų, atstovaujanti mokytojų interesams ir sprendžianti mokytojams aktualias problemas. Mokytojų tarybos nariu negali būti Gimnazijos direktorius.</text:span></text:p>
      <text:p text:style-name="P1069"><text:span text:style-name="T1070">52</text:span><text:span text:style-name="T1071">.<text:s/></text:span><text:span text:style-name="T1072">Mokytojų tarybą<text:s/></text:span><text:span text:style-name="T1073">sudaro 7 Gimnazijos direktoriaus inicijuotame visuotiniame mokytojų susirinkime bendru sprendimu išrinkti atstovai. Atstovai į Mokytojų tarybą renkami slaptu balsavimu.</text:span></text:p>
      <text:p text:style-name="P1074"><text:span text:style-name="T1075">53</text:span><text:span text:style-name="T1076">. Mokytojų tarybos nario kadencija – 2 metai. Mokytojų tarybos nario kadencijų sk</text:span><text:span text:style-name="T1077">aičius neribojamas.</text:span></text:p>
      <text:p text:style-name="P1078"><text:span text:style-name="T1079">54</text:span><text:span text:style-name="T1080">.<text:s/></text:span><text:span text:style-name="T1081">Mokytojų tarybai vadovauja pirmininkas. Mokytojų tarybos pirmininkas, pavaduotojas ir sekretorius slaptu balsavimu renkami 2 metams pirmojo Mokytojų tarybos posėdžio metu. Reikalui esant, mokytojų tarybos pirmininkas, pavaduotoj</text:span><text:span text:style-name="T1082">as ir sekretorius gali būti perrenkami likusiam buvusio nario kadencijos laikui. Mokytojų tarybos posėdžius šaukia Mokytojų tarybos pirmininkas. Naujo nario rinkimas nutrūkus nario įgaliojimams pirma laiko organizuojamas<text:s/></text:span><text:span text:style-name="T1083">šių Nuostatų 52 punkte nustatyta tv</text:span><text:span text:style-name="T1084">arka.</text:span><text:span text:style-name="T1085">”</text:span></text:p>
      <text:p text:style-name="P1086"><text:span text:style-name="T1087">„</text:span><text:span text:style-name="T1088">53</text:span><text:span text:style-name="T1089">.</text:span><text:span text:style-name="T1090"><text:s/></text:span><text:span text:style-name="T1091">55.</text:span><text:span text:style-name="T1092"><text:s/></text:span><text:span text:style-name="T1093">Mokytojų tarybos posėdžiai šaukiami prasidedant ir baigiantis mokslo metams ir ne rečiau kaip vieną kartą per pusmetį. <text:s/></text:span><text:span text:style-name="T1094">Prireikus šaukiami neeiliniai posėdžiai. Posėdžių formą pasirenka Mokytojų tarybos nariai (posėdis gali vykti ir nuotoliniu būdu).Posėdžiai yra protokoluojami. Į posėdžius gali būti kviečiami kitų Gimnazijos savivaldos institucijų atstovai, direktorius, ki</text:span><text:span text:style-name="T1095">ti Gimnazijos mokytojai ir darbuotojai.<text:s/></text:span></text:p>
      <text:p text:style-name="P1096"><text:span text:style-name="T1097">56</text:span><text:span text:style-name="T1098">.</text:span><text:span text:style-name="T1099"><text:s/></text:span><text:span text:style-name="T1100">Posėdis yra teisėtas, jei jame dalyvauja du trečdaliai Mokytojų tarybos narių. Nutarimai priimami posėdyje dalyvavusių narių balsų dauguma.<text:s/></text:span><text:span text:style-name="T1101">Jei balsai pasiskirsto po lygiai, lemiamas yra pirmininko balsas. K</text:span><text:span text:style-name="T1102">ai nėra galimybės išreikšti savo nuomonės tiesiogiai posėdyje ar nuotoliniu būdu, tarybos nariai gali tai padaryti informuodami pirmininką elektroniniu paštu ar per elektroninį dienyną.”</text:span></text:p>
      <text:p text:style-name="P1103"><text:span text:style-name="T1104">57</text:span><text:span text:style-name="T1105">. <text:s/>Mokytojų taryba:</text:span></text:p>
      <text:p text:style-name="P1106"><text:span text:style-name="T1107">57.1</text:span><text:span text:style-name="T1108">. aptaria praktinius švietimo organiz</text:span><text:span text:style-name="T1109">avimo klausimus;</text:span></text:p>
      <text:p text:style-name="P1110"><text:span text:style-name="T1111">57.2</text:span><text:span text:style-name="T1112">. svarsto bendrųjų ugdymo programų įgyvendinimą, optimalų ugdymo sąlygų sudarymą, ugdymo turinio atnaujinimą, mokinių ugdymosi rezultatus;</text:span></text:p>
      <text:p text:style-name="P1113"><text:span text:style-name="T1114">57.3</text:span><text:span text:style-name="T1115">. aptaria mokinių elgesio, jų lankomumo gerinimo, mokymosi krūvių optimalumo klausim</text:span><text:span text:style-name="T1116">us;</text:span></text:p>
      <text:p text:style-name="P1117"><text:span text:style-name="T1118">57.4</text:span><text:span text:style-name="T1119">. teikia siūlymus dėl Gimnazijos metinio veiklos, ugdymo planų įgyvendinimo, mokinių pažangos ir pasiekimų vertinimo, informacijos kaupimo bei panaudojimo tobulinimo;</text:span></text:p>
      <text:p text:style-name="P1120"><text:span text:style-name="T1121">57.5</text:span><text:span text:style-name="T1122">. nustato mokytojų kvalifikacijos tobulinimo(-si) prioritetus;</text:span></text:p>
      <text:p text:style-name="P1123"><text:span text:style-name="T1124">57.6</text:span><text:span text:style-name="T1125">. svarsto mokinių, stokojančių mokymosi motyvacijos, ugdymo problemas;</text:span></text:p>
      <text:p text:style-name="P1126"><text:span text:style-name="T1127">57.7</text:span><text:span text:style-name="T1128">. deleguoja atstovus į Tarybą, mokytojų atestacijos komisiją;”</text:span></text:p>
      <text:p text:style-name="P1129"><text:span text:style-name="T1130">54</text:span><text:span text:style-name="T1131">.</text:span><text:span text:style-name="T1132"><text:s/></text:span><text:span text:style-name="T1133">57.8.</text:span><text:span text:style-name="T1134"><text:s/></text:span><text:span text:style-name="T1135">Mokytojų taryba</text:span><text:span text:style-name="T1136"><text:s/></text:span><text:span text:style-name="T1137">svarsto kitus mokytojams aktualius</text:span><text:span text:style-name="T1138"><text:s/></text:span><text:span text:style-name="T1139">ir priima nutarimus teisės aktų</text:span><text:span text:style-name="T1140"><text:s/></text:span><text:span text:style-name="T1141">nustatytais</text:span><text:span text:style-name="T1142"><text:s/></text:span><text:span text:style-name="T1143">ir Gimnazijos direktoriaus teikiam</text:span><text:span text:style-name="T1144">ai</text:span><text:span text:style-name="T1145">us</text:span><text:span text:style-name="T1146"><text:s/></text:span><text:span text:style-name="T1147">klausim</text:span><text:span text:style-name="T1148">ai</text:span><text:span text:style-name="T1149">us.</text:span></text:p>
      <text:p text:style-name="P1150"><text:span text:style-name="T1151">Atlikti kiti redakcinio pobūdžio pakeitimai.</text:span></text:p>
      <text:p text:style-name="P1152"><text:span text:style-name="T1153">Nuostatų projektas yra suderintas su Radviliškio r. Šeduvos gimnazijos <text:s/>taryba<text:s/></text:span><text:span text:style-name="T1154">(2025-10-20 protokolo Nr. 1).<text:s/></text:span></text:p>
      <text:p text:style-name="P1155"><text:span text:style-name="T1156">Patvirtinus Radviliškio r. Šeduvos gimnazijos <text:s/>nu</text:span><text:span text:style-name="T1157">ostatus, bus užtikrinama atitiktis teisės aktų reikalavimams.</text:span></text:p>
      <text:p text:style-name="P1158"><text:span text:style-name="T1159">5</text:span><text:span text:style-name="T1160">. Galimos neigiamos priimto sprendimo projekto pasekmės ir kokių priemonių reikėtų imtis, kad tokių pasekmių būtų išvengta.</text:span></text:p>
      <text:p text:style-name="P1161"><text:span text:style-name="T1162">Neigiamų pasekmių nenumatoma.</text:span></text:p>
      <text:p text:style-name="P1163"><text:span text:style-name="T1164">6</text:span><text:span text:style-name="T1165">.</text:span><text:span text:style-name="T1166"><text:s/></text:span><text:span text:style-name="T1167">Kokius teisės aktus būtina<text:s/></text:span><text:span text:style-name="T1168">priimti, kokius galiojančius teisės aktus būtina pakeisti ar pripažinti netekusiai galios priėmus sprendimo projektą.</text:span></text:p>
      <text:p text:style-name="P1169"><text:span text:style-name="T1170">Būtina</text:span><text:span text:style-name="T1171"><text:s/></text:span><text:span text:style-name="T1172">pripažinti netekusiu galios Radviliškio rajono savivaldybės tarybos 2024 m. balandžio 11 d. sprendimo Nr. T-346 „Dėl Radviliškio r.</text:span><text:span text:style-name="T1173"><text:s/>Šeduvos gimnazijos Sidabravo skyriaus steigimo ir Radviliškio r. Šeduvos gimnazijos <text:s/>nuostatų patvirtinimo“ 2 punktu patvirtintus<text:s/></text:span><text:span text:style-name="T1174">Radviliškio r. Šeduvos gimnazijos nuostatus.</text:span></text:p>
      <text:p text:style-name="P1175"><text:span text:style-name="T1176">7</text:span><text:span text:style-name="T1177">. Sprendimo projektui įgyvendinti reikalingos lėšos, finansavimo šaltiniai.</text:span><text:span text:style-name="T1178"><text:s/></text:span></text:p>
      <text:p text:style-name="P1179"><text:span text:style-name="T1180">Lėšų sprendimo projektui įgyvendinti nereikės.</text:span></text:p>
      <text:p text:style-name="P1181"><text:span text:style-name="T1182">8</text:span><text:span text:style-name="T1183">.</text:span><text:span text:style-name="T1184"><text:s/></text:span><text:span text:style-name="T1185">Sprendimo projekto rengimo metu gauti specialistų vertinimai ir išvados.</text:span></text:p>
      <text:p text:style-name="P1186"><text:span text:style-name="T1187">Sprendimo projektas</text:span><text:span text:style-name="T1188"><text:s/></text:span><text:span text:style-name="T1189">suderintas su savivaldybės administracijos juristais, kalbininku, direktore, savivaldybės vicemerais, meru.</text:span></text:p>
      <text:p text:style-name="P1190"><text:span text:style-name="T1191">9</text:span><text:span text:style-name="T1192">. Numatomo teisinio reguliavimo poveikio vertinimo rezultatai.</text:span></text:p>
      <text:p text:style-name="P1193"><text:span text:style-name="T1194">Vertinimas neatliekamas.</text:span></text:p>
      <text:p text:style-name="P1195"><text:span text:style-name="T1196">10</text:span><text:span text:style-name="T1197">.<text:s/></text:span><text:span text:style-name="T1198">Sprendimo projekto antikorupcinis vertinimas.</text:span></text:p>
      <text:p text:style-name="P1199"><text:span text:style-name="T1200">Teisės akto projektas antikorupciniam vertinimui neteikiamas.</text:span></text:p>
      <text:p text:style-name="P1201"><text:span text:style-name="T1202">11</text:span><text:span text:style-name="T1203">. Kiti, iniciatoriaus nuomone, reikaling</text:span><text:span text:style-name="T1204">i pagrindimai ir paaiškinimai.</text:span></text:p>
      <text:p text:style-name="P1205"><text:span text:style-name="T1206">Papildomų paaiškinimų nėra.</text:span></text:p>
      <text:p text:style-name="P1207"><text:span text:style-name="T1208">12</text:span><text:span text:style-name="T1209">. Pridedami dokumentai.</text:span></text:p>
      <text:p text:style-name="P1210">Papildomų dokumentų nėra.</text:p>
      <text:p text:style-name="P1211"/>
      <text:p text:style-name="P1212"/>
      <text:p text:style-name="P1213"/>
      <text:p text:style-name="P1214">Radviliškio rajono savivaldybės administracijos</text:p>
      <text:p text:style-name="P1215">Švietimo ir sporto skyriaus vyriausioji specialistė <text:s text:c="50"/>Irma Lukoševičienė</text:p>
      <text:p text:style-name="P1216"/>
      <text:p text:style-name="P1217"/>
      <text:p text:style-name="P1218"/>
      <text:p text:style-name="P1219"/>
      <text:p text:style-name="P1220"/>
      <text:p text:style-name="P1221"/>
      <text:p text:style-name="P1222"/>
      <text:p text:style-name="P1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Lukoševičienė</meta:initial-creator>
    <dc:creator>adlibuser</dc:creator>
    <meta:creation-date>2025-11-25T11:42:00Z</meta:creation-date>
    <dc:date>2025-11-25T11:42:00Z</dc:date>
    <meta:template xlink:href="Normal.dotm" xlink:type="simple"/>
    <meta:editing-cycles>2</meta:editing-cycles>
    <meta:editing-duration>PT0S</meta:editing-duration>
    <meta:document-statistic meta:page-count="3" meta:paragraph-count="488" meta:word-count="5741" meta:character-count="43495" meta:row-count="1593" meta:non-whitespace-character-count="38242"/>
  </office:meta>
</office:document-meta>
</file>