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margin-left="6.1034in" fo:margin-right="0.0986in" fo:text-indent="-2.1659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text-transform="uppercase" style:font-size-complex="12pt" style:language-asian="lt" style:country-asian="LT"/>
    </style:style>
    <style:style style:name="P13" style:parent-style-name="Normal" style:family="paragraph">
      <style:paragraph-properties fo:keep-with-next="always" fo:text-align="center"/>
      <style:text-properties fo:text-transform="uppercase" style:font-size-complex="12pt"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text-position="super 66.6%"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fo:text-indent="0.5in"/>
      <style:text-properties fo:font-weight="bold" style:font-weight-asian="bold" fo:color="#000000" fo:letter-spacing="0.0013in" style:font-size-complex="12pt" style:language-asian="lt" style:country-asian="LT"/>
    </style:style>
    <style:style style:name="P25" style:parent-style-name="Normal" style:family="paragraph">
      <style:paragraph-properties fo:text-align="justify" fo:line-height="115%" fo:text-indent="0.5in"/>
      <style:text-properties fo:color="#000000" fo:letter-spacing="0.0013in"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5"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6" style:parent-style-name="Normal" style:family="paragraph">
      <style:paragraph-properties fo:text-align="justify" fo:line-height="115%" fo:text-indent="0.5in"/>
      <style:text-properties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text-properties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in"/>
      <style:text-properties style:font-size-complex="12pt" style:language-asian="lt" style:country-asian="LT"/>
    </style:style>
    <style:style style:name="P51"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52" style:parent-style-name="Normal" style:family="paragraph">
      <style:paragraph-properties fo:text-align="justify" fo:line-height="115%" fo:text-indent="0.5in"/>
      <style:text-properties style:font-size-complex="12pt" style:language-asian="lt" style:country-asian="LT"/>
    </style:style>
    <style:style style:name="P53" style:parent-style-name="Normal" style:family="paragraph">
      <style:paragraph-properties fo:text-align="justify" fo:line-height="115%" fo:text-indent="0.5in"/>
      <style:text-properties style:font-size-complex="12pt" style:language-asian="lt" style:country-asian="LT"/>
    </style:style>
    <style:style style:name="P54"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text-position="super 66.6%"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text-position="super 66.6%"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72"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73"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74"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13in" fo:font-size="11pt" style:font-size-asian="11pt" style:font-size-complex="11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fo:font-size="11pt" style:font-size-asian="11pt" style:font-size-complex="11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line-height="115%" fo:text-indent="0.5in"/>
      <style:text-properties style:font-size-complex="12pt" style:language-asian="lt" style:country-asian="LT"/>
    </style:style>
    <style:style style:name="P96" style:parent-style-name="Normal" style:family="paragraph">
      <style:paragraph-properties fo:line-height="115%" fo:text-indent="0.5in"/>
      <style:text-properties fo:font-weight="bold" style:font-weight-asian="bold" style:font-size-complex="12pt" style:language-asian="lt" style:country-asian="LT"/>
    </style:style>
    <style:style style:name="P97" style:parent-style-name="Normal" style:family="paragraph">
      <style:paragraph-properties fo:line-height="115%" fo:text-indent="0.5in"/>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5in"/>
      <style:text-properties style:font-size-complex="12pt" style:language-asian="lt" style:country-asian="LT"/>
    </style:style>
    <style:style style:name="P105"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06" style:parent-style-name="Normal" style:family="paragraph">
      <style:paragraph-properties fo:text-align="justify" fo:line-height="115%" fo:text-indent="0.5in"/>
      <style:text-properties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line-height="115%" fo:text-indent="0.5in"/>
      <style:text-properties style:font-size-complex="12pt" style:language-asian="lt" style:country-asian="LT"/>
    </style:style>
    <style:style style:name="P111" style:parent-style-name="Normal" style:family="paragraph">
      <style:paragraph-properties fo:text-align="justify" fo:line-height="115%" fo:text-indent="0.5in"/>
      <style:text-properties style:font-size-complex="12pt" style:language-asian="lt" style:country-asian="LT"/>
    </style:style>
    <style:style style:name="P112" style:parent-style-name="Normal" style:family="paragraph">
      <style:paragraph-properties fo:text-align="justify" fo:line-height="115%" fo:text-indent="0.5in"/>
      <style:text-properties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text-properties style:font-size-complex="12pt" style:language-asian="lt" style:country-asian="LT"/>
    </style:style>
    <style:style style:name="P130"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31" style:parent-style-name="Normal" style:family="paragraph">
      <style:paragraph-properties fo:text-align="justify" fo:line-height="115%" fo:text-indent="0.5in"/>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15%" fo:text-indent="0.5in"/>
      <style:text-properties style:font-size-complex="12pt" style:language-asian="lt" style:country-asian="LT"/>
    </style:style>
    <style:style style:name="P136" style:parent-style-name="Normal" style:family="paragraph">
      <style:paragraph-properties fo:text-align="justify" fo:line-height="115%" fo:text-indent="0.5in"/>
      <style:text-properties style:font-size-complex="12pt" style:language-asian="lt" style:country-asian="LT"/>
    </style:style>
    <style:style style:name="P137" style:parent-style-name="Normal" style:family="paragraph">
      <style:paragraph-properties fo:text-align="justify" fo:line-height="115%" fo:text-indent="0.5in"/>
      <style:text-properties style:font-size-complex="12pt" style:language-asian="lt" style:country-asian="LT"/>
    </style:style>
    <style:style style:name="P138" style:parent-style-name="Normal" style:family="paragraph">
      <style:paragraph-properties fo:text-align="justify" fo:line-height="115%" fo:text-indent="0.5in"/>
      <style:text-properties style:font-size-complex="12pt" style:language-asian="lt" style:country-asian="LT"/>
    </style:style>
    <style:style style:name="P139" style:parent-style-name="Normal" style:family="paragraph">
      <style:paragraph-properties fo:text-align="justify" fo:line-height="115%" fo:text-indent="0.5in"/>
      <style:text-properties style:font-size-complex="12pt" style:language-asian="lt" style:country-asian="LT"/>
    </style:style>
    <style:style style:name="P140" style:parent-style-name="Normal" style:family="paragraph">
      <style:paragraph-properties fo:text-align="justify" fo:line-height="115%" fo:text-indent="0.5in"/>
      <style:text-properties style:font-size-complex="12pt" style:language-asian="lt" style:country-asian="LT"/>
    </style:style>
    <style:style style:name="P141" style:parent-style-name="Normal" style:family="paragraph">
      <style:paragraph-properties fo:text-align="justify" fo:line-height="115%" fo:text-indent="0.5in"/>
      <style:text-properties style:font-size-complex="12pt" style:language-asian="lt" style:country-asian="LT"/>
    </style:style>
    <style:style style:name="P142"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43" style:parent-style-name="Normal" style:family="paragraph">
      <style:paragraph-properties fo:text-align="justify" fo:line-height="115%" fo:text-indent="0.5in"/>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5in"/>
      <style:text-properties style:font-size-complex="12pt" style:language-asian="lt" style:country-asian="LT"/>
    </style:style>
    <style:style style:name="P152"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70"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text-properties style:font-size-complex="12pt" style:language-asian="lt" style:country-asian="LT"/>
    </style:style>
    <style:style style:name="P174" style:parent-style-name="Normal" style:family="paragraph">
      <style:paragraph-properties fo:text-align="justify" fo:line-height="115%" fo:text-indent="0.5in"/>
      <style:text-properties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5in"/>
      <style:text-properties style:font-size-complex="12pt" style:language-asian="lt" style:country-asian="LT"/>
    </style:style>
    <style:style style:name="P185"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86" style:parent-style-name="Normal" style:family="paragraph">
      <style:paragraph-properties fo:text-align="justify" fo:line-height="115%" fo:text-indent="0.5in"/>
      <style:text-properties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P194" style:parent-style-name="Normal" style:family="paragraph">
      <style:paragraph-properties fo:text-align="justify" fo:line-height="115%" fo:text-indent="0.5in"/>
      <style:text-properties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fo:color="#000000" fo:letter-spacing="0.0013in"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P266" style:parent-style-name="Normal" style:family="paragraph">
      <style:paragraph-properties fo:text-align="justify" fo:line-height="115%" fo:text-indent="0.5in"/>
      <style:text-properties style:font-size-complex="12pt" style:language-asian="lt" style:country-asian="LT"/>
    </style:style>
    <style:style style:name="P267" style:parent-style-name="Normal" style:family="paragraph">
      <style:paragraph-properties fo:text-align="justify" fo:line-height="115%" fo:text-indent="0.5in"/>
      <style:text-properties style:font-size-complex="12pt" style:language-asian="lt" style:country-asian="LT"/>
    </style:style>
    <style:style style:name="P268" style:parent-style-name="Normal" style:family="paragraph">
      <style:paragraph-properties fo:text-align="justify" fo:line-height="115%" fo:text-indent="0.5in"/>
      <style:text-properties style:font-size-complex="12pt"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288"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289" style:parent-style-name="Normal" style:family="paragraph">
      <style:paragraph-properties fo:text-align="justify" fo:line-height="115%" fo:text-indent="0.5in">
        <style:tab-stops>
          <style:tab-stop style:type="center" style:position="3.5965in"/>
        </style:tab-stops>
      </style:paragraph-properties>
      <style:text-properties style:font-size-complex="12pt" style:language-asian="lt" style:country-asian="LT"/>
    </style:style>
    <style:style style:name="P290" style:parent-style-name="Normal" style:family="paragraph">
      <style:paragraph-properties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fo:letter-spacing="0.0013in" style:font-size-complex="12pt" style:language-asian="lt" style:country-asian="LT"/>
    </style:style>
    <style:style style:name="P293" style:parent-style-name="Normal" style:family="paragraph">
      <style:paragraph-properties fo:text-align="justify" fo:line-height="115%" fo:text-indent="0.5in"/>
      <style:text-properties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text-properties fo:letter-spacing="0.0013in" style:font-size-complex="12pt" style:language-asian="lt" style:country-asian="LT"/>
    </style:style>
    <style:style style:name="P305" style:parent-style-name="Normal" style:family="paragraph">
      <style:paragraph-properties fo:text-align="justify" fo:line-height="115%" fo:text-indent="0.5in"/>
      <style:text-properties style:font-size-complex="12pt" style:language-asian="lt" style:country-asian="LT"/>
    </style:style>
    <style:style style:name="P306" style:parent-style-name="Normal" style:family="paragraph">
      <style:paragraph-properties fo:text-align="justify" fo:line-height="115%" fo:text-indent="0.5in"/>
      <style:text-properties style:font-size-complex="12pt" style:language-asian="lt" style:country-asian="LT"/>
    </style:style>
    <style:style style:name="P307"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08" style:parent-style-name="Normal" style:family="paragraph">
      <style:paragraph-properties fo:text-align="justify" fo:line-height="115%" fo:text-indent="0.5in"/>
      <style:text-properties style:font-size-complex="12pt" style:language-asian="lt" style:country-asian="LT"/>
    </style:style>
    <style:style style:name="P309" style:parent-style-name="Normal" style:family="paragraph">
      <style:paragraph-properties fo:text-align="justify" fo:line-height="115%" fo:text-indent="0.5in"/>
      <style:text-properties style:font-size-complex="12pt" style:language-asian="lt" style:country-asian="LT"/>
    </style:style>
    <style:style style:name="P310"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11" style:parent-style-name="Normal" style:family="paragraph">
      <style:paragraph-properties fo:text-align="justify" fo:line-height="115%" fo:text-indent="0.5in"/>
      <style:text-properties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28"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29" style:parent-style-name="Normal" style:family="paragraph">
      <style:paragraph-properties fo:text-align="justify" fo:line-height="115%" fo:text-indent="0.5in"/>
      <style:text-properties style:font-size-complex="12pt" style:language-asian="lt" style:country-asian="LT"/>
    </style:style>
    <style:style style:name="P330" style:parent-style-name="Normal" style:family="paragraph">
      <style:paragraph-properties fo:text-align="justify" fo:line-height="115%" fo:text-indent="0.5in"/>
      <style:text-properties style:font-size-complex="12pt" style:language-asian="lt" style:country-asian="LT"/>
    </style:style>
    <style:style style:name="P331" style:parent-style-name="Normal" style:family="paragraph">
      <style:paragraph-properties fo:text-align="justify" fo:line-height="115%" fo:text-indent="0.5in"/>
      <style:text-properties style:font-size-complex="12pt" style:language-asian="lt" style:country-asian="LT"/>
    </style:style>
    <style:style style:name="P332" style:parent-style-name="Normal" style:family="paragraph">
      <style:paragraph-properties fo:text-align="justify" fo:line-height="115%"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5in"/>
      <style:text-properties style:font-size-complex="12pt" style:language-asian="lt" style:country-asian="LT"/>
    </style:style>
    <style:style style:name="P342"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43" style:parent-style-name="Normal" style:family="paragraph">
      <style:paragraph-properties fo:text-align="justify" fo:line-height="115%" fo:text-indent="0.5in"/>
      <style:text-properties style:font-size-complex="12pt" style:language-asian="lt" style:country-asian="LT"/>
    </style:style>
    <style:style style:name="P344" style:parent-style-name="Normal" style:family="paragraph">
      <style:paragraph-properties fo:text-align="justify" fo:line-height="115%" fo:text-indent="0.5in"/>
      <style:text-properties style:font-size-complex="12pt" style:language-asian="lt" style:country-asian="LT"/>
    </style:style>
    <style:style style:name="P345" style:parent-style-name="Normal" style:family="paragraph">
      <style:paragraph-properties fo:text-align="justify" fo:line-height="115%" fo:text-indent="0.5in"/>
      <style:text-properties fo:color="#000000" fo:letter-spacing="0.0013in" style:font-size-complex="12pt"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text-position="super 66.6%"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P354" style:parent-style-name="Normal" style:family="paragraph">
      <style:paragraph-properties fo:text-align="justify" fo:line-height="115%" fo:text-indent="0.5in"/>
      <style:text-properties fo:color="#000000" style:font-size-complex="12pt" style:language-asian="lt" style:country-asian="LT"/>
    </style:style>
    <style:style style:name="P355" style:parent-style-name="Normal" style:family="paragraph">
      <style:paragraph-properties fo:text-align="justify" fo:line-height="115%"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text-position="super 66.6%"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5in"/>
      <style:text-properties fo:color="#000000" fo:letter-spacing="0.0013in" style:font-size-complex="12pt" style:language-asian="lt" style:country-asian="LT"/>
    </style:style>
    <style:style style:name="P387"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88" style:parent-style-name="Normal" style:family="paragraph">
      <style:paragraph-properties fo:text-align="justify" fo:line-height="115%" fo:text-indent="0.5in"/>
      <style:text-properties style:font-size-complex="12pt" style:language-asian="lt" style:country-asian="LT"/>
    </style:style>
    <style:style style:name="P389" style:parent-style-name="Normal" style:family="paragraph">
      <style:paragraph-properties fo:text-align="justify" fo:line-height="115%" fo:text-indent="0.5in"/>
      <style:text-properties style:font-size-complex="12pt" style:language-asian="lt" style:country-asian="LT"/>
    </style:style>
    <style:style style:name="P390" style:parent-style-name="Normal" style:family="paragraph">
      <style:paragraph-properties fo:text-align="justify" fo:line-height="115%" fo:text-indent="0.5in"/>
      <style:text-properties style:font-size-complex="12pt" style:language-asian="lt" style:country-asian="LT"/>
    </style:style>
    <style:style style:name="P391" style:parent-style-name="Normal" style:family="paragraph">
      <style:paragraph-properties fo:text-align="justify" fo:line-height="115%" fo:text-indent="0.5in"/>
      <style:text-properties style:font-size-complex="12pt" style:language-asian="lt" style:country-asian="LT"/>
    </style:style>
    <style:style style:name="P392" style:parent-style-name="ListParagraph" style:family="paragraph">
      <style:paragraph-properties fo:text-align="justify" fo:line-height="115%" fo:margin-left="0in" fo:text-indent="0.5in">
        <style:tab-stops>
          <style:tab-stop style:type="left" style:position="0.2958in"/>
          <style:tab-stop style:type="left" style:position="0.5826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ListParagraph" style:family="paragraph">
      <style:paragraph-properties fo:text-align="justify" fo:line-height="115%" fo:margin-left="0in" fo:text-indent="0.5in">
        <style:tab-stops>
          <style:tab-stop style:type="left" style:position="0.2958in"/>
          <style:tab-stop style:type="left" style:position="0.5826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ListParagraph" style:family="paragraph">
      <style:paragraph-properties fo:text-align="justify" fo:line-height="115%" fo:margin-left="0in" fo:text-indent="0.5in">
        <style:tab-stops>
          <style:tab-stop style:type="left" style:position="0.2958in"/>
          <style:tab-stop style:type="left" style:position="0.5826in"/>
        </style:tab-stops>
      </style:paragraph-properties>
    </style:style>
    <style:style style:name="P402" style:parent-style-name="ListParagraph" style:family="paragraph">
      <style:paragraph-properties fo:text-align="justify" fo:line-height="115%" fo:margin-left="0in" fo:text-indent="0.5in">
        <style:tab-stops>
          <style:tab-stop style:type="left" style:position="0.2958in"/>
          <style:tab-stop style:type="left" style:position="0.5826in"/>
        </style:tab-stops>
      </style:paragraph-properties>
    </style:style>
    <style:style style:name="T403" style:parent-style-name="DefaultParagraphFont" style:family="text">
      <style:text-properties style:text-position="super 66.6%"/>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ListParagraph" style:family="paragraph">
      <style:paragraph-properties fo:text-align="justify" fo:line-height="115%" fo:margin-left="0in" fo:text-indent="0.5in">
        <style:tab-stops>
          <style:tab-stop style:type="left" style:position="0.2958in"/>
          <style:tab-stop style:type="left" style:position="0.5826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ListParagraph" style:family="paragraph">
      <style:paragraph-properties fo:text-align="justify" fo:line-height="115%" fo:margin-left="0in" fo:text-indent="0.5in">
        <style:tab-stops>
          <style:tab-stop style:type="left" style:position="0.2958in"/>
          <style:tab-stop style:type="left" style:position="0.5826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ListParagraph" style:family="paragraph">
      <style:paragraph-properties fo:text-align="justify" fo:line-height="115%" fo:margin-left="0in" fo:text-indent="0.5in">
        <style:tab-stops>
          <style:tab-stop style:type="left" style:position="0.2958in"/>
          <style:tab-stop style:type="left" style:position="0.5826in"/>
        </style:tab-stops>
      </style:paragraph-properties>
    </style:style>
    <style:style style:name="T415" style:parent-style-name="DefaultParagraphFont" style:family="text">
      <style:text-properties style:language-asian="lt" style:country-asian="LT"/>
    </style:style>
    <style:style style:name="P416" style:parent-style-name="ListParagraph" style:family="paragraph">
      <style:paragraph-properties fo:text-align="justify" fo:line-height="115%" fo:margin-left="0in" fo:text-indent="0.5in">
        <style:tab-stops>
          <style:tab-stop style:type="left" style:position="0.2958in"/>
          <style:tab-stop style:type="left" style:position="0.5826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15%" fo:text-indent="0.5in"/>
      <style:text-properties style:font-size-complex="12pt" style:language-asian="lt" style:country-asian="LT"/>
    </style:style>
    <style:style style:name="P423" style:parent-style-name="Normal" style:family="paragraph">
      <style:paragraph-properties fo:text-align="justify" fo:line-height="115%" fo:text-indent="0.5in"/>
      <style:text-properties style:font-size-complex="12pt" style:language-asian="lt" style:country-asian="LT"/>
    </style:style>
    <style:style style:name="P424" style:parent-style-name="Normal" style:family="paragraph">
      <style:paragraph-properties fo:text-align="justify" fo:line-height="115%" fo:text-indent="0.5in"/>
      <style:text-properties style:font-size-complex="12pt" style:language-asian="lt" style:country-asian="LT"/>
    </style:style>
    <style:style style:name="P425" style:parent-style-name="Normal" style:family="paragraph">
      <style:paragraph-properties fo:text-align="justify" fo:line-height="115%" fo:text-indent="0.4923in"/>
      <style:text-properties fo:font-style="italic" style:font-style-asian="italic" style:font-size-complex="12pt" style:language-asian="lt" style:country-asian="LT"/>
    </style:style>
    <style:style style:name="P426"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427"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428" style:parent-style-name="Normal" style:family="paragraph">
      <style:paragraph-properties fo:text-align="justify" style:vertical-align="baseline" fo:margin-left="0.043in">
        <style:tab-stops>
          <style:tab-stop style:type="left" style:position="0.5479in"/>
        </style:tab-stops>
      </style:paragraph-properties>
      <style:text-properties style:font-size-complex="12pt" fo:hyphenate="false"/>
    </style:style>
    <style:style style:name="P429" style:parent-style-name="Normal" style:family="paragraph">
      <style:paragraph-properties fo:text-align="justify" style:vertical-align="baseline" fo:margin-left="0.043in">
        <style:tab-stops>
          <style:tab-stop style:type="left" style:position="0.5479in"/>
        </style:tab-stops>
      </style:paragraph-properties>
      <style:text-properties style:font-size-complex="12pt" fo:hyphenate="false"/>
    </style:style>
    <style:style style:name="P430" style:parent-style-name="Normal" style:family="paragraph">
      <style:paragraph-properties fo:text-align="justify" style:vertical-align="baseline" fo:margin-left="0.043in">
        <style:tab-stops>
          <style:tab-stop style:type="left" style:position="0.5479in"/>
        </style:tab-stops>
      </style:paragraph-properties>
      <style:text-properties style:font-size-complex="12pt" fo:hyphenate="false"/>
    </style:style>
    <style:style style:name="P431" style:parent-style-name="Normal" style:family="paragraph">
      <style:paragraph-properties>
        <style:tab-stops>
          <style:tab-stop style:type="right" style:position="6.4972in"/>
        </style:tab-stops>
      </style:paragraph-properties>
      <style:text-properties style:font-size-complex="12pt"/>
    </style:style>
    <style:style style:name="P43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office:automatic-styles>
  <office:body>
    <office:text text:use-soft-page-breaks="true">
      <text:p text:style-name="P1"/>
      <text:p text:style-name="P7"><text:span text:style-name="T8">Projektas<text:s/></text:span><text:span text:style-name="T9">Nr.<text:s/></text:span><text:span text:style-name="T10">XIVP-1216</text:span><text:span text:style-name="T11">(2)</text:span></text:p>
      <text:p text:style-name="P12"/>
      <text:p text:style-name="P13"/>
      <text:p text:style-name="P14">LIETUVOS RESPUBLIKOS</text:p>
      <text:p text:style-name="P15"><text:span text:style-name="T16">Valstybės tarnybos įstatymo Nr. VIII-1316 8, 11, 14, 16, 17, 18, 19, 21, 27, 29, 30, 47, 49 ir 51 straipsnių pakeitimo, Įstatymo papildymo 15</text:span><text:span text:style-name="T17">1</text:span><text:span text:style-name="T18"><text:s/>straipsniu IR 37 STRAIPSNIO PRIPAŽINIMO NETEKUSIU GALIOS<text:s/></text:span></text:p>
      <text:p text:style-name="P19">ĮSTATYMAS</text:p>
      <text:p text:style-name="P20"/>
      <text:p text:style-name="P21">2021 m. <text:s text:c="13"/>d. <text:s/>Nr.</text:p>
      <text:p text:style-name="P22">Vilnius</text:p>
      <text:p text:style-name="P23"/>
      <text:p text:style-name="P24">1 straipsnis. 8 straipsnio pakeitimas</text:p>
      <text:p text:style-name="P25">Pakeisti 8 straipsnio 1 dalį ir ją išdėstyti taip:</text:p>
      <text:p text:style-name="P26"><text:span text:style-name="T27">„1.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toliau – darbuotojai, dirbantys pagal darbo sutartis), pareigybių skaičių tvirtina: Seimo valdyba – Seimo kanceliarijoje ir Seimui atskaitingose institucijose; Respublikos Prezidentas ar jo įgaliotas asmuo – Respublikos Prezidento kanceliarijoje ir Respublikos Prezidentui atskaitingose institucijose; Vyriausybė – Vyriausybės kanceliarijoje, ministerijose,<text:s/></text:span><text:soft-page-break/><text:span text:style-name="T28">Vyriausybės įstaigose, Vyriausybės atstovų įstaigoje, ministrų valdymo sritims nepriskirtose valstybės institucijose ir įstaigose ir bendrą didžiausią leistiną valstybės tarnautojų ir darbuotojų, dirbančių pagal darbo sutartis, pareigybių skaičių atitinkamo ministro valdymo sritims priskirtose įstaigose prie ministerijos bei kitose priskirtose valstybės institucijose ir įstaigose (išskyrus bendrą didžiausią leistiną Lietuvos kariuomenės darbuotojų, dirbančių pagal darbo sutartis, pareigybių skaičių ir didžiausią leistiną Lietuvos Respublikos diplomatinių atstovybių, konsulinių įstaigų ir specialiųjų misijų darbuotojų, su kuriais sudaromos darbo sutartys pagal Diplomatinės tarnybos įstatymo 17</text:span><text:span text:style-name="T29"> </text:span><text:span text:style-name="T30">straipsnio 4 dalį, pareigybių skaičių); ministrai – jų valdymo sritims priskirtose atskirose įstaigose prie ministerijų bei kitose priskirtose valstybės institucijose ir įstaigose. Ministrai, tvirtindami didžiausią leistiną valstybės tarnautojų ir darbuotojų, dirbančių pagal darbo sutartis, pareigybių skaičių jų valdymo sritims priskirtose atskirose įstaigose prie ministerijų bei kitose priskirtose valstybės institucijose ir įstaigose, negali viršyti Vyriausybės patvirtinto bendro didžiausio leistino valstybės tarnautojų ir darbuotojų, dirbančių pagal darbo sutartis, pareigybių skaičiaus atitinkamų ministrų valdymo sritims priskirtose įstaigose prie ministerijos bei kitose priskirtose valstybės institucijose ir įstaigose.</text:span><text:span text:style-name="T31"><text:s/></text:span><text:span text:style-name="T32">Didžiausią leistiną valstybės tarnautojų ir darbuotojų, dirbančių pagal darbo sutartis, pareigybių skaičių savivaldybės institucijose ir įstaigose tvirtina savivaldybės taryba.</text:span><text:span text:style-name="T33"><text:s/>Nacionalinės teismų administracijos didžiausią leistiną valstybės tarnautojų ir darbuotojų, dirbančių pagal darbo sutartis, pareigybių skaičių, suderinęs su savininko teises ir pareigas įgyvendinančia institucija, tvirtina Nacionalinės teismų administracijos direktorius.“</text:span></text:p>
      <text:p text:style-name="P34"/>
      <text:p text:style-name="P35">2 straipsnis. 11 straipsnio pakeitimas</text:p>
      <text:soft-page-break/>
      <text:p text:style-name="P36">1.<text:s/>Pakeisti 11 straipsnio 2 dalį ir ją išdėstyti taip:</text:p>
      <text:p text:style-name="P37"><text:span text:style-name="T38">„2.<text:s/></text:span><text:span text:style-name="T39">Į įstaigos vadovo, įstaigos vadovo pavaduotojo ir įstaigos padalinio vadovo, išskyrus pakaitinį karjeros valstybės tarnautoją, pareigas priimančiam asmeniui Vyriausybės įgaliota įstaiga atrenka du geriausiai centralizuotame konkurse įvertintus pretendentus.<text:s/></text:span><text:span text:style-name="T40">Jeigu į<text:s/></text:span><text:span text:style-name="T41">įstaigos vadovo, įstaigos vadovo pavaduotojo ir įstaigos padalinio<text:s/></text:span><text:span text:style-name="T42">vadovo pareigas po centralizuoto konkurso yra tik vienas pretendentas, gavęs ne mažesnį<text:s/></text:span><text:span text:style-name="T43">negu<text:s/></text:span><text:span text:style-name="T44">Vyriausybės nustatytą bendrą minimalų įvertinimą,<text:s/></text:span><text:span text:style-name="T45">įstaigos vadovą, įstaigos vadovo pavaduotoją ir įstaigos padalinio<text:s/></text:span><text:span text:style-name="T46">vadovą į pareigas priimančiam asmeniui, o kai į šias pareigas priima kolegiali valstybės ar savivaldybės institucija, – šios institucijos vadovui Vyriausybės įgaliota įstaiga teikia tik vieną pretendentą.“<text:s/></text:span></text:p>
      <text:p text:style-name="P47">2. Pakeisti 11 straipsnio 3 dalį ir ją išdėstyti taip:</text:p>
      <text:p text:style-name="P48"><text:span text:style-name="T49">„3. Galutinį sprendimą, kurį iš šio straipsnio 2 dalyje nurodytų dviejų geriausiai centralizuotame konkurse įvertintų pretendentų priimti į valstybės tarnautojo pareigas, priima į pareigas priimantis asmuo. Galutinį sprendimą dėl šio straipsnio 2 dalyje nurodyto vieno pateikto pretendento priėmimo ar nepriėmimo į valstybės tarnautojo pareigas priima į pareigas priimantis asmuo.“ </text:span></text:p>
      <text:p text:style-name="P50"/>
      <text:p text:style-name="P51">3 straipsnis. 14 straipsnio pakeitimas</text:p>
      <text:p text:style-name="P52">Pakeisti 14 straipsnio 1 dalį ir ją išdėstyti taip:</text:p>
      <text:p text:style-name="P53">„1.<text:s/>Į įstaigų vadovų pareigas priimama 5 metų kadencijai konkurso būdu arba įstatymų nustatytais atvejais be konkurso. Įstaigos vadovas, kurio tarnybinė veikla<text:s/>pareigų<text:s/>eitos kadencijos metu visuose atliktuose tarnybinės veiklos vertinimuose buvo įvertinta gerai<text:s/>ir<text:s/>(arba) labai<text:s/>gerai, į tos pačios valstybės ar savivaldybės institucijos ar įstaigos vadovo pareigas antrai kadencijai gali<text:s/><text:soft-page-break/>būti skiriamas be konkurso.<text:s/>Asmuo negali eiti tos pačios valstybės ar savivaldybės<text:s/>institucijos ar įstaigos vadovo<text:s/>pareigų<text:s/>daugiau kaip dvi kadencijas iš eilės, jeigu kituose įstatymuose nenustatyta kitaip. Įstatymų nustatytais atvejais į įstaigų vadovų pareigas priimama politinio (asmeninio) pasitikėjimo pagrindu.“</text:p>
      <text:p text:style-name="P54"/>
      <text:p text:style-name="P55"><text:span text:style-name="T56">4 straipsnis. Įstatymo papildymas 15</text:span><text:span text:style-name="T57">1</text:span><text:span text:style-name="T58"><text:s/>straipsniu</text:span></text:p>
      <text:p text:style-name="P59"><text:span text:style-name="T60">Papildyti<text:s/></text:span><text:span text:style-name="T61">Įstatymą<text:s/></text:span><text:span text:style-name="T62">15</text:span><text:span text:style-name="T63">1</text:span><text:span text:style-name="T64"><text:s/></text:span><text:span text:style-name="T65">straipsniu:</text:span></text:p>
      <text:p text:style-name="P66"><text:span text:style-name="T67">„</text:span><text:span text:style-name="T68">15</text:span><text:span text:style-name="T69">1</text:span><text:span text:style-name="T70"><text:s/>straipsnis. Išbandymo laikotarpis</text:span></text:p>
      <text:p text:style-name="P71">1.<text:s/>Valstybės tarnautoją į pareigas priimantis asmuo gali nuspręsti konkursą ar atranką laimėjusiam asmeniui taikyti iki 3 mėnesių išbandymo laikotarpį. Apie šį sprendimą viešai paskelbiama skelbiant konkursą ar atranką.<text:s/></text:p>
      <text:p text:style-name="P72">2.<text:s/>Valstybės tarnautoją į pareigas priimantis asmuo išbandymo laikotarpio trukmę nustato konkursą ar atranką laimėjusį asmenį priimant į valstybės tarnautojo pareigas. Išbandymo laikotarpis skaičiuojamas nuo priėmimo į valstybės tarnautojo pareigas dienos. Atostogų, laikinojo nedarbingumo laikas ir laikas,<text:s/>kada<text:s/>valstybės tarnautojas nebuvo darbe dėl kitų svarbių priežasčių, į išbandymo laikotarpį<text:s/>neįskaičiuojamas.</text:p>
      <text:p text:style-name="P73">3. Asmenims, priimamiems į politinio (asmeninio) pasitikėjimo valstybės tarnautojų pareigas, išbandymo laikotarpis nenustatomas.</text:p>
      <text:p text:style-name="P74">4. Išbandymo laikotarpiu valstybės tarnautojo tiesioginis vadovas, nepatenkinamai įvertinęs valstybės tarnautojo gebėjimus atlikti pareigybės aprašyme nustatytas funkcijas, raštu teikia motyvuotą išvadą valstybės tarnautoją į pareigas priimančiam asmeniui. Valstybės tarnautoją į pareigas priimantis asmuo, gavęs valstybės tarnautojo tiesioginio vadovo motyvuotą išvadą, turi<text:s/><text:soft-page-break/>teisę atleisti valstybės tarnautoją iš pareigų iki išbandymo laikotarpio pabaigos, raštu valstybės tarnautojui pateikęs motyvuotą sprendimą ne vėliau kaip prieš 3 darbo dienas iki atleidimo iš pareigų dienos.</text:p>
      <text:p text:style-name="P75"><text:span text:style-name="T76">5.<text:s/></text:span><text:span text:style-name="T77">Valstybės tarnautojas<text:s/></text:span><text:span text:style-name="T78">išbandymo laikotarpiu turi teisę atsistatydinti savo noru, apie tai raštu įspėjęs valstybės tarnautoją į pareigas priimantį asmenį ne vėliau kaip prieš 3 darbo dienas.</text:span><text:span text:style-name="T79"><text:s/>Valstybės tarnautojas atšaukti prašymą dėl atsistatydinimo savo noru turi teisę<text:s/></text:span><text:span text:style-name="T80">ne vėliau kaip kitą darbo dieną po prašymo pateikimo dienos.</text:span><text:span text:style-name="T81"><text:s/></text:span><text:span text:style-name="T82">P</text:span><text:span text:style-name="T83">o to</text:span><text:span text:style-name="T84"><text:s/></text:span><text:span text:style-name="T85">valstybės tarnautojas pateiktą<text:s/></text:span><text:span text:style-name="T86">prašymą<text:s/></text:span><text:span text:style-name="T87">dėl atsistatydinimo<text:s/></text:span><text:span text:style-name="T88">savo noru atšaukti<text:s/></text:span><text:span text:style-name="T89">gali tik<text:s/></text:span><text:span text:style-name="T90">gavęs<text:s/></text:span><text:span text:style-name="T91">valstybės tarnautoją į pareigas priimančio asmens sutikim</text:span><text:span text:style-name="T92">ą</text:span><text:span text:style-name="T93">.</text:span><text:span text:style-name="T94">“<text:s/></text:span></text:p>
      <text:p text:style-name="P95"/>
      <text:p text:style-name="P96">5 straipsnis. 16 straipsnio pakeitimas</text:p>
      <text:p text:style-name="P97">Pakeisti 16 straipsnio 1 dalies 10 punktą ir jį išdėstyti taip:</text:p>
      <text:p text:style-name="P98"><text:span text:style-name="T99">„10)</text:span><text:span text:style-name="T100"><text:s/>nedalyvauti šio įstatymo 19 straipsnyje nurodytoje su valstybės tarnautojo pareigomis nesuderinamoje veikloje ir nenaudoti tarnybos (darbo) laiko kitiems tikslams, išskyrus kitą darbą ar kitą veiklą, vykdomą pagal šio įstatymo 18 straipsnio 1 dalį,<text:s/></text:span><text:span text:style-name="T101">taip pat savivaldybės tarybos nario, profesinės sąjungos atstovo pareigų atlikimą ir šio įstatymo 17</text:span><text:span text:style-name="T102"> </text:span><text:span text:style-name="T103">straipsnio 1 dalies 7 punkte nurodytų pareigų ėjimą;“.</text:span></text:p>
      <text:p text:style-name="P104"/>
      <text:p text:style-name="P105">6 straipsnis. 17 straipsnio pakeitimas</text:p>
      <text:p text:style-name="P106">1. Papildyti 17 straipsnio 1 dalies 1 punktą nauju d papunkčiu:</text:p>
      <text:soft-page-break/>
      <text:p text:style-name="P107"><text:span text:style-name="T108">„d)<text:s/></text:span><text:span text:style-name="T109">už veiklą einant valstybės ar savivaldybės valdomos įmonės ar jos dukterinės bendrovės kolegialaus organo nario pareigas. Už šiame papunktyje nurodytą veiklą atlyginama valstybės ar savivaldybės valdomos įmonės ar jos dukterinės bendrovės lėšomis Vyriausybės nustatyta tvarka;“.</text:span></text:p>
      <text:p text:style-name="P110">2. Buvusį 17 straipsnio 1 dalies 1 punkto d papunktį laikyti e papunkčiu.</text:p>
      <text:p text:style-name="P111">3. Pakeisti 17 straipsnio 1 dalies 7 punktą ir jį išdėstyti taip:</text:p>
      <text:p text:style-name="P112">„7) būti paskirti (išrinkti) eiti pareigas įmonių, įstaigų, organizacijų, nepaisant jų nuosavybės formos, teisinės formos, rūšies bei veiklos pobūdžio, kolegialiuose organuose;“.</text:p>
      <text:p text:style-name="P113"><text:span text:style-name="T114">4. Papildyti 17 straipsnį 4</text:span><text:span text:style-name="T115">1</text:span><text:span text:style-name="T116"><text:s/>dalimi:</text:span></text:p>
      <text:p text:style-name="P117"><text:span text:style-name="T118">„4</text:span><text:span text:style-name="T119">1</text:span><text:span text:style-name="T120">. Įstatymuose nustatytai kadencijai į pareigas priimti įstaigų vadovai, išskyrus įstaigos vadovą, priimamą į pareigas politinio (asmeninio) pasitikėjimo pagrindu, ar kadencijai priimti karjeros valstybės tarnautojai, Vyriausybės nustatyta tvarka per 6 mėnesius nuo atleidimo iš pareigų dienos (kai iš pareigų atleidžiama šio įstatymo 51 straipsnio 1 dalies 5 punkte nustatytu pagrindu) gali būti priimti į lygiavertes ar žemesnes karjeros valstybės tarnautojo pareigas toje pačioje ar kitoje valstybės ar savivaldybės institucijoje ar įstaigoje be konkurso.“</text:span></text:p>
      <text:p text:style-name="P121">5. Pakeisti 17 straipsnio 5 dalį ir ją išdėstyti taip:</text:p>
      <text:p text:style-name="P122"><text:span text:style-name="T123">„5. Šio straipsnio 2, 3, 4 ir 4</text:span><text:span text:style-name="T124">1</text:span><text:span text:style-name="T125"><text:s/>dalyse nurodyti asmenys priimami į karjeros valstybės tarnautojo pareigas, jeigu atitinka šio įstatymo 4 ir 9 straipsniuose nustatytus reikalavimus. Šio straipsnio 2, 3, 4 ir 4</text:span><text:span text:style-name="T126">1</text:span><text:span text:style-name="T127"><text:s/>dalyse nurodyti asmenys gali būti priimti į karjeros valstybės tarnautojo pareigas Vyriausybės nustatyta tvarka valstybės ar savivaldybės institucijoje ar įstaigoje, kurioje jiems siūlomos karjeros valstybės tarnautojo pareigos, patikrinus jų gebėjimus atlikti pareigybės aprašyme nustatytas funkcijas. Šio straipsnio 2, 3 ir 4 dalyse nurodyti asmenys, kurie buvo priimti<text:s/></text:span><text:soft-page-break/><text:span text:style-name="T128">įstatymų nustatytai kadencijai, pagal šią dalį į pareigas priimami ne ilgiau kaip likusiai kadencijos daliai.“</text:span></text:p>
      <text:p text:style-name="P129"/>
      <text:p text:style-name="P130">7 straipsnis. 18 straipsnio pakeitimas</text:p>
      <text:p text:style-name="P131">Pakeisti 18 straipsnį ir jį išdėstyti taip:</text:p>
      <text:p text:style-name="P132"><text:span text:style-name="T133">„</text:span><text:span text:style-name="T134">18 straipsnis. Valstybės tarnautojų teisė dirbti kitą darbą, užsiimti kita veikla</text:span></text:p>
      <text:p text:style-name="P135">1. Valstybės tarnautojas turi teisę pagal darbo sutartį dirbti įmonėse, įstaigose, organizacijose, nepaisant jų nuosavybės formos, teisinės formos, rūšies bei veiklos pobūdžio, ir gauti už šį darbą darbo užmokestį ar atlyginimą (toliau – kitas darbas), taip pat užsiimti kita veikla ir gauti už ją pajamas (toliau – kita veikla), jeigu tai nėra su valstybės tarnautojo pareigomis nesuderinama veikla, kaip ji apibrėžta šio įstatymo 19 straipsnio 1 dalies 1 punkte.</text:p>
      <text:p text:style-name="P136">2.<text:s/>Gavus informacijos, dėl kurios kyla pagrįstų abejonių dėl šio įstatymo 19 straipsnio 1 dalies 1 punkte nurodytų aplinkybių buvimo, valstybės tarnautoją į pareigas priimantis asmuo ar jo įgaliotas asmuo paprašo valstybės tarnautoją pateikti informaciją apie kito darbo pobūdį, įmonės, įstaigos, organizacijos, kurioje valstybės tarnautojas dirba kitą darbą, vadovo ar jo įgalioto asmens<text:s/>išduotą pažymą apie valstybės tarnautojo atliekamas funkcijas, kitame darbe nustatytą darbo laiko normą, kitos veiklos pobūdį ir vykdymo laiką. Šią informaciją valstybės tarnautojas privalo pateikti per 5 darbo dienas nuo prašymo gavimo.</text:p>
      <text:p text:style-name="P137">3. Jeigu valstybės tarnautojas, užsiimantis kita veikla, mano, kad kita veikla gali būti nesuderinama su valstybės tarnautojo pareigomis šio įstatymo 19 straipsnio 1 dalies 1 punkte nustatytais pagrindais, jis per 5 darbo dienas į pareigas priimančiam asmeniui ar jo įgaliotam asmeniui raštu pateikia informaciją apie kitos veiklos pobūdį ir vykdymo laiką.<text:s/></text:p>
      <text:soft-page-break/>
      <text:p text:style-name="P138">4. Kai asmuo, užsiimantis kita veikla, priimamas į valstybės tarnautojo pareigas, jis per 5 darbo dienas nuo priėmimo į valstybės tarnautojo pareigas dienos į pareigas priimančiam asmeniui ar jo įgaliotam asmeniui raštu pateikia šio straipsnio 3 dalyje nurodytą informaciją, jeigu mano, kad kita veikla gali būti nesuderinama su valstybės tarnautojo pareigomis šio įstatymo 19 straipsnio 1 dalies 1 punkte nustatytais pagrindais.<text:s/></text:p>
      <text:p text:style-name="P139">5.<text:s/>Valstybės tarnautoją į pareigas priimantis asmuo užtikrina, kad, šio straipsnio 2–4 dalyse nustatytais atvejais gavus informaciją, būtų įvertinta, ar nėra šio įstatymo 19 straipsnio 1 dalies 1 punkte nurodytų aplinkybių. Perkėlus valstybės tarnautoją į kitas valstybės tarnautojo pareigas ar pasikeitus jo pareigybės aprašyme nustatytoms funkcijoms, valstybės tarnautoją į pareigas priimantis asmuo užtikrina, kad būtų įvertinta, ar nėra šio įstatymo 19 straipsnio 1 dalies 1 punkte nurodytų aplinkybių, jeigu kyla pagrįstų abejonių dėl jų buvimo.<text:s/></text:p>
      <text:p text:style-name="P140">6. Jeigu nustatomos šio įstatymo 19 straipsnio 1 dalies 1 punkte nurodytos aplinkybės, valstybės tarnautoją į pareigas priimantis asmuo priima sprendimą įpareigoti valstybės tarnautoją ne vėliau kaip per 30 kalendorinių dienų pašalinti šio įstatymo 19 straipsnio 1 dalies 1 punkte nurodytas aplinkybes, o šio sprendimo neįvykdžius, sprendžiama dėl valstybės tarnautojo tarnybinės atsakomybės už galimą dalyvavimą su valstybės tarnautojo pareigomis nesuderinamoje veikloje, kaip ji apibrėžta šio įstatymo 19 straipsnio 1 dalies 1 punkte.“</text:p>
      <text:p text:style-name="P141"/>
      <text:p text:style-name="P142">8 straipsnis. 19 straipsnio pakeitimas</text:p>
      <text:p text:style-name="P143">Pakeisti 19 straipsnio 1 dalies 1 punktą ir jį išdėstyti taip:</text:p>
      <text:p text:style-name="P144"><text:span text:style-name="T145">„1) dirbti kitą darbą ar užsiimti kita veikla, jeigu tai sukelia interesų,<text:s/></text:span><text:span text:style-name="T146">sudaro prielaidas valstybės tarnybą panaudoti privačiais interesais, diskredituoja valstybės tarnybos autoritetą,<text:s/></text:span><text:soft-page-break/><text:span text:style-name="T147">kliudo asmeniui, einančiam pareigas valstybės tarnyboje, tinkamai atlikti jo pareigybės aprašyme nustatytas funkcijas, taip pat kai tai yra kitas darbas ar kita veikla tose įmonėse, įstaigose, organizacijose, kurių atžvilgiu valstybės tarnautojas turi valdingus įgaliojimus arba kontroliuoja, prižiūri jų veiklą arba priima kokius nors kitus sprendimus dėl tos įmonės, įstaigos ar organizacijos, ar</text:span><text:span text:style-name="T148">ba</text:span><text:span text:style-name="T149"><text:s/>kai yra kitų aplinkybių, dėl kurių valstybės tarnautojai negali dirbti kito darbo ar užsiimti kita veikla</text:span><text:span text:style-name="T150">;“.</text:span></text:p>
      <text:p text:style-name="P151"/>
      <text:p text:style-name="P152">9 straipsnis. 21 straipsnio pakeitimas</text:p>
      <text:p text:style-name="P153"><text:span text:style-name="T154">Papildyti 21 straipsnį 6</text:span><text:span text:style-name="T155">1</text:span><text:span text:style-name="T156"><text:s/>dalimi:</text:span></text:p>
      <text:p text:style-name="P157"><text:span text:style-name="T158">„6</text:span><text:span text:style-name="T159">1</text:span><text:span text:style-name="T160">. Karjeros valstybės tarnautojas<text:s/></text:span><text:span text:style-name="T161">su<text:s/></text:span><text:span text:style-name="T162">jo rašytiniu sutikimu gali būti laikinai perkeltas į politinio (asmeninio) pasitikėjimo valstybės tarnautojo ar įstaigos vadovo, priimamo į pareigas politinio (asmeninio) pasitikėjimo pagrindu, pareigas toje pačioje ar kitoje valstybės ar savivaldybės institucijoje ar įstaigoje jį pasirinkusio valstybės politiko ar kolegialios valstybės institucijos įgaliojimų laikui arba kituose įstatymuose nustatytam laikui, kuriam politinio (asmeninio) pasitikėjimo valstybės tarnautojas buvo priimtas į pareigas, ir jei</text:span><text:span text:style-name="T163">gu</text:span><text:span text:style-name="T164"><text:s/>jis atitinka</text:span><text:span text:style-name="T165"><text:s/>tos<text:s/></text:span><text:span text:style-name="T166">pareigybės</text:span><text:span text:style-name="T167"><text:s/></text:span><text:span text:style-name="T168">aprašyme nustatytus specialiuosius reikalavimus.“</text:span></text:p>
      <text:p text:style-name="P169"/>
      <text:p text:style-name="P170">10 straipsnis. 27 straipsnio pakeitimas</text:p>
      <text:p text:style-name="P171"><text:span text:style-name="T172">1. Pakeisti 27 straipsnio 8 dalies 1 punktą ir jį išdėstyti taip:</text:span></text:p>
      <text:p text:style-name="P173">„1)<text:s/>valstybės tarnautojui gali būti nustatoma didesnė pareiginė alga, taikant ne mažiau<text:s/>kaip<text:s/>0,5 didesnį pareiginės algos koeficientą, negu jam iki tarnybinės veiklos vertinimo buvo nustatytas pareiginės algos koeficientas, tačiau neviršijant tai pareigybei nustatyto didžiausio pareiginės algos<text:s/><text:soft-page-break/>koeficiento; jeigu iki<text:s/>tai<text:s/>pareigybei nustatyto didžiausio pareiginės algos koeficiento trūksta mažiau kaip<text:s/>0,5<text:s/>pareiginės algos koeficiento, valstybės tarnautojui nustatomas tai pareigybei nustatytas didžiausias pareiginės algos koeficientas, arba“.</text:p>
      <text:p text:style-name="P174">2. Pakeisti 27 straipsnio 9 dalies 1 punktą ir jį išdėstyti taip:</text:p>
      <text:p text:style-name="P175"><text:span text:style-name="T176">„1) valstybės tarnautojui gali būti nustatoma mažesnė pareigybės pareiginės algos koeficientų intervale<text:s/></text:span><text:span text:style-name="T177">esanti</text:span><text:span text:style-name="T178"><text:s/></text:span><text:span text:style-name="T179">pareiginė alga, taikant ne mažiau kaip 0,5 ir ne daugiau kaip 1,5</text:span><text:span text:style-name="T180"> </text:span><text:span text:style-name="T181">mažesnį pareiginės algos koeficientą, negu jam iki tarnybinės veiklos vertinimo buvo nustatytas pareiginės algos koeficientas, tačiau ne mažesnį, negu tai pareigybei nustatytas mažiausias pareiginės algos</text:span><text:span text:style-name="T182"><text:s/></text:span><text:span text:style-name="T183">koeficientas, arba“.</text:span></text:p>
      <text:p text:style-name="P184"/>
      <text:p text:style-name="P185">11 straipsnis. 29 straipsnio pakeitimas</text:p>
      <text:p text:style-name="P186">1.<text:s/>Pakeisti 29 straipsnio 2 dalį ir ją išdėstyti taip:</text:p>
      <text:p text:style-name="P187"><text:span text:style-name="T188">„2. Pareiginės algos koeficiento vienetas yra<text:s/></text:span><text:span text:style-name="T189">Seimo patvirtintas atitinkamų metų Lietuvos Respublikos valstybės politikų, teisėjų, valstybės pareigūnų, valstybės tarnautojų bei valstybės ir savivaldybių biudžetinių įstaigų darbuotojų pareiginės algos (atlyginimo) bazinis dydis<text:s/></text:span><text:span text:style-name="T190">(toliau – bazinis dydis). Pareiginė alga apskaičiuojama atitinkamą pareiginės algos koeficientą dauginant iš bazinio dydžio. Ateinančių finansinių metų bazinis dydis, atsižvelgiant į praėjusių metų vidutinę metinę infliaciją (skaičiuojant nacionalinį vartotojų kainų indeksą), minimaliosios mėnesinės algos dydį ir kitų vidutinio darbo užmokesčio viešajame sektoriuje dydžiui ir kitimui poveikį turinčių veiksnių įtaką, nustatomas nacionalinėje kolektyvinėje sutartyje. Nacionalinėje kolektyvinėje sutartyje sulygtą bazinį dydį tvirtina Seimas. Jeigu nacionalinė kolektyvinė sutartis nėra sudaryta arba pakeista iki einamųjų metų birželio 1</text:span><text:span text:style-name="T191"> </text:span><text:span text:style-name="T192">dienos, ateinančių finansinių metų bazinį<text:s/></text:span><text:soft-page-break/><text:span text:style-name="T193">dydį Vyriausybės teikimu, įvertindamas ir atsižvelgdamas į šioje dalyje numatytas aplinkybes, tvirtina Seimas. Tvirtinamas naujas bazinis dydis negali būti mažesnis už esamą bazinį dydį, išskyrus atvejus, kai Lietuvos Respublikos fiskalinės sutarties įgyvendinimo konstituciniame įstatyme nustatyta tvarka nustatomos ir paskelbiamos išskirtinės aplinkybės.“</text:span></text:p>
      <text:p text:style-name="P194">2. Pakeisti 29 straipsnio 4 dalį ir ją išdėstyti taip:</text:p>
      <text:p text:style-name="P195"><text:span text:style-name="T196">„4. Kitais atvejais, negu nurodyta šio straipsnio 3 dalyje, valstybės tarnautojui pareiginė alga nustatoma taip:</text:span></text:p>
      <text:p text:style-name="P197"><text:span text:style-name="T198">1)<text:s/></text:span><text:span text:style-name="T199">perkeliamam</text:span><text:span text:style-name="T200"><text:s/>ar laikinai perkeliamam</text:span><text:span text:style-name="T201"><text:s/>į aukštesnes pareigas nustatoma šios pareigybės pareiginės algos koeficientų intervale esanti pareiginė alga,<text:s/></text:span><text:span text:style-name="T202">taikant ne mažiau<text:s/></text:span><text:span text:style-name="T203">kaip</text:span><text:span text:style-name="T204"><text:s/></text:span><text:span text:style-name="T205">1</text:span><text:span text:style-name="T206"><text:s/>didesnį pareiginės algos koeficientą, negu jam iki perkėlimo buvo nustatytas pareiginės algos koeficientas, tačiau<text:s/></text:span><text:span text:style-name="T207">ne didesnį</text:span><text:span text:style-name="T208">,</text:span><text:span text:style-name="T209"><text:s/>negu tai pareigybei nustatytas didžiausias pareiginės algos koeficientas</text:span><text:span text:style-name="T210">,</text:span><text:span text:style-name="T211"><text:s/>ir ne mažesnį</text:span><text:span text:style-name="T212">,</text:span><text:span text:style-name="T213"><text:s/>negu tai pareigybei nustatytas mažiausias pareiginės algos koeficientas</text:span><text:span text:style-name="T214">;</text:span><text:span text:style-name="T215"><text:s/>jeigu iki pareigybei, į kurią yra perkeliama, nustatyto didžiausio pareiginės algos koeficiento trūksta mažiau kaip vieno pareiginės algos koeficiento, valstybės tarnautojui nustatomas tai pareigybei, į kurią yra perkeliama, nustatytas didžiausias pareiginės algos koeficientas;</text:span></text:p>
      <text:p text:style-name="P216"><text:span text:style-name="T217">2)<text:s/></text:span><text:span text:style-name="T218">perkeliamam ar laikinai perkeliamam į lygiavertes pareigas nustatoma jo iki perkėlimo turėta pareiginė alga, o perkeliamam ar laikinai perkeliamam iš valstybės tarnautojo, neturinčio pavaldžių asmenų, pareigų į lygiavertes valstybės tarnautojo, turinčio pavaldžių asmenų, pareigas –</text:span><text:span text:style-name="T219"><text:s/></text:span><text:span text:style-name="T220">jo iki perkėlimo turėta pareiginė alga, taikant ne mažiau<text:s/></text:span><text:span text:style-name="T221">kaip 1</text:span><text:span text:style-name="T222"><text:s/>didesnį pareiginės algos koeficientą, negu jam iki perkėlimo buvo nustatytas pareiginės algos koeficientas, tačiau visais šiame punkte<text:s/></text:span><text:span text:style-name="T223">nustatytais atvejais pareiginės algos koeficientas negali būti didesnis</text:span><text:span text:style-name="T224">,</text:span><text:span text:style-name="T225"><text:s/>negu tai pareigybei nustatytas didžiausias pareiginės algos koeficientas</text:span><text:span text:style-name="T226">,</text:span><text:span text:style-name="T227"><text:s/>arba mažesnis</text:span><text:span text:style-name="T228">,</text:span><text:span text:style-name="T229"><text:s/>negu tai pareigybei<text:s/></text:span><text:soft-page-break/><text:span text:style-name="T230">nustatytas mažiausias pareiginės algos koeficientas;<text:s/></text:span><text:span text:style-name="T231">jeigu iki<text:s/></text:span><text:span text:style-name="T232">valstybės tarnautojo, turinčio pavaldžių asmenų,<text:s/></text:span><text:span text:style-name="T233">pareigybei nustatyto didžiausio pareiginės algos koeficiento trūksta mažiau kaip vieno pareiginės algos koeficiento,<text:s/></text:span><text:span text:style-name="T234">į lygiavertes valstybės tarnautojo, turinčio pavaldžių asmenų, pareigas perkeliamam<text:s/></text:span><text:span text:style-name="T235">valstybės tarnautojui nustatomas tai pareigybei, į kurią yra perkeliama, nustatytas didžiausias pareiginės algos koeficientas;</text:span></text:p>
      <text:p text:style-name="P236"><text:span text:style-name="T237">3) atkuriančiam statusą į lygiavertes pareigas,<text:s/></text:span><text:span text:style-name="T238">nustatomas ne mažesnis</text:span><text:span text:style-name="T239">,</text:span><text:span text:style-name="T240"><text:s/>negu jam iki atleidimo iš pareigų nustatytas pareiginės algos koeficientas, tačiau ne didesnis</text:span><text:span text:style-name="T241">,</text:span><text:span text:style-name="T242"><text:s/>negu tai pareigybei nustatytas didžiausias pareiginės algos koeficientas</text:span><text:span text:style-name="T243">,</text:span><text:span text:style-name="T244"><text:s/>ir ne mažesnis</text:span><text:span text:style-name="T245">,</text:span><text:span text:style-name="T246"><text:s/>negu tai pareigybei nustatytas mažiausias pareiginės algos koeficientas</text:span><text:span text:style-name="T247">; atkuriančiam statusą į žemesnes pareigas, nustatoma šios pareigybės pareiginės algos koeficientų intervale esanti pareiginė alga, kuri yra nustatoma<text:s/></text:span><text:span text:style-name="T248">taikant<text:s/></text:span><text:span text:style-name="T249">0,5 mažesnį pareiginės algos koeficientą, negu jam iki atleidimo iš pareigų nustatytas pareiginės algos koeficientas,<text:s/></text:span><text:span text:style-name="T250">tačiau ne didesnį</text:span><text:span text:style-name="T251">,</text:span><text:span text:style-name="T252"><text:s/>negu tai pareigybei nustatytas didžiausias pareiginės algos koeficientas</text:span><text:span text:style-name="T253">,</text:span><text:span text:style-name="T254"><text:s/>ir ne mažesnį</text:span><text:span text:style-name="T255">,</text:span><text:span text:style-name="T256"><text:s/>negu tai pareigybei nustatytas mažiausias pareiginės algos koeficientas;</text:span></text:p>
      <text:p text:style-name="P257"><text:span text:style-name="T258">4) perkeliamam į žemesnes pareigas nustatoma šios pareigybės pareiginės algos koeficientų intervale esanti pareiginė alga, kuri yra nustatoma taikant ne mažiau kaip 0,5 ir ne daugiau kaip 1,5 mažesnį pareiginės algos koeficientą, negu jam iki perkėlimo nustatytas pareiginės algos koeficientas, tačiau ne didesnį</text:span><text:span text:style-name="T259">,</text:span><text:span text:style-name="T260"><text:s/>negu tai pareigybei nustatytas didžiausias pareiginės algos koeficientas</text:span><text:span text:style-name="T261">,</text:span><text:span text:style-name="T262"><text:s/>ir ne mažesnį</text:span><text:span text:style-name="T263">,</text:span><text:span text:style-name="T264"><text:s/>negu tai pareigybei nustatytas mažiausias pareiginės algos koeficientas;</text:span><text:span text:style-name="T265"><text:s/>laikinai perkeliamam į žemesnes pareigas nustatoma jo iki perkėlimo turėta pareiginė alga;</text:span></text:p>
      <text:p text:style-name="P266">5) valstybės tarnautojo tarnybinę veiklą įvertinus labai gerai arba nepatenkinamai,<text:s/>šio įstatymo 27 straipsnio 8 ir 9 dalyse nustatyta tvarka;</text:p>
      <text:soft-page-break/>
      <text:p text:style-name="P267">6) Seimo nario politinio (asmeninio) pasitikėjimo valstybės tarnautojo pareiginė alga nustatoma iš šiai pareigybei nustatyto pareiginės algos koeficientų intervalo, tačiau visoms Seimo nariui įsteigtoms Seimo nario politinio (asmeninio) pasitikėjimo valstybės tarnautojo<text:s/>pareigybėms nustatytų pareiginių algų koeficientų suma negali viršyti Seimo nariui įsteigtų Seimo nario<text:s/>politinio (asmeninio) pasitikėjimo valstybės tarnautojo pareigybių pareiginės algos koeficientų intervalo vidurkių sumos;</text:p>
      <text:p text:style-name="P268">7) įstaigos vadovui<text:s/>–<text:s/>Valstybinės duomenų apsaugos inspekcijos vadovui nustatomas didžiausias šio įstatymo 1 priede nustatytas pareiginės algos koeficientas iš tai pareigybei nustatyto pareiginės algos koeficientų intervalo;</text:p>
      <text:p text:style-name="P269"><text:span text:style-name="T270">8) karjeros valstybės tarnautojui, grąžintam iš politinio (asmeninio) pasitikėjimo valstybės tarnautojo ar įstaigos vadovo, priimamo į pareigas politinio (asmeninio) pasitikėjimo pagrindu, pareigų į eitas karjeros valstybės tarnautojo pareigas, kai pasibaigia</text:span><text:span text:style-name="T271"><text:s/></text:span><text:span text:style-name="T272">karjeros valstybės tarnautojo perkėlimo į politinio (asmeninio) pasitikėjimo valstybės tarnautojo ar įstaigos vadovo, priimamo į pareigas politinio (asmeninio) pasitikėjimo pagrindu, pareigas</text:span><text:span text:style-name="T273">,</text:span><text:span text:style-name="T274"><text:s/>laikotarpis</text:span><text:span text:style-name="T275">,</text:span><text:span text:style-name="T276"><text:s/>–<text:s/></text:span><text:span text:style-name="T277">nustatomas ne mažesnis</text:span><text:span text:style-name="T278">,</text:span><text:span text:style-name="T279"><text:s/>negu jam iki perkėlimo nustatytas pareiginės algos koeficientas, tačiau ne didesnis</text:span><text:span text:style-name="T280">,</text:span><text:span text:style-name="T281"><text:s/>negu tai pareigybei nustatytas didžiausias pareiginės algos koeficientas</text:span><text:span text:style-name="T282">,</text:span><text:span text:style-name="T283"><text:s/>ir ne mažesnis</text:span><text:span text:style-name="T284">,</text:span><text:span text:style-name="T285"><text:s/>negu tai pareigybei nustatytas mažiausias pareiginės algos koeficientas</text:span><text:span text:style-name="T286">.“</text:span></text:p>
      <text:p text:style-name="P287"/>
      <text:p text:style-name="P288">12 straipsnis. 30 straipsnio pakeitimas</text:p>
      <text:p text:style-name="P289">Pakeisti 30 straipsnį ir jį išdėstyti taip:<text:s/></text:p>
      <text:p text:style-name="P290"><text:span text:style-name="T291">„</text:span><text:span text:style-name="T292">30 straipsnis. Priemokos ir priedas už tarnybos stažą<text:s/></text:span></text:p>
      <text:p text:style-name="P293">1. Valstybės tarnautojui skiriamos šios priemokos:</text:p>
      <text:soft-page-break/>
      <text:p text:style-name="P294"><text:span text:style-name="T295">1) už pavadavimą, kai raštu pavedama laikinai atlikti ir kito valstybės tarnautojo ar<text:s/></text:span><text:span text:style-name="T296">darbuotojo, dirbančio pagal darbo sutartį,<text:s/></text:span><text:span text:style-name="T297">pareigybei nustatytas funkcijas,<text:s/></text:span><text:span text:style-name="T298">ar profesinės karo tarnybos kario pareigybei nustatytas funkcijas, išskyrus funkcijas, kurių valstybės tarnautojas negali atlikti dėl profesinės karo tarnybos specifikos</text:span><text:span text:style-name="T299">. Priemokos už pavadavimą dydį nustato valstybės tarnautoją į pareigas priimantis asmuo, tačiau ši priemoka negali būti mažesnė kaip 10</text:span><text:span text:style-name="T300"> </text:span><text:span text:style-name="T301">procentų ir didesnė kaip 40 procentų pareiginės algos;</text:span></text:p>
      <text:p text:style-name="P302"><text:span text:style-name="T303">2) už papildomų užduočių, suformuluotų raštu, atlikimą, kai dėl to viršijamas įprastas darbo krūvis arba kai atliekamos pareigybės aprašyme nenumatytos funkcijos. Priemokos už papildomų užduočių atlikimą dydį nustato valstybės tarnautoją į pareigas priimantis asmuo, tačiau ši priemoka negali būti mažesnė kaip 10 procentų ir didesnė kaip 40 procentų pareiginės algos.<text:s/></text:span></text:p>
      <text:p text:style-name="P304">2. Šio straipsnio 1 dalyje nurodytų priemokų suma negali viršyti 40 procentų pareiginės algos.<text:s/></text:p>
      <text:p text:style-name="P305">3. Valstybės tarnautojams priedą už tarnybos stažą sudaro vienas procentas pareiginės algos už kiekvienus tarnybos Lietuvos valstybei metus. Šio priedo suma negali viršyti 30 procentų pareiginės algos.“</text:p>
      <text:p text:style-name="P306"/>
      <text:p text:style-name="P307">13 straipsnis. 37 straipsnio pripažinimas netekusiu galios</text:p>
      <text:p text:style-name="P308">Pripažinti netekusiu galios 37 straipsnį.</text:p>
      <text:p text:style-name="P309"/>
      <text:p text:style-name="P310">14 straipsnis. 47 straipsnio pakeitimas</text:p>
      <text:p text:style-name="P311">Pakeisti 47 straipsnio 1 dalį ir ją išdėstyti taip:</text:p>
      <text:soft-page-break/>
      <text:p text:style-name="P312"><text:span text:style-name="T313">„1. Pagal šį įstatymą tarnybos stažą sudaro Lietuvos valstybei ištarnautų nuo 1990 m. kovo 11 d. einant valstybės tarnautojo pareigas, įskaitant šio įstatymo 5 straipsnio 2 ir 3 dalyse, 6</text:span><text:span text:style-name="T314"> </text:span><text:span text:style-name="T315">dalies 1, 2, 3, 4, 8, 9, 10, 11 punktuose nurodytas pareigas (išskyrus savivaldybės tarybos narius, kurie<text:s/></text:span><text:span text:style-name="T316">nebuvo meru ir mero pavaduotoju</text:span><text:span text:style-name="T317">), metų skaičius. Į tarnybos Lietuvos valstybei stažą taip pat įskaitomas laikotarpis einant Valstybės tarnybos įstatymo 33 straipsnio 3 dalyje (2001 m. rugsėjo 27 d. įstatymo Nr. IX-525 redakcija) nustatytas pareigas.</text:span><text:span text:style-name="T318"><text:s/></text:span><text:span text:style-name="T319">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text:s/></text:span><text:span text:style-name="T320">įskaitomi<text:s/></text:span><text:span text:style-name="T321">kasmetinių, nėštumo ir gimdymo atostogų, tėvystės atostogų, atostogų vaikui prižiūrėti, atleidimo nuo tarnybinių pareigų dalyvauti Seimo, Respublikos Prezidento, savivaldybių tarybų rinkimuose<text:s/></text:span><text:span text:style-name="T322">ar rinkimuose į Europos Parlamentą ar<text:s/></text:span><text:span text:style-name="T323">pagal šio įstatymo 17</text:span><text:span text:style-name="T324"> </text:span><text:span text:style-name="T325">straipsnio 1 dalies 6 punktą, perkėlimo į pareigas tarptautinėje ar Europos Sąjungos institucijoje ar užsienio valstybės institucijoje pagal šio įstatymo 25 straipsnio 3 dalį, darbo tarptautinėje ar Europos Sąjungos institucijoje ar užsienio valstybės institucijoje laikotarpiai, dalyvavimo Europos Sąjungos, tarptautinės organizacijos finansuojamuose projektuose užsienio valstybės institucijoje laikotarpiai, atostogos dėl dalyvavimo Europos Sąjungos, tarptautinių organizacijų, užsienio valstybių, Lietuvos arba bendrai finansuojamuose paramos teikimo ir (arba) Lietuvos vystomojo bendradarbiavimo projektuose, mokymosi atostogos, pagal šio įstatymo 43, 44 ir 45 straipsnius suteiktų atostogų laikas ir ligos išmokos gavimo laikotarpiai. Atsižvelgiant į tarnybos stažą, nustatomi šio įstatymo 30 straipsnio 3<text:s/></text:span><text:soft-page-break/><text:span text:style-name="T326">dalyje nurodyto priedo dydis ir šio įstatymo 42 straipsnio 2 dalyje nurodytų kasmetinių papildomų atostogų trukmė.“</text:span></text:p>
      <text:p text:style-name="P327"/>
      <text:p text:style-name="P328">15 straipsnis. 49 straipsnio pakeitimas</text:p>
      <text:p text:style-name="P329">1.<text:s/>Pakeisti 49 straipsnio 1 dalį ir ją išdėstyti taip:</text:p>
      <text:p text:style-name="P330">„1. Karjeros valstybės tarnautojas ar įstaigos vadovas, išskyrus įstaigos vadovą, priimamą į pareigas politinio (asmeninio) pasitikėjimo pagrindu, kurio pareigybė naikinama, su jo rašytiniu sutikimu paskiriamas į kitas lygiavertes karjeros valstybės tarnautojo pareigas, o jeigu tokių pareigų nėra ir valstybės tarnautojas raštu sutinka, – į žemesnes karjeros valstybės tarnautojo pareigas. Jeigu iki pareigybės panaikinimo karjeros valstybės tarnautojas ar įstaigos vadovas, išskyrus įstaigos vadovą, priimamą į pareigas politinio (asmeninio) pasitikėjimo pagrindu, į kitas pareigas nepaskiriamas, jis iš pareigų atleidžiamas. Valstybės tarnautojui apie pareigybės panaikinimą turi būti pranešta raštu ne vėliau kaip prieš vieną mėnesį iki pareigybės panaikinimo. Asmeniui, kuriam iki teisės gauti visą senatvės pensiją liko mažiau kaip 5 metai, šis įspėjimo terminas dvigubinamas, o neįgaliajam, moteriai ir (ar) vyrui, auginantiems vaiką (įvaikį) iki 14 metų, moteriai ir (ar vyrui), auginantiems neįgalų vaiką (įvaikį) iki 18 metų, asmeniui, kuriam iki teisės gauti visą senatvės pensiją liko mažiau kaip 2 metai, – trigubinamas. Nėščiai moteriai (kai valstybės ar savivaldybės institucija ar įstaiga likviduojama) apie pareigybės panaikinimą turi būti pranešta raštu ne vėliau kaip prieš 4 mėnesius iki pareigybės panaikinimo.“</text:p>
      <text:p text:style-name="P331">2.<text:s/>Pakeisti 49 straipsnio 5 dalį ir ją išdėstyti taip:</text:p>
      <text:p text:style-name="P332"><text:span text:style-name="T333">„5. Eitos pareigos garantuojamos valstybės tarnautojui, kai jis dėl privalomosios karo tarnybos, savanoriškos nenuolatinės karo tarnybos arba alternatyviosios krašto apsaugos tarnybos<text:s/></text:span><text:soft-page-break/><text:span text:style-name="T334">atlikimo, dėl dalyvavimo Europos Sąjungos, tarptautinės organizacijos finansuojamuose projektuose užsienio valstybės institucijoje (taip pat dėl atostogų dėl dalyvavimo Europos Sąjungos, tarptautinių organizacijų, užsienio valstybių, Lietuvos arba bendrai finansuojamuose paramos teikimo ir (arba) Lietuvos vystomojo bendradarbiavimo projektuose) negali eiti pareigų, taip pat karjeros valstybės tarnautojui, kai jis dėl atostogų kvalifikacijai tobulinti, nėštumo ir gimdymo atostogų ar atostogų vaikui prižiūrėti,<text:s/></text:span><text:span text:style-name="T335">dėl perkėlimo į politinio (asmeninio) pasitikėjimo valstybės tarnautojo ar įstaigos vadovo, priimamo į pareigas politinio (asmeninio) pasitikėjimo pagrindu, pareigas,<text:s/></text:span><text:span text:style-name="T336">dėl laikino perkėlimo į kitas pareigas pagal šio įstatymo 21 straipsnį, išskyrus 21 straipsnio<text:s/></text:span><text:span text:style-name="T337">3</text:span><text:span text:style-name="T338">1</text:span><text:span text:style-name="T339"><text:s/></text:span><text:span text:style-name="T340">dalį, negali eiti pareigų. Ši garantija kadencijai priimtam karjeros valstybės tarnautojui taikoma ne ilgiau negu iki kadencijos pabaigos.“</text:span></text:p>
      <text:p text:style-name="P341"/>
      <text:p text:style-name="P342">16 straipsnis. 51 straipsnio pakeitimas</text:p>
      <text:p text:style-name="P343">1.<text:s/>Papildyti 51 straipsnio 1 dalį 19 punktu:</text:p>
      <text:p text:style-name="P344">„19)<text:s/>jo išbandymo laikotarpiu jo gebėjimai atlikti pareigybės aprašyme nustatytas funkcijas yra įvertinti nepatenkinamai.“</text:p>
      <text:p text:style-name="P345">2. Pakeisti 51 straipsnio 3 dalį ir ją išdėstyti taip:</text:p>
      <text:p text:style-name="P346"><text:span text:style-name="T347">„3. Politinio (asmeninio) pasitikėjimo valstybės tarnautojas iš pareigų atleidžiamas paskutinę jį į pareigas pasirinkusio valstybės politiko įgaliojimų dieną ar naujai sudarytos kolegialios valstybės institucijos pirmajame posėdyje, išskyrus</text:span><text:span text:style-name="T348"><text:s/>atvejus</text:span><text:span text:style-name="T349">, kai<text:s/></text:span><text:span text:style-name="T350">iš politinio (asmeninio) pasitikėjimo valstybės tarnautojo ar įstaigos vadovo, priimamo į pareigas politinio (asmeninio) pasitikėjimo pagrindu, pareigų grąžinama į<text:s/></text:span><text:span text:style-name="T351">šio įstatymo 21 straipsnio 6</text:span><text:span text:style-name="T352">1</text:span><text:span text:style-name="T353"><text:s/>dalyje nurodytas eitas karjeros valstybės tarnautojo pareigas.“</text:span></text:p>
      <text:soft-page-break/>
      <text:p text:style-name="P354">3. Pakeisti 51 straipsnio 4 dalį ir ją išdėstyti taip:</text:p>
      <text:p text:style-name="P355"><text:span text:style-name="T356">„4.<text:s/></text:span><text:span text:style-name="T357">Ketinantis atsistatydinti savo noru valstybės tarnautojas privalo apie atsistatydinimą įspėti jį į pareigas priimantį asmenį ne vėliau kaip prieš 20</text:span><text:span text:style-name="T358"><text:s/></text:span><text:span text:style-name="T359">kalendorinių dienų, išskyrus atvejus, kai jį į pareigas priimantis asmuo sutinka įspėjimo terminą trumpinti. Valstybės tarnautojas atšaukti prašymą dėl atsistatydinimo savo noru turi teisę ne vėliau kaip per 3 darbo dienas nuo prašymo pateikimo dienos. Po to<text:s/></text:span><text:span text:style-name="T360">valstybės tarnautojas<text:s/></text:span><text:span text:style-name="T361">prašymą</text:span><text:span text:style-name="T362"><text:s/></text:span><text:span text:style-name="T363">atsistatydinti savo noru</text:span><text:span text:style-name="T364"><text:s/></text:span><text:span text:style-name="T365">gali atšaukti<text:s/></text:span><text:span text:style-name="T366">tik<text:s/></text:span><text:span text:style-name="T367">su<text:s/></text:span><text:span text:style-name="T368">jį į pareigas priimančio asmens sutikimu. Šios dalies nuostatos netaikomos šio įstatymo 15</text:span><text:span text:style-name="T369">1</text:span><text:span text:style-name="T370"><text:s/></text:span><text:span text:style-name="T371">straipsnio 5 dalyje nustatytu atveju.“</text:span></text:p>
      <text:p text:style-name="P372"><text:span text:style-name="T373">4.<text:s/></text:span><text:span text:style-name="T374">Pakeisti 51 straipsnio 6 dalį ir ją išdėstyti taip:</text:span></text:p>
      <text:p text:style-name="P375"><text:span text:style-name="T376">„</text:span><text:span text:style-name="T377">6. Nėščia valstybės tarnautoja, taip pat valstybės tarnautojas, auginantis vaiką (vaikus) ar įvaikį (įvaikius) iki 3 metų, negali būti atleisti iš pareigų šio straipsnio 1 dalies 4, 9 (išskyrus atvejus, kai valstybės ar savivaldybės institucija ar įstaiga likviduojama), 10, 12, 15 18 (išskyrus atvejus, kai valstybės tarnautojas pateikia pasiūlymą jį į pareigas<text:s/></text:span><text:span text:style-name="T378">priimančiam<text:s/></text:span><text:span text:style-name="T379">asmeniui dėl atleidimo iš pareigų šalių susitarimu) punktuose nurodytais pagrindais.<text:s/></text:span><text:span text:style-name="T380">Šio straipsnio</text:span><text:span text:style-name="T381"><text:s/>1 dalies</text:span><text:span text:style-name="T382"><text:s/>19</text:span><text:span text:style-name="T383"> </text:span><text:span text:style-name="T384">punkte nurodytu pagrindu nėščia valstybės tarnautoja negali būti atleista jos nėštumo laiku ir iki jos kūdikiui sukaks keturi mėnesiai.</text:span><text:span text:style-name="T385">“</text:span></text:p>
      <text:p text:style-name="P386"/>
      <text:p text:style-name="P387">17 straipsnis. Įstatymo įsigaliojimas, įgyvendinimas ir taikymas</text:p>
      <text:p text:style-name="P388">1. Šis įstatymas, išskyrus 6 straipsnio 1, 2 ir 3 dalis<text:s/>ir<text:s/>šio straipsnio 3 ir 4 dalis, įsigalioja 2022 m.<text:s/>sausio<text:s/>14<text:s/>d.</text:p>
      <text:p text:style-name="P389">2. Šio įstatymo 6 straipsnio 1, 2 ir 3 dalys įsigalioja 2022 m. gegužės 1 d.</text:p>
      <text:soft-page-break/>
      <text:p text:style-name="P390">3. Lietuvos Respublikos Vyriausybė ir Lietuvos Respublikos vidaus reikalų ministras iki 2022 m. sausio<text:s/>13<text:s/>d. priima šio įstatymo įgyvendinamuosius teisės aktus, išskyrus<text:s/>nurodytuosius<text:s/>šio straipsnio 4 dalyje.</text:p>
      <text:p text:style-name="P391">4. Lietuvos Respublikos Vyriausybė iki 2022 m. balandžio 30 d. priima šio įstatymo 6 straipsnio 1, 2 ir 3 dalių<text:s/>nuostatų<text:s/>įgyvendinamuosius teisės aktus.</text:p>
      <text:p text:style-name="P392">5. Centralizuotų konkursų į įstaigos vadovo, įstaigos vadovo pavaduotojo ir įstaigos padalinio vadovo pareigas procedūros, pradėtos iki 2022 m.<text:s/><text:span text:style-name="T393">sausio 14 d</text:span>., baigiamos iki 2022 m.<text:s/><text:span text:style-name="T394">sausio 14 d</text:span><text:span text:style-name="T395">.</text:span><text:s/>galiojusia tvarka.</text:p>
      <text:p text:style-name="P396">6. Šio įstatymo 3 straipsnyje išdėstyta Lietuvos Respublikos valstybės tarnybos įstatymo 14 straipsnio 1 dalies nuostata dėl priėmimo į įstaigos vadovo pareigas antrai kadencijai be konkurso taikoma ir iki 2022 m.<text:s/><text:span text:style-name="T397">sausio 14 d</text:span><text:span text:style-name="T398">.</text:span><text:s/>į pareigas priimtiems įstaigų vadovams, jeigu jų pirmoji kadencija baigiasi 2022 m.<text:s/><text:span text:style-name="T399">sausio 14 d</text:span><text:span text:style-name="T400">.</text:span><text:s/>ar vėliau.</text:p>
      <text:p text:style-name="P401">7. Šio įstatymo 6 straipsnio 1 dalyje išdėstytos Valstybės tarnybos įstatymo 17 straipsnio 1 dalies 1 punkto d papunkčio nuostatos taikomos ir valstybės tarnautojams, kurie į valstybės ar savivaldybės valdomos įmonės ar jos dukterinės bendrovės kolegialaus organo nario pareigas paskirti (išrinkti) iki 2022 m. gegužės 1 d., jeigu jie veiklą, eidami nurodytas pareigas, vykdo 2022 m. gegužės 1 d. ar vėliau.</text:p>
      <text:p text:style-name="P402">8. Šio įstatymo 6 straipsnio 4 dalyje išdėstytos Valstybės tarnybos įstatymo 17 straipsnio 4<text:span text:style-name="T403">1</text:span> dalies nuostatos taikomos įstatymuose nustatytai kadencijai į pareigas priimtiems įstaigų vadovams, išskyrus įstaigos vadovus, priimamus į pareigas politinio (asmeninio) pasitikėjimo pagrindu, ar kadencijai priimtiems karjeros valstybės tarnautojams, kurie Valstybės tarnybos<text:s/><text:soft-page-break/>įstatymo 51 straipsnio 1 dalies 5 punkte nustatytu pagrindu iš pareigų atleidžiami 2022 m.<text:s/><text:span text:style-name="T404">sausio 14 d</text:span><text:span text:style-name="T405">.</text:span><text:s/>ar vėliau.</text:p>
      <text:p text:style-name="P406">9. Iki 2022 m.<text:s/><text:span text:style-name="T407">sausio 14 d</text:span><text:span text:style-name="T408">.</text:span><text:s/>pradėtos ir nebaigtos sprendimų dėl leidimo valstybės tarnautojui dirbti kitą darbą pagal darbo sutartį priėmimo ir atšaukimo procedūros toliau nebevykdomos.</text:p>
      <text:p text:style-name="P409">10. Valstybės tarnautojai, kurie šio įstatymo 7 straipsnyje<text:s/>išdėstyto<text:s/>Valstybės tarnybos įstatymo 18 straipsnio 1 dalyje nurodyta kita veikla pradėjo verstis iki 2022 m.<text:s/><text:span text:style-name="T410">sausio 14 d</text:span><text:span text:style-name="T411">.</text:span><text:s/>ir ja verčiasi 2022 m.<text:s/><text:span text:style-name="T412">sausio 14 d</text:span><text:span text:style-name="T413">.</text:span><text:s/>ar vėliau, į pareigas priimančiam asmeniui ar jo įgaliotam asmeniui iki 2022 m. vasario 14 d. pateikia informaciją apie kitos veiklos pobūdį ir vykdymo laiką, jeigu mano, kad kita veikla gali būti nesuderinama su valstybės tarnautojo pareigomis šio įstatymo 8 straipsnyje<text:s/>išdėstytame<text:s/>Valstybės tarnybos įstatymo 19 straipsnio 1 dalies 1 punkte nustatytais pagrindais.</text:p>
      <text:p text:style-name="P414">11. Šio įstatymo 7 straipsnyje<text:s/>išdėstyto<text:s/>Valstybės tarnybos įstatymo 18 straipsnio 4<text:s/>dalies nuostatos taikomos ir tiems asmenims, kurie kita veikla pradėjo verstis iki 2022 m.<text:s/><text:span text:style-name="T415">sausio 14 d.</text:span></text:p>
      <text:p text:style-name="P416"><text:span text:style-name="T417">12. Šio įstatymo 10 straipsnio 1 dalis taikoma<text:s/></text:span><text:span text:style-name="T418">vertinant 2021 metų<text:s/></text:span><text:span text:style-name="T419">valstybės tarnautojų<text:s/></text:span><text:span text:style-name="T420">tarnybinę veiklą</text:span><text:span text:style-name="T421">.</text:span></text:p>
      <text:p text:style-name="P422"/>
      <text:p text:style-name="P423"/>
      <text:p text:style-name="P424"/>
      <text:p text:style-name="P425">Skelbiu šį Lietuvos Respublikos Seimo priimtą įstatymą.</text:p>
      <text:p text:style-name="P426"/>
      <text:p text:style-name="P427">Respublikos Prezidentas</text:p>
      <text:p text:style-name="P428"/>
      <text:p text:style-name="P429"/>
      <text:p text:style-name="P430">Teikia<text:s/></text:p>
      <text:p text:style-name="P431">Valstybės valdymo ir savivaldybių<text:s/></text:p>
      <text:p text:style-name="P432"><text:span text:style-name="T433">komiteto vardu komiteto pirminink</text:span><text:span text:style-name="T434">as</text:span><text:span text:style-name="T435"><text:tab/></text:span><text:span text:style-name="T436"><text:tab/></text:span><text:span text:style-name="T437"><text:tab/></text:span><text:span text:style-name="T438"><text:tab/></text:span><text:span text:style-name="T439">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1-12-21T11:27:00Z</meta:creation-date>
    <dc:date>2021-12-21T11:27:00Z</dc:date>
    <meta:print-date>2021-12-16T16:12:00Z</meta:print-date>
    <meta:template xlink:href="Normal.dotm" xlink:type="simple"/>
    <meta:editing-cycles>2</meta:editing-cycles>
    <meta:editing-duration>PT0S</meta:editing-duration>
    <meta:user-defined meta:name="KSOProductBuildVer">2057-11.2.0.8684</meta:user-defined>
    <meta:user-defined meta:name="ContentTypeId">0x01010030D9DBA0AD9F4678BDDB4D5C3B1BB0E20014873F00269FFA4E8FC0E88D68D5DE11</meta:user-defined>
    <meta:document-statistic meta:page-count="21" meta:paragraph-count="533" meta:word-count="3983" meta:character-count="33052" meta:row-count="1345" meta:non-whitespace-character-count="29602"/>
  </office:meta>
</office:document-meta>
</file>