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asian="Lucida Sans Unicode" style:font-weight-complex="bold" fo:font-size="11pt" style:font-size-asian="11pt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46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text-indent="0.3937in"/>
      <style:text-properties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end" fo:margin-left="4.5in" fo:text-indent="0.9395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end" fo:margin-left="4.5in" fo:text-indent="0.9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end" fo:margin-left="3.8395in" fo:text-indent="0.49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STATYBOS ĮSTATYMO NR. I-1240 27 STRAIPSNIO PAKEITIMO</text:p>
      <text:p text:style-name="P7"><text:span text:style-name="T8">ĮSTATYMAS<text:s/></text:span></text:p>
      <text:p text:style-name="P9"/>
      <text:p text:style-name="P10">2019 m. <text:s text:c="15"/>d. Nr.<text:s/></text:p>
      <text:p text:style-name="P11">Vilnius<text:s/></text:p>
      <text:p text:style-name="P12"/>
      <text:p text:style-name="P13"/>
      <text:p text:style-name="P14"><text:span text:style-name="T15">1</text:span><text:span text:style-name="T16"><text:s/>straipsnis.<text:s/></text:span><text:span text:style-name="T17">27 straipsnio pakeitimas</text:span></text:p>
      <text:p text:style-name="P18"><text:span text:style-name="T19">Pakeisti 27 straipsnio 5 dalies 7 punktą ir jį išdėstyti taip:</text:span></text:p>
      <text:p text:style-name="P20"><text:span text:style-name="T21">7</text:span><text:span text:style-name="T22">) statinio (jo dalies) bendraturčių rašytinis sutikimas ar butų ir kitų patalpų savininkų protokolinio sprendimo dėl šio straipsnio 1 dalyje nurodytų statybos darbų atlikimo (atitinkamo statinio projekto rengimo ir (ar) įgyvendinimo), priimto Lietuvos Resp</text:span><text:span text:style-name="T23">ublikos civilinio kodekso 4.85 straipsnyje nustatyta tvarka, kopija. Statinio (jo dalies) bendraturčių rašytinis sutikimas nereikalingas, kai reikia atlikti statybos, rekonstravimo ar remonto darbus siekiant pritaikyti gyvenamąjį namą neįgaliesiems ar įren</text:span><text:span text:style-name="T24">gti specialią įrangą neįgaliojo poreikiams, <text:s/>kai pateikiamas prašymas išduoti statybą leidžiančius dokumentus, nurodytus šio straipsnio 1 dalies 5 punkte (atliekant darbus statytojo (užsakovo) patalpų viduje), taip pat Lietuvos Respublikos civilinio kodeks</text:span><text:span text:style-name="T25">o 4.83 straipsnio 2 dalyje nustatyto galimos žalos atsiradimo ir grėsmės bendrojo naudojimo objektams pašalinimo atvejus ir kituose Lietuvos Respublikos įstatymuose nurodytus atvejus, daugiabučio namo bendrojo naudojimo objektų paprastojo ar kapitalinio re</text:span><text:span text:style-name="T26">monto atvejus, kai šie darbai vykdomi pagal privalomuosius statinių naudojimo ir priežiūros reikalavimus ir atitinkamai nustatyta tvarka patvirtintą namo bendrojo naudojimo objektų atnaujinimo (remonto) ilgalaikį ar metinį planą – šiuo atveju pateikiama nu</text:span><text:span text:style-name="T27">statyta tvarka patvirtinto namo atnaujinimo ilgalaikio ar metinio plano kopija;</text:span></text:p>
      <text:p text:style-name="P28"/>
      <text:p text:style-name="P29"/>
      <text:p text:style-name="P30"><text:span text:style-name="T31">2</text:span><text:span text:style-name="T32"><text:s/>straipsnis.<text:s/></text:span><text:span text:style-name="T33">Įstatymo įsigaliojimas ir įgyvendinimas.<text:s/></text:span></text:p>
      <text:p text:style-name="P34"><text:span text:style-name="T35">1</text:span><text:span text:style-name="T36">.</text:span><text:span text:style-name="T37"><text:tab/>Šis įstatymas, išskyrus šio straipsnio 2 dalį, įsigalioja nuo 2020 m. gegužės 1 d.<text:s/></text:span></text:p>
      <text:p text:style-name="P38"><text:span text:style-name="T39">2</text:span><text:span text:style-name="T40">. Socialinės a</text:span><text:span text:style-name="T41">psaugos ir darbo ministras šio įstatymo įgyvendinamuosius teisės aktus priima iki šio įstatymo įsigaliojimo dienos.<text:s/>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>Respublikos Prezidentas<text:s/></text:p>
      <text:p text:style-name="P49"/>
      <text:p text:style-name="P50"/>
      <text:p text:style-name="P51">Teikia:<text:s/></text:p>
      <text:p text:style-name="P52">Seimo nariai:</text:p>
      <text:p text:style-name="P53">Virginija Vingrienė</text:p>
      <text:p text:style-name="P54"/>
      <text:p text:style-name="P55">Tomas Tomilinas</text:p>
      <text:p text:style-name="P56"/>
      <text:p text:style-name="P57">Lauras Stacevičius</text:p>
      <text:p text:style-name="P58"/>
      <text:p text:style-name="P59">Antanas Baura</text:p>
      <text:p text:style-name="P60"/>
      <text:p text:style-name="P61">Petras Valiūnas</text:p>
      <text:p text:style-name="P62"/>
      <text:p text:style-name="P63">Aušra Papirtienė</text:p>
      <text:p text:style-name="P64"/>
      <text:p text:style-name="P65">Gediminas Vasi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GRIENĖ Virginija</meta:initial-creator>
    <dc:creator>adlibuser</dc:creator>
    <meta:creation-date>2019-09-24T12:25:00Z</meta:creation-date>
    <dc:date>2019-09-24T12:2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4" meta:character-count="2132" meta:row-count="72" meta:non-whitespace-character-count="1890"/>
  </office:meta>
</office:document-meta>
</file>