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end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p text:style-name="P14"/>
      <text:h text:style-name="P15" text:outline-level="2">Projektas</text:h>
      <text:h text:style-name="P16" text:outline-level="2"/>
      <text:h text:style-name="P17" text:outline-level="2"/>
      <text:h text:style-name="P18" text:outline-level="2"/>
      <text:h text:style-name="P19" text:outline-level="2">ŠIAULIŲ MIESTO SAVIVALDYBĖS TARYBA</text:h>
      <text:p text:style-name="P20"/>
      <text:p text:style-name="P21">SPRENDIMAS</text:p>
      <text:p text:style-name="P22">DĖL ŠIAULIŲ MIESTO SAVIVALDYBĖS VISUOMENĖS SVEIKATOS</text:p>
      <text:p text:style-name="P23">BIURO NUOSTATŲ PATVIRTINIMO</text:p>
      <text:p text:style-name="P24"/>
      <text:p text:style-name="P25"/>
      <text:p text:style-name="P26"><text:span text:style-name="T27"><text:tab/>2024 m.______________________ Nr. T-</text:span><text:span text:style-name="T28"><text:tab/></text:span></text:p>
      <text:p text:style-name="P29"><text:span text:style-name="T30">Šiauliai</text:span></text:p>
      <text:p text:style-name="P31"/>
      <text:p text:style-name="P32"/>
      <text:p text:style-name="P33"><text:span text:style-name="T34">Vadovaudamasi Lietuvos Respublikos vietos savivaldos<text:s/></text:span><text:span text:style-name="T35">įstatymo 15 straipsnio 2 dalies 9 punktu, Lietuvos</text:span><text:span text:style-name="T36"><text:s/>Respublikos biudžetinių įstaigų įstatymo 5 straipsnio 3 dalies 1 punktu, 4 dalimi ir 7 straipsniu, Lietuvos Respublikos visuomen</text:span><text:span text:style-name="T37">ė</text:span><text:span text:style-name="T38">s sveikatos prie</text:span><text:span text:style-name="T39">ž</text:span><text:span text:style-name="T40">i</text:span><text:span text:style-name="T41">ū</text:span><text:span text:style-name="T42">ros<text:s/></text:span><text:span text:style-name="T43">į</text:span><text:span text:style-name="T44">statymu, Savivaldybės visuomenės sveikatos biuro pavyzdiniais nuostatais, patvirtintais Lietuvos Respublikos sveikatos apsaugos ministro 2008 m. kovo 15 d. įsakymu Nr. V-196 „Dėl Savivaldybės visuomenės sveikatos biuro pavyzdinių nuostatų patvirtinimo“, Ši</text:span><text:span text:style-name="T45">aulių miesto savivaldybės taryba<text:s/></text:span><text:span text:style-name="T46">nusprendžia:</text:span></text:p>
      <text:p text:style-name="P47"><text:span text:style-name="T48">1</text:span><text:span text:style-name="T49">. Patvirtinti biudžetinės įstaigos Šiaulių miesto savivaldybės visuomenės sveikatos biuro nuostatus (toliau – Nuostatai) (pridedama).</text:span></text:p>
      <text:p text:style-name="P50"><text:span text:style-name="T51">2</text:span><text:span text:style-name="T52">.<text:s/></text:span><text:span text:style-name="T53">Įgalioti<text:s/></text:span><text:span text:style-name="T54">biudžetinės įstaigos Šiaulių miesto savivaldybės visuom</text:span><text:span text:style-name="T55">enės sveikatos biuro direktorę</text:span><text:span text:style-name="T56"><text:s/></text:span><text:span text:style-name="T57">pasirašyti<text:s/></text:span><text:span text:style-name="T58">šio sprendimo 1 punktu patvirtintus<text:s/></text:span><text:span text:style-name="T59">Nuostatus ir<text:s/></text:span><text:span text:style-name="T60">teisės aktų nustatyta tvarka ir terminais juos įregistruoti Juridinių asmenų registre. <text:s/></text:span></text:p>
      <text:p text:style-name="P61"><text:span text:style-name="T62">3</text:span><text:span text:style-name="T63">. Pripažinti netekusiais galios biud</text:span><text:span text:style-name="T64">ž</text:span><text:span text:style-name="T65">etin</text:span><text:span text:style-name="T66">ė</text:span><text:span text:style-name="T67">s<text:s/></text:span><text:span text:style-name="T68">į</text:span><text:span text:style-name="T69">staigos<text:s/></text:span><text:span text:style-name="T70">Š</text:span><text:span text:style-name="T71">iauli</text:span><text:span text:style-name="T72">ų</text:span><text:span text:style-name="T73"><text:s/>miesto savivaldyb</text:span><text:span text:style-name="T74">ė</text:span><text:span text:style-name="T75">s visuomen</text:span><text:span text:style-name="T76">ė</text:span><text:span text:style-name="T77">s sveikatos biuro nuostatus, patvirtintus Šiaulių miesto savivaldybės tarybos 2024 m. kovo 7 d. sprendimo Nr. T-51<text:s/></text:span><text:span text:style-name="T78">„</text:span><text:span text:style-name="T79">D</text:span><text:span text:style-name="T80">ė</text:span><text:span text:style-name="T81">l<text:s/></text:span><text:span text:style-name="T82">Š</text:span><text:span text:style-name="T83">iauli</text:span><text:span text:style-name="T84">ų</text:span><text:span text:style-name="T85"><text:s/>miesto savivaldyb</text:span><text:span text:style-name="T86">ė</text:span><text:span text:style-name="T87">s visuomen</text:span><text:span text:style-name="T88">ė</text:span><text:span text:style-name="T89">s sveikatos biuro nuostat</text:span><text:span text:style-name="T90">ų</text:span><text:span text:style-name="T91"><text:s/>patvirtinimo</text:span><text:span text:style-name="T92">“</text:span><text:span text:style-name="T93"><text:s/>1 punktu. <text:s/></text:span></text:p>
      <text:p text:style-name="P94"><text:span text:style-name="T95">4</text:span><text:span text:style-name="T96">. Nustatyti</text:span><text:span text:style-name="T97">, kad šio sprendimo<text:s/></text:span><text:span text:style-name="T98">3<text:s/></text:span><text:span text:style-name="T99">punktas įsigalioja nuo šio sprendimo 1 punktu patvirtintų<text:s/></text:span><text:span text:style-name="T100">N</text:span><text:span text:style-name="T101">uostatų įregistravimo Juridinių asmenų registre dienos.</text:span></text:p>
      <text:p text:style-name="P102"><text:span text:style-name="T103">Šis sprendimas ne vėliau kaip per vieną mėnesį nuo jo įteikimo dienos gali būti skundžiamas paduodant skundą Lietuvos a</text:span><text:span text:style-name="T104">dministracinių ginčų komisijos Šiaulių apygardos skyriui adresu: Dvaro g. 81, Šiauliai, arba Regionų administraciniam teismui bet kuriuose šio teismo rūmuose.</text:span></text:p>
      <text:p text:style-name="P105"/>
      <text:p text:style-name="P106"/>
      <text:p text:style-name="P107"><text:span text:style-name="T108">Savivaldybės meras <text:s text:c="74"/></text:span><text:span text:style-name="T109"><text:s text:c="21"/></text:span>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4-04-23T12:10:00Z</meta:creation-date>
    <dc:date>2024-04-23T12:10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6" meta:character-count="1995" meta:row-count="44" meta:non-whitespace-character-count="1773"/>
  </office:meta>
</office:document-meta>
</file>