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justify" fo:text-indent="5.1666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indent="5.1666in">
        <style:tab-stops>
          <style:tab-stop style:type="left" style:position="5.6979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Projektas</text:span></text:p>
      <text:p text:style-name="P12">Reg. Nr. XIIP- 3436 (2)<text:tab/><text:s text:c="110"/></text:p>
      <text:p text:style-name="P13"/>
      <text:p text:style-name="P14">LIETUVOS RESPUBLIKOS</text:p>
      <text:p text:style-name="P15"><text:span text:style-name="T16">piniginės<text:s/></text:span><text:span text:style-name="T17">socialinės paramos nepasiturintiems gyventojams įstatymo</text:span><text:span text:style-name="T18"><text:s/>NR. IX-1675</text:span><text:span text:style-name="T19"><text:s/>17 straipsnio<text:s/></text:span><text:span text:style-name="T20">PAKEITIMO</text:span></text:p>
      <text:p text:style-name="P21">ĮSTATYMAS</text:p>
      <text:p text:style-name="P22"/>
      <text:p text:style-name="P23">2015 m. <text:s text:c="21"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17 straipsnio pakeitimas<text:s/></text:span></text:p>
      <text:p text:style-name="P30"><text:span text:style-name="T31">Pakeisti 17 straipsnio 1 dalies 3 punktą ir jį išdėstyti taip:</text:span></text:p>
      <text:p text:style-name="P32"><text:span text:style-name="T33">„</text:span><text:span text:style-name="T34">3</text:span><text:span text:style-name="T35">) pensijos ir (ar) pensijų išmokos (išskyrus senatvės ir netekto darbingumo (invalidumo) pensijų kompensuojamąją sumą, mokamą pagal Lietuvos Respublikos valstybinių socialinio draudimo senatvės ir netekto darbingumo (invalidumo) pensijų kompensavimo įs</text:span><text:span text:style-name="T36">tatymą, taip pat senatvės ir valstybinių pensijų kompensuojamąją sumą, mokamą pagal Lietuvos Respublikos valstybinių socialinio draudimo senatvės pensijų ir valstybinių pensijų, sumažintų dėl draudžiamųjų pajamų turėjimo, kompensavimo įstatymą), šalpos išm</text:span><text:span text:style-name="T37">okos (išskyrus šalpos pensijas, mokamas neįgaliems vaikams ir asmenims</text:span><text:span text:style-name="T38">, kurie pripažinti nedarbingais ar iš dalies darbingais iki dienos (įskaitytinai), kurią jiems sukanka 24 metai, taip pat asmenims, kurie dėl ligos ar traumos, atsiradusios iki jiems suk</text:span><text:span text:style-name="T39">ako 24 metai, padarinių nedarbingais ar iš dalies darbingais pripažinti po 24 metų sukakties dienos, tačiau ne vėliau kaip iki dienos (įskaitytinai), kurią jiems sukanka 26 metai, ir</text:span><text:span text:style-name="T40"><text:s/>slaugos ar priežiūros (pagalbos) išlaidų tikslines kompensacijas ir tiksl</text:span><text:span text:style-name="T41">inį priedą);“</text:span></text:p>
      <text:p text:style-name="P42"/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2016 m. sausio 1 d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>Respublikos Prezidentas</text:p>
      <text:p text:style-name="P55"/>
      <text:p text:style-name="P56"/>
      <text:p text:style-name="P57"/>
      <text:p text:style-name="P58">Teikia<text:s/><text:tab/></text:p>
      <text:p text:style-name="P59"/>
      <text:p text:style-name="P60">Seimo narė<text:tab/><text:tab/><text:tab/><text:tab/><text:s text:c="19"/><text:tab/><text:tab/><text:tab/>Kristina<text:s/>Miškinienė</text:p>
      <text:p text:style-name="P61"/>
      <text:p text:style-name="P62"/>
      <text:p text:style-name="P63"/>
      <text:p text:style-name="P64"/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NIŪTĖ Eglė</meta:initial-creator>
    <dc:creator>CLUSadmin</dc:creator>
    <meta:creation-date>2015-10-07T06:40:00Z</meta:creation-date>
    <dc:date>2015-10-07T06:40:00Z</dc:date>
    <meta:template xlink:href="Normal.dotm" xlink:type="simple"/>
    <meta:editing-cycles>2</meta:editing-cycles>
    <meta:editing-duration>PT0S</meta:editing-duration>
    <meta:document-statistic meta:page-count="1" meta:paragraph-count="20" meta:word-count="224" meta:character-count="1715" meta:row-count="75" meta:non-whitespace-character-count="1511"/>
  </office:meta>
</office:document-meta>
</file>