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166in" fo:text-indent="0.2375in"/>
      <style:text-properties fo:font-weight="bold" style:font-weight-asian="bold" fo:font-size="11pt" style:font-size-asian="11pt" style:font-size-complex="11pt"/>
    </style:style>
    <style:style style:name="P9" style:parent-style-name="Normal" style:family="paragraph">
      <style:paragraph-properties fo:text-align="end" fo:margin-right="-0.0166in" fo:text-indent="0.3312in"/>
      <style:text-properties fo:font-weight="bold" style:font-weight-asian="bold" fo:font-size="10pt" style:font-size-asian="10pt"/>
    </style:style>
    <style:style style:name="P10" style:parent-style-name="Normal" style:family="paragraph">
      <style:paragraph-properties fo:text-indent="0.5354in">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fo:text-indent="0.4923in"/>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line-height="115%" fo:text-indent="0.4923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style>
    <style:style style:name="P29" style:parent-style-name="Normal" style:family="paragraph">
      <style:paragraph-properties fo:line-height="115%" fo:text-indent="0.4923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name="TimesLT" style:font-name-asian="Arial Unicode MS" style:font-name-complex="Arial Unicode MS" style:font-size-complex="12pt" style:language-asian="lt" style:country-asian="LT"/>
    </style:style>
    <style:style style:name="T47" style:parent-style-name="DefaultParagraphFont" style:family="text">
      <style:text-properties style:font-name="TimesLT" style:font-name-asian="Arial Unicode MS" style:font-name-complex="Arial Unicode MS" style:font-size-complex="12pt" style:language-asian="lt" style:country-asian="L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P55" style:parent-style-name="Normal" style:family="paragraph">
      <style:paragraph-properties fo:text-align="justify" fo:line-height="115%" fo:text-indent="0.4923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text-position="super 62.5%"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text-position="super 62.5%"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text-position="super 62.5%" style:font-size-complex="12pt" style:language-asian="lt" style:country-asian="LT"/>
    </style:style>
    <style:style style:name="T71" style:parent-style-name="DefaultParagraphFont" style:family="text">
      <style:text-properties fo:font-weight="bold" style:font-weight-asian="bold" style:font-weight-complex="bold" style:text-position="super 62.5%"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P94" style:parent-style-name="Normal" style:family="paragraph">
      <style:paragraph-properties fo:text-align="justify" fo:line-height="115%"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4923in"/>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style>
    <style:style style:name="P116" style:parent-style-name="Normal" style:family="paragraph">
      <style:paragraph-properties fo:text-align="justify" fo:line-height="115%" fo:text-indent="0.5354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4923in"/>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4923in"/>
    </style:style>
    <style:style style:name="P135" style:parent-style-name="Normal" style:family="paragraph">
      <style:paragraph-properties fo:text-align="justify" fo:line-height="115%" fo:text-indent="0.4923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4923in"/>
    </style:style>
    <style:style style:name="P171" style:parent-style-name="Normal" style:family="paragraph">
      <style:paragraph-properties fo:text-align="justify" fo:line-height="115%" fo:text-indent="0.4923in"/>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4923in"/>
    </style:style>
    <style:style style:name="P194" style:parent-style-name="Normal" style:family="paragraph">
      <style:paragraph-properties fo:text-align="justify" fo:line-height="115%" fo:text-indent="0.4923in"/>
    </style:style>
    <style:style style:name="T195" style:parent-style-name="DefaultParagraphFont" style:family="text">
      <style:text-properties fo:font-style="italic" style:font-style-asian="italic" fo:color="#000000"/>
    </style:style>
    <style:style style:name="P196" style:parent-style-name="Normal" style:family="paragraph">
      <style:paragraph-properties fo:text-align="justify" fo:line-height="115%" fo:text-indent="0.4923in"/>
      <style:text-properties fo:color="#000000"/>
    </style:style>
    <style:style style:name="P197" style:parent-style-name="Normal" style:family="paragraph">
      <style:paragraph-properties fo:line-height="115%">
        <style:tab-stops>
          <style:tab-stop style:type="right" style:position="6.6937in"/>
        </style:tab-stops>
      </style:paragraph-properties>
    </style:style>
    <style:style style:name="P198" style:parent-style-name="Normal" style:family="paragraph">
      <style:paragraph-properties fo:line-height="115%" fo:text-indent="0.4923in">
        <style:tab-stops>
          <style:tab-stop style:type="right" style:position="6.6937in"/>
        </style:tab-stops>
      </style:paragraph-properties>
      <style:text-properties fo:color="#000000"/>
    </style:style>
    <style:style style:name="P199" style:parent-style-name="Normal" style:family="paragraph">
      <style:paragraph-properties fo:line-height="115%" fo:text-indent="0.4923in">
        <style:tab-stops>
          <style:tab-stop style:type="right" style:position="6.6937in"/>
        </style:tab-stops>
      </style:paragraph-properties>
      <style:text-properties fo:color="#000000"/>
    </style:style>
    <style:style style:name="P200" style:parent-style-name="Normal" style:family="paragraph">
      <style:paragraph-properties fo:line-height="115%" fo:text-indent="0.4923in">
        <style:tab-stops>
          <style:tab-stop style:type="right" style:position="6.6937in"/>
        </style:tab-stops>
      </style:paragraph-properties>
      <style:text-properties fo:color="#000000"/>
    </style:style>
    <style:style style:name="P201" style:parent-style-name="Normal" style:family="paragraph">
      <style:paragraph-properties fo:line-height="115%" fo:text-indent="0.4923in">
        <style:tab-stops>
          <style:tab-stop style:type="right" style:position="6.6937in"/>
        </style:tab-stops>
      </style:paragraph-properties>
      <style:text-properties fo:color="#000000"/>
    </style:style>
    <style:style style:name="P202" style:parent-style-name="Normal" style:family="paragraph">
      <style:paragraph-properties fo:text-indent="0.4923in">
        <style:tab-stops>
          <style:tab-stop style:type="right" style:position="6.6937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indent="0.4923in">
        <style:tab-stops>
          <style:tab-stop style:type="right" style:position="6.6937in"/>
        </style:tab-stops>
      </style:paragraph-propertie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indent="0.4923in">
        <style:tab-stops>
          <style:tab-stop style:type="right" style:position="6.6937in"/>
        </style:tab-stops>
      </style:paragraph-properties>
    </style:style>
    <style:style style:name="P207" style:parent-style-name="Normal" style:family="paragraph">
      <style:paragraph-properties fo:text-indent="0.4923in">
        <style:tab-stops>
          <style:tab-stop style:type="right" style:position="6.6937in"/>
        </style:tab-stops>
      </style:paragraph-properties>
    </style:style>
    <style:style style:name="P208" style:parent-style-name="Normal" style:family="paragraph">
      <style:paragraph-properties fo:text-indent="0.4923in">
        <style:tab-stops>
          <style:tab-stop style:type="right" style:position="6.6937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as Nr. XIIIP-113 (3)</text:p>
      <text:p text:style-name="P9"/>
      <text:p text:style-name="P10"/>
      <text:p text:style-name="P11"><text:span text:style-name="T12"><draw:frame draw:z-index="251659264" draw:layer="Invisible" draw:style-name="a0" draw:name="Paveikslėlis 1" text:anchor-type="paragraph" svg:x="-1.18056in" svg:y="-0.78681in" svg:width="0.01042in" svg:height="0.01042in" style:rel-width="scale" style:rel-height="scale"><draw:image xlink:href="media/image1.wmf" xlink:type="simple" xlink:show="embed" xlink:actuate="onLoad"/><svg:title/><svg:desc/></draw:frame></text:span><text:span text:style-name="T13">LIETUVOS RESPUBLIKOS</text:span></text:p>
      <text:p text:style-name="P14"><text:span text:style-name="T15">VAIKO TEISIŲ APSAUGOS PAGRINDŲ ĮSTATYMO NR. I-1234 2, 6, 10, 49, 56, 57 STRAIPSNIŲ PAKEITIMO IR ĮSTATYMO PAPILDYMO 2</text:span><text:span text:style-name="T16">1</text:span><text:span text:style-name="T17"><text:s/>STRAIPSNIU</text:span></text:p>
      <text:p text:style-name="P18">ĮSTATYMAS</text:p>
      <text:p text:style-name="P19"/>
      <text:p text:style-name="P20">2017 m. <text:s text:c="16"/>d. Nr. <text:s/></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į ir jį išdėstyti taip:</text:span></text:p>
      <text:p text:style-name="P29">„<text:span text:style-name="T30">2</text:span><text:span text:style-name="T31"><text:s/>straipsnis.<text:s/></text:span><text:span text:style-name="T32">Pagrindinės šio įstatymo sąvokos</text:span><text:span text:style-name="T33"><text:s/></text:span></text:p>
      <text:p text:style-name="P34"><text:span text:style-name="T35">1</text:span><text:span text:style-name="T36">.<text:s/></text:span><text:span text:style-name="T37">Fizinė bausmė</text:span><text:span text:style-name="T38"><text:s/>– bet kokia bausmė, kai fizinė jėga naudojama fiziniam skausmui, net ir nedideliam, sukelti ar kitaip fiziškai kankinti vaiką.</text:span></text:p>
      <text:p text:style-name="P39"><text:span text:style-name="T40">2</text:span><text:span text:style-name="T41">.<text:s/></text:span><text:span text:style-name="T42">Smurtas prieš vaiką</text:span><text:span text:style-name="T43"><text:s/></text:span><text:span text:style-name="T44">–<text:s/></text:span><text:span text:style-name="T45">vaiko patiriamas kito asmens veikimas ar neveikimas, darantys vaikui fizinį, psichologinį, seksualinį, ekonominį ir kitokį poveikį ar pasireiškiantys nepriežiūra,<text:s/></text:span><text:span text:style-name="T46">dėl kurių vaikas patiria žalą ir pavojų savo gyvybei, sveikatai, raidai, garbei ir orumui, įs</text:span><text:span text:style-name="T47">kaitant<text:s/></text:span><text:span text:style-name="T48">smurtą artimoje aplinkoje ir fizines bausmes.<text:s/></text:span></text:p>
      <text:p text:style-name="P49"><text:span text:style-name="T50">3</text:span><text:span text:style-name="T51">.<text:s/></text:span><text:span text:style-name="T52">Vaikas</text:span><text:span text:style-name="T53"><text:s/>– žmogus iki 18 metų, išskyrus atvejus, kai Lietuvos Respublikos įstatymuose nustatyta kitaip.“</text:span></text:p>
      <text:p text:style-name="P54"/>
      <text:p text:style-name="P55"><text:span text:style-name="T56">2</text:span><text:span text:style-name="T57"><text:s/></text:span><text:span text:style-name="T58">straipsnis.<text:s/></text:span><text:span text:style-name="T59">Įstatymo papildymas 2</text:span><text:span text:style-name="T60">1<text:s/></text:span><text:span text:style-name="T61">straipsniu</text:span></text:p>
      <text:p text:style-name="P62"><text:span text:style-name="T63">Papildyti Įstatymą 2</text:span><text:span text:style-name="T64">1<text:s/></text:span><text:span text:style-name="T65">straip</text:span><text:span text:style-name="T66">sniu:<text:s/></text:span></text:p>
      <text:p text:style-name="P67"><text:span text:style-name="T68">„</text:span><text:span text:style-name="T69">2</text:span><text:span text:style-name="T70">1</text:span><text:span text:style-name="T71"><text:s/></text:span><text:span text:style-name="T72">straipsnis.<text:s/></text:span><text:span text:style-name="T73">Smurto prieš vaiką formos</text:span></text:p>
      <text:p text:style-name="P74"><text:span text:style-name="T75">Smurto prieš vaiką formos yra šios:</text:span></text:p>
      <text:p text:style-name="P76"><text:span text:style-name="T77">1</text:span><text:span text:style-name="T78">) fizinis smurtas – kito asmens tyčiniai, pavojingi, neteisėti, atliekami prieš vaiką veiksmai, nukreipti į vaiko kūną ir galintys sukelti vaikui skausmą, žalą jo s</text:span><text:span text:style-name="T79">veikatai, raidai, suvaržyti jo laisvę, sukelti bejėgiškumo būklę ir žeminti jo orumą, taip pat fizinės bausmės;</text:span></text:p>
      <text:p text:style-name="P80"><text:span text:style-name="T81">2</text:span><text:span text:style-name="T82">) psichologinis smurtas – kito asmens nuolatinis vaiko individualumo nepripažinimas, žeminimas, patyčios, gąsdinimas, pozityvios socializacijos trikdymas ar kitokia nefizinio kontakto elgsena, sukeliantys žalą ir pavojų vaiko gyvybei, sveikatai, raidai, ga</text:span><text:span text:style-name="T83">rbei ir orumui;<text:s/></text:span></text:p>
      <text:p text:style-name="P84"><text:span text:style-name="T85">3</text:span><text:span text:style-name="T86">) seksualinis smurtas – kito asmens veiksmai prieš vaiką, kuriais tas asmuo siekia patirti seksualinį pasitenkinimą arba siekia bet kokios naudos iš seksualinių ar su jomis susijusių paslaugų ir sukeliantys žalą ir pavojų vaiko gyvybe</text:span><text:span text:style-name="T87">i, sveikatai, raidai garbei ir orumui;</text:span></text:p>
      <text:p text:style-name="P88"><text:span text:style-name="T89">4</text:span><text:span text:style-name="T90">)<text:s/></text:span><text:span text:style-name="T91">nepriežiūra – tėvų, kitų teisėtų vaiko atstovų ar už vaiko priežiūrą atsakingo asmens nuolatinis nesirūpinimas vaiku vengiant tenkinti pagrindinius vaiko fizinius, emocinius ir socialinius poreikius ir (ar) pri</text:span><text:span text:style-name="T92">ešingas teisėtiems vaiko interesams jo auklėjimas ar neauklėjimas, sukeliantys žalą ir pavojų vaiko gyvybei, sveikatai, raidai, garbei ir orumui.“</text:span></text:p>
      <text:p text:style-name="P93"/>
      <text:p text:style-name="P94"><text:span text:style-name="T95">3</text:span><text:span text:style-name="T96"><text:s/>straipsnis.<text:s/></text:span><text:span text:style-name="T97">6 straipsnio pakeitimas</text:span></text:p>
      <text:p text:style-name="P98"><text:span text:style-name="T99">Papildyti 6 straipsnį 9 punktu:</text:span></text:p>
      <text:p text:style-name="P100"><text:span text:style-name="T101">„</text:span><text:span text:style-name="T102">9</text:span><text:span text:style-name="T103">)<text:s/></text:span><text:span text:style-name="T104">valstybė imasi v</text:span><text:span text:style-name="T105">isų<text:s/></text:span><text:span text:style-name="T106">reikiamų teisinių, administracinių, socialinių ir švietimo ir kitų priemonių užtikrinti vaiko apsaugą nuo visų formų smurto, įskaitant fizines bausmes, kurį jis gali patirti iš tėvų, kitų teisėtų vaiko atstovų ar kurio nors kito<text:s/></text:span>vaiką prižiūrinčio<text:s/><text:span text:style-name="T107">asme</text:span><text:span text:style-name="T108">ns.“</text:span></text:p>
      <text:p text:style-name="P109"/>
      <text:p text:style-name="P110"><text:span text:style-name="T111">4</text:span><text:span text:style-name="T112"><text:s/>straipsnis.<text:s/></text:span><text:span text:style-name="T113">10 straipsnio pakeitimas</text:span></text:p>
      <text:p text:style-name="P114"><text:span text:style-name="T115">Pakeisti 10 straipsnio 2 dalį ir ją išdėstyti taip:</text:span></text:p>
      <text:p text:style-name="P116"><text:span text:style-name="T117">„</text:span><text:span text:style-name="T118">2</text:span><text:span text:style-name="T119">.Vaikas turi teisę būti apsaugotas nuo savo tėvų, kitų teisėtų vaiko atstovų, kartu gyvenančių asmenų ar kitų asmenų visų formų smurto, įskaita</text:span><text:span text:style-name="T120">nt fizines bausmes.“</text:span></text:p>
      <text:p text:style-name="P121"/>
      <text:p text:style-name="P122"><text:span text:style-name="T123">5</text:span><text:span text:style-name="T124"><text:s/>straipsnis.<text:s/></text:span><text:span text:style-name="T125">49 straipsnio pakeitimas</text:span></text:p>
      <text:p text:style-name="P126"><text:span text:style-name="T127">Pakeisti 49 straipsnio 1 dalį ir ją išdėstyti taip:</text:span></text:p>
      <text:p text:style-name="P128"><text:span text:style-name="T129">„</text:span><text:span text:style-name="T130">1</text:span><text:span text:style-name="T131">. Vaiką, vengiantį atlikti savo pareigas, už drausmės pažeidimus tėvai, kiti teisėti vaiko atstovai gali drausminti savo nuožiūra, išskyrus<text:s/></text:span><text:span text:style-name="T132">fizines bausmes ir (ar) bet kokį kitą smurtą prieš vaiką</text:span><text:span text:style-name="T133">.“</text:span></text:p>
      <text:p text:style-name="P134"/>
      <text:p text:style-name="P135"><text:span text:style-name="T136">6</text:span><text:span text:style-name="T137"><text:s/>straipsnis.<text:s/></text:span><text:span text:style-name="T138">56 straipsnio pakeitimas</text:span></text:p>
      <text:p text:style-name="P139"><text:span text:style-name="T140">1</text:span><text:span text:style-name="T141">.<text:s/></text:span><text:span text:style-name="T142">Pakeisti 56 straipsnio 1 dalį ir ją išdėstyti taip:</text:span></text:p>
      <text:p text:style-name="P143"><text:span text:style-name="T144">„</text:span><text:span text:style-name="T145">1</text:span><text:span text:style-name="T146">.<text:s/></text:span><text:span text:style-name="T147">Tėvams ir kitiems teisėtiems vaiko atstovams, kurie pažeidžia vaiko teises,<text:s/></text:span><text:span text:style-name="T148">piktnaudžiauja savo teisėmis (pareigomis),</text:span><text:span text:style-name="T149"><text:s/>vengia arba nevykdo pareigos auklėti, mokyti, prižiūrėti, išlaikyti vaiką,<text:s/></text:span><text:span text:style-name="T150">drau</text:span><text:span text:style-name="T151">smina vaiką fizinėmis bausmėmis ar kitaip</text:span><text:span text:style-name="T152"><text:s/></text:span><text:span text:style-name="T153">smurtauja prieš jį,</text:span><text:span text:style-name="T154"><text:s/>taikoma įstatymų nustatyta civilinė, administracinė arba baudžiamoji atsakomybė.“</text:span></text:p>
      <text:p text:style-name="P155"><text:span text:style-name="T156">2</text:span><text:span text:style-name="T157">. Pakeisti 56 straipsnio 2 dalį ir ją išdėstyti taip:</text:span></text:p>
      <text:p text:style-name="P158"><text:span text:style-name="T159">„</text:span><text:span text:style-name="T160">2</text:span><text:span text:style-name="T161">.<text:s/></text:span><text:span text:style-name="T162">Kai</text:span><text:span text:style-name="T163"><text:s/>tėvas (motina) arba kitas teisėtas vaik</text:span><text:span text:style-name="T164">o atstovas, arba kitas vaiką prižiūrintis asmuo pažeidžia vaiko teises, piktnaudžiauja savo teisėmis (pareigomis)</text:span><text:span text:style-name="T165">,</text:span><text:span text:style-name="T166"><text:s/></text:span><text:span text:style-name="T167">drausmina vaiką fizinėmis bausmėmis ar kitaip smurtauja prieš jį,</text:span><text:span text:style-name="T168"><text:s/>vaikas ir kiti asmenys turi teisę kreiptis pagalbos į vaiko teisių apsaugos</text:span><text:span text:style-name="T169">, teisėsaugos ar kitą instituciją, kuri privalo imtis įstatymų nustatytų priemonių.“</text:span></text:p>
      <text:p text:style-name="P170"/>
      <text:p text:style-name="P171"><text:span text:style-name="T172">7</text:span><text:span text:style-name="T173"><text:s/>straipsnis.<text:s/></text:span><text:span text:style-name="T174">57 straipsnio pakeitimas</text:span></text:p>
      <text:p text:style-name="P175"><text:span text:style-name="T176">Pakeisti 57 straipsnio 2 dalį ir ją išdėstyti taip:</text:span></text:p>
      <text:p text:style-name="P177"><text:span text:style-name="T178">„</text:span><text:span text:style-name="T179">2</text:span><text:span text:style-name="T180">. Mokymo, auklėjimo, gydymo ir kitų įstaigų vadovai, auklėtojai</text:span><text:span text:style-name="T181"><text:s/>ar jiems prilygstantys asmenys, šių įstaigų administracija atsako už jų prižiūrimų vaikų auklėjimą. Kai šie asmenys<text:s/></text:span><text:span text:style-name="T182">pažeidžia vaiko teises,</text:span><text:span text:style-name="T183"><text:s/></text:span><text:span text:style-name="T184">nevykdo</text:span><text:span text:style-name="T185"><text:s/>savo pareigų arba<text:s/></text:span><text:span text:style-name="T186">vykdo</text:span><text:span text:style-name="T187"><text:s/>jas netinkamai,<text:s/></text:span><text:span text:style-name="T188">taiko fizines bausmes ar kitaip</text:span><text:span text:style-name="T189"><text:s/></text:span><text:span text:style-name="T190">smurtauja prieš vaikus</text:span><text:span text:style-name="T191">, jie atsako<text:s/></text:span><text:span text:style-name="T192">įstatymų nustatyta tvarka.“</text:span></text:p>
      <text:p text:style-name="P193"/>
      <text:p text:style-name="P194"><text:span text:style-name="T195">Skelbiu šį Lietuvos Respublikos Seimo priimtą įstatymą.</text:span></text:p>
      <text:p text:style-name="P196"/>
      <text:p text:style-name="P197">Respublikos Prezidentas</text:p>
      <text:p text:style-name="P198"/>
      <text:p text:style-name="P199"/>
      <text:p text:style-name="P200"/>
      <text:p text:style-name="P201"/>
      <text:p text:style-name="P202"><text:span text:style-name="T203">Teikia</text:span></text:p>
      <text:p text:style-name="P204"><text:span text:style-name="T205">Žmogaus teisių komiteto pirmininkas <text:s text:c="50"/>Valerijus Simulik</text:span><text:s text:c="9"/></text:p>
      <text:p text:style-name="P206"/>
      <text:p text:style-name="P207"/>
      <text:p text:style-name="P2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adlibuser</dc:creator>
    <meta:creation-date>2017-02-15T10:01:00Z</meta:creation-date>
    <dc:date>2017-02-15T10:01:00Z</dc:date>
    <meta:template xlink:href="Normal.dotm" xlink:type="simple"/>
    <meta:editing-cycles>2</meta:editing-cycles>
    <meta:editing-duration>PT0S</meta:editing-duration>
    <meta:document-statistic meta:page-count="2" meta:paragraph-count="54" meta:word-count="637" meta:character-count="4832" meta:row-count="223" meta:non-whitespace-character-count="4249"/>
  </office:meta>
</office:document-meta>
</file>