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-0.0569in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right="-0.0569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right="-0.0569in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ableColumn97" style:family="table-column">
      <style:table-column-properties style:column-width="2.5597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2.4604in"/>
    </style:style>
    <style:style style:name="Table96" style:family="table">
      <style:table-properties style:width="6.6937in" fo:margin-left="0.075in" table:align="left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2.5597in"/>
    </style:style>
    <style:style style:name="TableColumn113" style:family="table-column">
      <style:table-column-properties style:column-width="1.6736in"/>
    </style:style>
    <style:style style:name="TableColumn114" style:family="table-column">
      <style:table-column-properties style:column-width="2.4604in"/>
    </style:style>
    <style:style style:name="Table111" style:family="table">
      <style:table-properties style:width="6.6937in" fo:margin-left="0.075in" table:align="left"/>
    </style:style>
    <style:style style:name="TableRow115" style:family="table-row">
      <style:table-row-properties style:row-height="0.236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/text:span><text:span text:style-name="T36"><text:s/>VIEŠAME AUKCIONE PARDUODAMO RASEINIŲ RAJONO SAVIVALDYBĖS NEKILNOJAMOJO TURTO IR KITŲ NEKILNOJAMŲJŲ DAIKTŲ SĄRAŠO PATVIRTINIMO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2 dalies 26 punktu, 18<text:s/></text:span><text:span text:style-name="T46">straipsnio 1 dalimi, Lietuvos Respublikos valstybės ir savivaldybių turto valdymo, naudojimo ir disponavimo juo įstatymo 21 straipsnio 4 dalimi, Viešame aukcione parduodamo valstybės ir savivaldybių nekilnojamojo turto ir kitų nekilnojamųjų daiktų sąrašo s</text:span><text:span text:style-name="T47">udarymo tvarkos aprašo</text:span><text:span text:style-name="T48">, patvirtinto<text:s/></text:span><text:span text:style-name="T49">Lietuvos Respublikos Vyriausybės 2014 m. spalio 28 d. nutarimu Nr. 1179 „Dėl Viešame aukcione parduodamo valstybės ir savivaldybių nekilnojamojo turto ir kitų nekilnojamųjų daiktų sąrašo sudarymo tvarkos aprašo patvirtin</text:span><text:span text:style-name="T50">imo“</text:span><text:span text:style-name="T51">, 3.2 papunkčiu, 5 ir 21 punktais,<text:s/></text:span><text:span text:style-name="T52">Raseinių rajono savivaldybės ir valstybės turto valdymo, naudojimo ir disponavimo juo tvarkos aprašo, patvirtinto Raseinių rajono savivaldybės tarybos 2020 m. sausio 30 d. sprendimu Nr. TS-13 „Dėl Raseinių rajono savi</text:span><text:span text:style-name="T53">valdybės ir valstybės turto valdymo, naudojimo ir disponavimo juo tvarkos aprašo patvirtinimo“, 81 punktu,<text:s/></text:span><text:span text:style-name="T54">Raseinių rajono savivaldybės taryba n</text:span><text:span text:style-name="T55"><text:s/></text:span><text:span text:style-name="T56">u</text:span><text:span text:style-name="T57"><text:s/></text:span><text:span text:style-name="T58">s</text:span><text:span text:style-name="T59"><text:s/></text:span><text:span text:style-name="T60">p</text:span><text:span text:style-name="T61"><text:s/></text:span><text:span text:style-name="T62">r</text:span><text:span text:style-name="T63"><text:s/></text:span><text:span text:style-name="T64">e</text:span><text:span text:style-name="T65"><text:s/></text:span><text:span text:style-name="T66">n</text:span><text:span text:style-name="T67"><text:s/></text:span><text:span text:style-name="T68">d</text:span><text:span text:style-name="T69"><text:s/></text:span><text:span text:style-name="T70">ž</text:span><text:span text:style-name="T71"><text:s/></text:span><text:span text:style-name="T72">i</text:span><text:span text:style-name="T73"><text:s/></text:span><text:span text:style-name="T74">a:</text:span></text:p>
      <text:p text:style-name="P75"><text:span text:style-name="T76">1</text:span><text:span text:style-name="T77">.<text:s/></text:span><text:span text:style-name="T78">Patvirtinti Viešame aukcione parduodamo Raseinių rajono savivaldybės nekilnojamojo<text:s/></text:span><text:span text:style-name="T79">turto ir kitų nekilnojamųjų daiktų sąrašą (pridedama).</text:span></text:p>
      <text:p text:style-name="P80"><text:span text:style-name="T81">2</text:span><text:span text:style-name="T82">. Pripažinti netekusiu galios<text:s/></text:span><text:span text:style-name="T83">Raseinių rajono savivaldybės tarybos 20</text:span><text:span text:style-name="T84">20</text:span><text:span text:style-name="T85"><text:s/>m.<text:s/></text:span><text:span text:style-name="T86">gegužės</text:span><text:span text:style-name="T87"><text:s/>2</text:span><text:span text:style-name="T88">1</text:span><text:span text:style-name="T89"><text:s/>d. sprendimą Nr. TS-</text:span><text:span text:style-name="T90">152 „Dėl viešame aukcione parduodamo Raseinių rajono savivaldybės nekilnojamojo turto ir k</text:span><text:span text:style-name="T91">itų nekilnojamųjų daiktų sąrašo patvirtinimo“.<text:s/></text:span></text:p>
      <text:p text:style-name="P92"><text:span text:style-name="T93">Šis sprendimas<text:s/></text:span><text:span text:style-name="T94">Lietuvos Respublikos administracinių bylų teisenos įstatymo nustatyta tvarka per vieną mėnesį nuo paskelbimo ar įteikimo suinteresuotai šaliai dienos gali būti skundžiamas Regionų apygardos adm</text:span><text:span text:style-name="T95">inistracinio teismo Šiaulių rūmams (Dvaro g. 80, LT-76298 Šiauliai)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Savivaldybės mera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Savivaldybės meras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9T07:36:00Z</meta:creation-date>
    <dc:date>2021-10-19T07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3" meta:character-count="2024" meta:row-count="44" meta:non-whitespace-character-count="1774"/>
  </office:meta>
</office:document-meta>
</file>