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left="1.1534in" fo:text-indent="3.3465in">
        <style:tab-stops>
          <style:tab-stop style:type="center" style:position="2.193in"/>
          <style:tab-stop style:type="right" style:position="5.5395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text-indent="0.0381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text-indent="0.0381in"/>
      <style:text-properties fo:font-weight="bold" style:font-weight-asian="bold" fo:text-transform="uppercase" style:letter-kerning="true" style:font-size-complex="12pt"/>
    </style:style>
    <style:style style:name="P34" style:parent-style-name="Normal" style:family="paragraph">
      <style:paragraph-properties fo:text-align="center" fo:text-indent="0.0381in"/>
    </style:style>
    <style:style style:name="T35" style:parent-style-name="DefaultParagraphFont" style:family="text">
      <style:text-properties fo:font-weight="bold" style:font-weight-asian="bold" fo:text-transform="uppercase" style:letter-kerning="true" style:font-size-complex="12pt"/>
    </style:style>
    <style:style style:name="T36" style:parent-style-name="DefaultParagraphFont" style:family="text">
      <style:text-properties fo:font-weight="bold" style:font-weight-asian="bold" fo:text-transform="uppercase" style:letter-kerning="true"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text-properties fo:font-weight="bold" style:font-weight-asian="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6895in" fo:text-indent="-0.1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fo:background-color="#FFFFFF">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fo:background-color="#FFFFFF">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4.947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4.947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4.947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4.947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Symbol" style:font-name-asian="Symbol" style:font-name-complex="Symbol"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Symbol" style:font-name-asian="Symbol" style:font-name-complex="Symbol"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ize="9.5pt" style:font-size-asian="9.5pt" style:font-size-complex="9.5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Symbol" style:font-name-asian="Symbol" style:font-name-complex="Symbol"/>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ize="11.5pt" style:font-size-asian="11.5pt" style:font-size-complex="11.5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5in" fo:text-indent="-0.0076in">
        <style:tab-stops>
          <style:tab-stop style:type="left" style:position="0.1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5in" fo:text-indent="-0.0076in">
        <style:tab-stops>
          <style:tab-stop style:type="left" style:position="0.1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margin-left="0.5in" fo:text-indent="-0.0076in">
        <style:tab-stops>
          <style:tab-stop style:type="left" style:position="0.1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5in" fo:text-indent="-0.0076in">
        <style:tab-stops>
          <style:tab-stop style:type="left" style:position="0.1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5in">
        <style:tab-stops>
          <style:tab-stop style:type="left" style:position="0.2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5in">
        <style:tab-stops>
          <style:tab-stop style:type="left" style:position="0.2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4923in"/>
      <style:text-properties fo:font-weight="bold" style:font-weight-asian="bold"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margin-left="1.575in" fo:text-indent="-1.075in">
        <style:tab-stops/>
      </style:paragraph-properties>
    </style:style>
    <style:style style:name="P352" style:parent-style-name="Normal" style:family="paragraph">
      <style:paragraph-properties fo:widows="0" fo:orphans="0" fo:text-align="justify" fo:margin-left="1.575in" fo:text-indent="-1.075in">
        <style:tab-stops/>
      </style:paragraph-properties>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P356" style:parent-style-name="Normal" style:family="paragraph">
      <style:paragraph-properties fo:text-align="justify" fo:text-indent="0.5in" fo:background-color="#FFFFFF"/>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fo:text-indent="0.5in"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tab-stops>
          <style:tab-stop style:type="left" style:position="0.5in"/>
          <style:tab-stop style:type="left" style:position="0.6895in"/>
        </style:tab-stops>
      </style:paragraph-properties>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widows="0" fo:orphans="0" fo:text-align="justify" fo:text-indent="0.5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ext-properties fo:font-weight="bold" style:font-weight-asian="bold"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409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fo:font-weight="bold" style:font-weight-asian="bold"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fo:font-weight="bold" style:font-weight-asian="bold"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in">
        <style:tab-stops>
          <style:tab-stop style:type="left" style:position="0.4097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in">
        <style:tab-stops>
          <style:tab-stop style:type="left" style:position="0.4097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in">
        <style:tab-stops>
          <style:tab-stop style:type="left" style:position="0.4097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in">
        <style:tab-stops>
          <style:tab-stop style:type="left" style:position="0.409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409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name="Symbol" style:font-name-asian="Symbol" style:font-name-complex="Symbol"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tab-stops>
          <style:tab-stop style:type="left" style:position="0.409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4097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in">
        <style:tab-stops>
          <style:tab-stop style:type="left" style:position="0.4097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tab-stops>
          <style:tab-stop style:type="left" style:position="0.4097in"/>
        </style:tab-stops>
      </style:paragraph-properties>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right="0.196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196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right="0.196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right="-0.0006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right="-0.0006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right="-0.0006in" fo:text-indent="0.5in">
        <style:tab-stops>
          <style:tab-stop style:type="left" style:position="0.4097in"/>
          <style:tab-stop style:type="left" style:position="6.69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right="-0.0006in" fo:text-indent="0.5in">
        <style:tab-stops>
          <style:tab-stop style:type="left" style:position="0.4097in"/>
          <style:tab-stop style:type="left" style:position="6.69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right="-0.0006in" fo:text-indent="0.5in">
        <style:tab-stops>
          <style:tab-stop style:type="left" style:position="0.4097in"/>
          <style:tab-stop style:type="left" style:position="6.69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006in" fo:text-indent="0.5in">
        <style:tab-stops>
          <style:tab-stop style:type="left" style:position="0.4097in"/>
          <style:tab-stop style:type="left" style:position="6.69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ize="11.5pt" style:font-size-asian="11.5pt" style:font-size-complex="11.5pt"/>
    </style:style>
    <style:style style:name="P526" style:parent-style-name="Normal" style:family="paragraph">
      <style:paragraph-properties fo:text-align="justify" fo:margin-right="-0.0006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right="-0.0006in" fo:text-indent="0.5in">
        <style:tab-stops>
          <style:tab-stop style:type="left" style:position="0.409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right="-0.0006in" fo:text-indent="0.5in">
        <style:tab-stops>
          <style:tab-stop style:type="left" style:position="0.4097in"/>
          <style:tab-stop style:type="left" style:position="6.69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409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margin-right="0.1965in" fo:text-indent="0.5in"/>
    </style:style>
    <style:style style:name="P543" style:parent-style-name="Normal" style:family="paragraph">
      <style:paragraph-properties fo:widows="0" fo:orphans="0" fo:text-align="justify" fo:margin-right="0.1965in" fo:text-indent="0.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justify" fo:margin-right="-0.0006in" fo:text-indent="0.4923in">
        <style:tab-stops>
          <style:tab-stop style:type="left" style:position="0.5909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margin-right="-0.0006in"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right="-0.0006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right="-0.0006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margin-right="-0.0006in" fo:text-indent="0.5in"/>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margin-right="-0.0006in" fo:text-indent="0.4923in">
        <style:tab-stops>
          <style:tab-stop style:type="left" style:position="0.5909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margin-right="-0.0006in" fo:text-indent="0.5in">
        <style:tab-stops>
          <style:tab-stop style:type="left" style:position="0.409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right="-0.0006in" fo:text-indent="0.5in">
        <style:tab-stops>
          <style:tab-stop style:type="left" style:position="0.4097in"/>
        </style:tab-stops>
      </style:paragraph-properties>
    </style:style>
    <style:style style:name="P578" style:parent-style-name="Normal" style:family="paragraph">
      <style:paragraph-properties fo:text-align="justify" fo:margin-left="1.6736in" fo:text-indent="-1.1812in">
        <style:tab-stops>
          <style:tab-stop style:type="left" style:position="-1.2638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text-indent="0.5in">
        <style:tab-stops>
          <style:tab-stop style:type="left" style:position="0.409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409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409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409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409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409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4097in"/>
        </style:tab-stops>
      </style:paragraph-properties>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5in">
        <style:tab-stops>
          <style:tab-stop style:type="left" style:position="0.409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tab-stops>
          <style:tab-stop style:type="left" style:position="0.409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4097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5in">
        <style:tab-stops>
          <style:tab-stop style:type="left" style:position="0.4097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text-indent="0.5in">
        <style:tab-stops>
          <style:tab-stop style:type="left" style:position="0.4097in"/>
        </style:tab-stops>
      </style:paragraph-properties>
    </style:style>
    <style:style style:name="P630" style:parent-style-name="Normal" style:family="paragraph">
      <style:paragraph-properties fo:text-align="justify" fo:text-indent="0.5in">
        <style:tab-stops>
          <style:tab-stop style:type="left" style:position="0.4097in"/>
        </style:tab-stops>
      </style:paragraph-properties>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fo:text-indent="0.5in">
        <style:tab-stops>
          <style:tab-stop style:type="left" style:position="0.4097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language-asian="lt" style:country-asian="L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tab-stops>
          <style:tab-stop style:type="left" style:position="0.4097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5in">
        <style:tab-stops>
          <style:tab-stop style:type="left" style:position="0.4097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5in">
        <style:tab-stops>
          <style:tab-stop style:type="left" style:position="0.4097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5in">
        <style:tab-stops>
          <style:tab-stop style:type="left" style:position="0.4097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4097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5in">
        <style:tab-stops>
          <style:tab-stop style:type="left" style:position="0.4097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5in">
        <style:tab-stops>
          <style:tab-stop style:type="left" style:position="0.4097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5in">
        <style:tab-stops>
          <style:tab-stop style:type="left" style:position="0.4097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5in">
        <style:tab-stops>
          <style:tab-stop style:type="left" style:position="0.4097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fo:margin-right="0.1958in" fo:text-indent="0.4923in"/>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margin-right="-0.0006in"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margin-right="-0.0006in"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tab-stops>
          <style:tab-stop style:type="left" style:position="0.4923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margin-right="-0.0006in" fo:text-indent="0.5909in"/>
    </style:style>
    <style:style style:name="P717" style:parent-style-name="Normal" style:family="paragraph">
      <style:paragraph-properties fo:text-align="justify" fo:margin-left="1.6736in" fo:margin-right="-0.0006in" fo:text-indent="-1.1812in">
        <style:tab-stops/>
      </style:paragraph-properties>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text-align="justify" fo:margin-right="-0.0006in"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margin-right="-0.0006in"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weight-complex="bold"/>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margin-right="-0.0006in"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margin-right="-0.0006in" fo:text-indent="0.4923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style:style>
    <style:style style:name="P737" style:parent-style-name="Normal" style:family="paragraph">
      <style:paragraph-properties fo:text-align="justify" fo:margin-right="-0.0006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margin-right="-0.0006in"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margin-right="0.1958in" fo:text-indent="0.5in">
        <style:tab-stops>
          <style:tab-stop style:type="left" style:position="0.4097in"/>
        </style:tab-stops>
      </style:paragraph-properties>
    </style:style>
    <style:style style:name="P749" style:parent-style-name="Normal" style:family="paragraph">
      <style:paragraph-properties fo:text-align="justify" fo:margin-right="0.1958in" fo:text-indent="0.5in">
        <style:tab-stops>
          <style:tab-stop style:type="left" style:position="0.4097in"/>
        </style:tab-stops>
      </style:paragraph-properties>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style:font-weight-complex="bold" style:font-size-complex="12pt" style:language-asian="lt" style:country-asian="LT"/>
    </style:style>
    <style:style style:name="T768" style:parent-style-name="DefaultParagraphFont" style:family="text">
      <style:text-properties style:font-name-asian="Calibri"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weight-complex="bold" style:font-size-complex="12pt" style:language-asian="lt" style:country-asian="LT"/>
    </style:style>
    <style:style style:name="P773" style:parent-style-name="Normal" style:family="paragraph">
      <style:paragraph-properties fo:text-align="justify" fo:text-indent="0.5in">
        <style:tab-stops>
          <style:tab-stop style:type="left" style:position="0.3597in"/>
        </style:tab-stops>
      </style:paragraph-properties>
    </style:style>
    <style:style style:name="P774" style:parent-style-name="Normal" style:family="paragraph">
      <style:paragraph-properties fo:text-align="justify" fo:margin-right="-0.0006in" fo:text-indent="0.5in">
        <style:tab-stops>
          <style:tab-stop style:type="left" style:position="0.4097in"/>
        </style:tab-stops>
      </style:paragraph-properties>
    </style:style>
    <style:style style:name="T775" style:parent-style-name="DefaultParagraphFont" style:family="text">
      <style:text-properties fo:font-weight="bold" style:font-weight-asian="bold" fo:color="#000000"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margin-right="-0.0006in" fo:text-indent="0.5in">
        <style:tab-stops>
          <style:tab-stop style:type="left" style:position="0.346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85" style:parent-style-name="Normal" style:family="paragraph">
      <style:paragraph-properties fo:text-align="justify" fo:margin-right="-0.0006in" fo:text-indent="0.5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weight-complex="bold"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weight-complex="bold"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text-align="justify" fo:margin-right="-0.0006in" fo:text-indent="0.5in">
        <style:tab-stops>
          <style:tab-stop style:type="left" style:position="0.346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margin-right="-0.0006in"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margin-right="-0.0006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margin-right="-0.0006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right="-0.0006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right="-0.0006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right="-0.0006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margin-right="-0.0006in" fo:text-indent="0.5in">
        <style:tab-stops>
          <style:tab-stop style:type="left" style:position="0.409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margin-right="-0.0006in" fo:text-indent="0.5in">
        <style:tab-stops>
          <style:tab-stop style:type="left" style:position="0.409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margin-right="-0.0006in" fo:text-indent="0.5in">
        <style:tab-stops>
          <style:tab-stop style:type="left" style:position="0.4097in"/>
          <style:tab-stop style:type="left" style:position="6.4972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P834" style:parent-style-name="Normal" style:family="paragraph">
      <style:paragraph-properties fo:text-align="justify" fo:margin-right="0.1958in" fo:text-indent="0.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margin-right="-0.0006in" fo:text-indent="0.5in">
        <style:tab-stops>
          <style:tab-stop style:type="left" style:position="0.409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FF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right="-0.0006in" fo:text-indent="0.5in">
        <style:tab-stops>
          <style:tab-stop style:type="left" style:position="0.4097in"/>
        </style:tab-stops>
      </style:paragraph-properties>
    </style:style>
    <style:style style:name="P844" style:parent-style-name="Normal" style:family="paragraph">
      <style:paragraph-properties fo:text-align="justify" fo:text-indent="0.4923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center"/>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text-indent="0.5319in">
        <style:tab-stops>
          <style:tab-stop style:type="left" style:position="0.3402in"/>
        </style:tab-stops>
      </style:paragraph-properties>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4097in"/>
        </style:tab-stops>
      </style:paragraph-properties>
      <style:text-properties style:font-name-asian="Calibri" fo:font-weight="bold" style:font-weight-asian="bold" style:font-size-complex="12pt" style:language-asian="lt" style:country-asian="LT"/>
    </style:style>
    <style:style style:name="P872" style:parent-style-name="Normal" style:family="paragraph">
      <style:paragraph-properties fo:text-align="justify" fo:text-indent="0.5in">
        <style:tab-stops>
          <style:tab-stop style:type="left" style:position="0.4097in"/>
        </style:tab-stops>
      </style:paragraph-properties>
    </style:style>
    <style:style style:name="T873" style:parent-style-name="DefaultParagraphFont" style:family="text">
      <style:text-properties style:font-name-asian="Calibri" fo:font-weight="bold" style:font-weight-asian="bold" style:font-size-complex="12pt" style:language-asian="lt" style:country-asian="LT"/>
    </style:style>
    <style:style style:name="T874" style:parent-style-name="DefaultParagraphFont" style:family="text">
      <style:text-properties style:font-name-asian="Calibri" fo:font-weight="bold" style:font-weight-asian="bold"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name="Symbol" style:font-name-asian="Symbol" style:font-name-complex="Symbol"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P947" style:parent-style-name="Normal" style:family="paragraph">
      <style:paragraph-properties fo:text-align="justify" fo:margin-left="1.6736in" fo:text-indent="-1.1812in">
        <style:tab-stops>
          <style:tab-stop style:type="left" style:position="-1.575in"/>
          <style:tab-stop style:type="left" style:position="-1.1812in"/>
        </style:tab-stops>
      </style:paragraph-properties>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fo:background-color="#00FFFF"/>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text-properties fo:font-weight="bold" style:font-weight-asian="bold"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text-indent="0.5in">
        <style:tab-stops>
          <style:tab-stop style:type="left" style:position="0.689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689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689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style>
    <style:style style:name="P981" style:parent-style-name="Normal" style:family="paragraph">
      <style:paragraph-properties fo:text-align="justify" fo:text-indent="0.5in">
        <style:tab-stops>
          <style:tab-stop style:type="left" style:position="0.689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in">
        <style:tab-stops>
          <style:tab-stop style:type="left" style:position="0.689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margin-left="0.75in" fo:text-indent="-0.25in">
        <style:tab-stops>
          <style:tab-stop style:type="left" style:position="-0.0604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in">
        <style:tab-stops>
          <style:tab-stop style:type="left" style:position="0.6895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5in">
        <style:tab-stops>
          <style:tab-stop style:type="left" style:position="0.5909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name="Symbol" style:font-name-asian="Symbol" style:font-name-complex="Symbol"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5in">
        <style:tab-stops>
          <style:tab-stop style:type="left" style:position="0.5909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fo:font-style="italic" style:font-style-asian="italic" style:font-style-complex="italic" style:font-size-complex="12pt"/>
    </style:style>
    <style:style style:name="P1070" style:parent-style-name="Normal" style:family="paragraph">
      <style:paragraph-properties fo:text-indent="0.5in"/>
    </style:style>
    <style:style style:name="P1071" style:parent-style-name="Normal" style:family="paragraph">
      <style:paragraph-properties fo:text-indent="0.5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P1093" style:parent-style-name="Normal" style:family="paragraph">
      <style:paragraph-properties fo:text-align="justify" fo:margin-left="1.477in" fo:text-indent="-0.977in">
        <style:tab-stops/>
      </style:paragraph-properties>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fo:font-size="9.5pt" style:font-size-asian="9.5pt" style:font-size-complex="9.5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text-position="super 62.5%"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fo:color="#000000" style:text-position="super 62.5%"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fo:background-color="#FFFFFF"/>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margin-left="1.7722in" fo:text-indent="-1.2722in">
        <style:tab-stops/>
      </style:paragraph-properties>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margin-right="-0.0006in"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fo:color="#000000"/>
    </style:style>
    <style:style style:name="P1163" style:parent-style-name="Normal" style:family="paragraph">
      <style:paragraph-properties fo:text-align="justify" fo:text-indent="0.5in">
        <style:tab-stops>
          <style:tab-stop style:type="left" style:position="0.3465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tab-stops>
          <style:tab-stop style:type="left" style:position="0.492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fo:font-style="italic" style:font-style-asian="italic" style:font-style-complex="italic"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left" style:position="0.4923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fo:color="#000000" style:font-size-complex="12pt" style:language-asian="lt" style:country-asian="LT"/>
    </style:style>
    <style:style style:name="P1234" style:parent-style-name="Normal" style:family="paragraph">
      <style:paragraph-properties fo:widows="0" fo:orphans="0" fo:text-align="center" fo:margin-left="1.575in" fo:text-indent="-1.075in">
        <style:tab-stops/>
      </style:paragraph-properties>
      <style:text-properties fo:font-weight="bold" style:font-weight-asian="bold" fo:color="#000000" style:font-size-complex="12pt" style:language-asian="lt" style:country-asian="LT"/>
    </style:style>
    <style:style style:name="P1235" style:parent-style-name="Normal" style:family="paragraph">
      <style:paragraph-properties fo:text-align="justify" fo:text-indent="0.5in">
        <style:tab-stops>
          <style:tab-stop style:type="left" style:position="0.4097in"/>
          <style:tab-stop style:type="left" style:position="0.5909in"/>
        </style:tab-stops>
      </style:paragraph-properties>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justify" fo:text-indent="0.5in">
        <style:tab-stops>
          <style:tab-stop style:type="left" style:position="0.6895in"/>
        </style:tab-stops>
      </style:paragraph-properties>
    </style:style>
    <style:style style:name="P1240" style:parent-style-name="Normal" style:family="paragraph">
      <style:paragraph-properties fo:text-align="justify" fo:text-indent="0.5in">
        <style:tab-stops>
          <style:tab-stop style:type="left" style:position="0.6895in"/>
        </style:tab-stops>
      </style:paragraph-properties>
    </style:style>
    <style:style style:name="P1241" style:parent-style-name="Normal" style:family="paragraph">
      <style:paragraph-properties fo:text-align="justify" fo:text-indent="0.5in">
        <style:tab-stops>
          <style:tab-stop style:type="left" style:position="0.6895in"/>
        </style:tab-stops>
      </style:paragraph-properties>
    </style:style>
    <style:style style:name="P1242" style:parent-style-name="Normal" style:family="paragraph">
      <style:paragraph-properties fo:widows="0" fo:orphans="0" fo:text-align="center" fo:margin-left="1.575in" fo:text-indent="-1.075in">
        <style:tab-stops/>
      </style:paragraph-properties>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widows="0" fo:orphans="0" fo:text-align="justify" fo:margin-left="1.575in" fo:text-indent="-1.075in">
        <style:tab-stops/>
      </style:paragraph-properties>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fo:color="#000000" style:font-size-complex="12pt" style:language-asian="lt" style:country-asian="LT"/>
    </style:style>
    <style:style style:name="T1264" style:parent-style-name="DefaultParagraphFont" style:family="text">
      <style:text-properties fo:font-weight="bold" style:font-weight-asian="bold" fo:color="#000000"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text-align="center" fo:text-indent="0.5in"/>
      <style:text-properties style:font-size-complex="12pt" style:language-asian="lt" style:country-asian="LT"/>
    </style:style>
    <style:style style:name="P1268" style:parent-style-name="Normal" style:family="paragraph">
      <style:paragraph-properties fo:text-align="justify" fo:margin-left="1.575in" fo:text-indent="-1.0826in">
        <style:tab-stops/>
      </style:paragraph-properties>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09in"/>
      <style:text-properties fo:font-weight="bold" style:font-weight-asian="bold" style:font-size-complex="12pt"/>
    </style:style>
    <style:style style:name="P1293" style:parent-style-name="Normal" style:family="paragraph">
      <style:paragraph-properties fo:text-align="justify" fo:text-indent="0.5909in"/>
    </style:style>
    <style:style style:name="P1294" style:parent-style-name="Normal" style:family="paragraph">
      <style:paragraph-properties fo:text-align="justify" fo:text-indent="0.5909in"/>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style>
    <style:style style:name="T1302" style:parent-style-name="DefaultParagraphFont" style:family="text">
      <style:text-properties style:text-position="super 62.5%"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text-position="super 62.5%"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text-position="super 62.5%"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center"/>
      <style:text-properties fo:font-weight="bold" style:font-weight-asian="bold" style:font-size-complex="12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center" fo:text-indent="0.5in"/>
      <style:text-properties fo:font-weight="bold" style:font-weight-asian="bold"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style>
    <style:style style:name="T1381" style:parent-style-name="DefaultParagraphFont" style:family="text">
      <style:text-properties style:font-size-complex="12pt"/>
    </style:style>
    <style:style style:name="T1382" style:parent-style-name="DefaultParagraphFont" style:family="text">
      <style:text-properties fo:color="#000000"/>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name="Arial" style:font-name-asian="Calibri" style:font-name-complex="Arial"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fo:color="#000000"/>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style:text-properties fo:font-weight="bold" style:font-weight-asian="bold"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fo:font-style="italic" style:font-style-asian="italic"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fo:color="#1F497D"/>
    </style:style>
    <style:style style:name="T1441" style:parent-style-name="DefaultParagraphFont" style:family="text">
      <style:text-properties style:font-weight-complex="bold"/>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fo:font-style="italic" style:font-style-asian="italic"/>
    </style:style>
    <style:style style:name="T1446" style:parent-style-name="DefaultParagraphFont" style:family="text">
      <style:text-properties style:font-weight-complex="bold"/>
    </style:style>
    <style:style style:name="P1447" style:parent-style-name="Normal" style:family="paragraph">
      <style:paragraph-properties fo:text-align="justify"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fo:color="#000000"/>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font-weight="bold" style:font-weight-asian="bold"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P1508" style:parent-style-name="Normal" style:family="paragraph">
      <style:paragraph-properties fo:text-align="justify" fo:margin-left="1.575in" fo:text-indent="-1.075in">
        <style:tab-stops/>
      </style:paragraph-properties>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P1513" style:parent-style-name="Normal" style:family="paragraph">
      <style:paragraph-properties fo:text-align="justify" fo:margin-right="-0.0006in" fo:text-indent="0.4923in">
        <style:tab-stops>
          <style:tab-stop style:type="left" style:position="0.5909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margin-right="-0.0006in" fo:text-indent="0.4923in">
        <style:tab-stops>
          <style:tab-stop style:type="left" style:position="0.5909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margin-right="-0.0006in" fo:text-indent="0.4923in">
        <style:tab-stops>
          <style:tab-stop style:type="left" style:position="0.5909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margin-right="-0.0006in" fo:text-indent="0.4923in">
        <style:tab-stops>
          <style:tab-stop style:type="left" style:position="0.5909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P154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margin-right="-0.0006in" fo:text-indent="0.5in">
        <style:tab-stops>
          <style:tab-stop style:type="left" style:position="0.4097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color="#000000"/>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tab-stops>
          <style:tab-stop style:type="left" style:position="0.4923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4923in"/>
        </style:tab-stops>
      </style:paragraph-properties>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font-weight="bold" style:font-weight-asian="bold" fo:color="#000000" style:font-size-complex="12pt" style:language-asian="lt" style:country-asian="LT"/>
    </style:style>
    <style:style style:name="P1574" style:parent-style-name="Normal" style:family="paragraph">
      <style:paragraph-properties fo:text-align="justify" fo:text-indent="0.5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fo:font-weight="bold" style:font-weight-asian="bold" style:font-weight-complex="bold" style:font-size-complex="12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ize-complex="12pt" style:language-asian="lt" style:country-asian="LT"/>
    </style:style>
    <style:style style:name="P1580" style:parent-style-name="Normal" style:family="paragraph">
      <style:paragraph-properties fo:text-align="justify"/>
      <style:text-properties style:font-size-complex="12pt"/>
    </style:style>
    <style:style style:name="P1581" style:parent-style-name="Normal" style:family="paragraph">
      <style:paragraph-properties fo:text-align="justify" fo:margin-left="1.575in" fo:margin-right="-0.0062in" fo:text-indent="-1.0826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margin-right="-0.0062in"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P1592" style:parent-style-name="Normal" style:family="paragraph">
      <style:paragraph-properties fo:text-align="justify" fo:margin-right="-0.0062in"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P1597" style:parent-style-name="Normal" style:family="paragraph">
      <style:paragraph-properties fo:text-align="justify" fo:margin-right="-0.0062in"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margin-right="-0.0062in"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margin-right="-0.0062in"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tab-stops>
          <style:tab-stop style:type="left" style:position="0.4923in"/>
        </style:tab-stops>
      </style:paragraph-properties>
    </style:style>
    <style:style style:name="P1612" style:parent-style-name="Normal" style:family="paragraph">
      <style:paragraph-properties fo:text-align="justify" fo:text-indent="0.4923in">
        <style:tab-stops>
          <style:tab-stop style:type="left" style:position="0.4923in"/>
        </style:tab-stops>
      </style:paragraph-properties>
    </style:style>
    <style:style style:name="T1613" style:parent-style-name="DefaultParagraphFont" style:family="text">
      <style:text-properties style:font-name-asian="Calibri" fo:font-weight="bold" style:font-weight-asian="bold" style:font-size-complex="12pt" style:language-asian="lt" style:country-asian="LT"/>
    </style:style>
    <style:style style:name="T1614" style:parent-style-name="DefaultParagraphFont" style:family="text">
      <style:text-properties style:font-name-asian="Calibri" fo:font-weight="bold" style:font-weight-asian="bold" style:font-size-complex="12pt" style:language-asian="lt" style:country-asian="LT"/>
    </style:style>
    <style:style style:name="T1615" style:parent-style-name="DefaultParagraphFont" style:family="text">
      <style:text-properties style:font-name-asian="Calibri" fo:font-weight="bold" style:font-weight-asian="bold" style:font-size-complex="12pt" style:language-asian="lt" style:country-asian="LT"/>
    </style:style>
    <style:style style:name="P1616" style:parent-style-name="Normal" style:family="paragraph">
      <style:paragraph-properties fo:widows="0" fo:orphans="0" fo:text-align="justify" fo:text-indent="0.4923in">
        <style:tab-stops>
          <style:tab-stop style:type="left" style:position="0.689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widows="0" fo:orphans="0" fo:text-align="justify" fo:text-indent="0.4923in">
        <style:tab-stops>
          <style:tab-stop style:type="left" style:position="0.6895in"/>
        </style:tab-stops>
      </style:paragraph-properties>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fo:color="#000000" style:font-size-complex="12p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fo:color="#000000" style:font-size-complex="12p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fo:color="#000000" style:font-size-complex="12p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fo:color="#000000" style:font-size-complex="12pt"/>
    </style:style>
    <style:style style:name="T1643" style:parent-style-name="DefaultParagraphFont" style:family="text">
      <style:text-properties style:font-name-asian="Calibri" style:font-size-complex="12pt" style:language-asian="lt" style:country-asian="LT"/>
    </style:style>
    <style:style style:name="P1644"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fo:color="#000000" style:font-size-complex="12p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name-asian="Calibri" style:font-size-complex="12pt" style:language-asian="lt" style:country-asian="LT"/>
    </style:style>
    <style:style style:name="P1652"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fo:color="#000000" style:font-size-complex="12p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fo:color="#000000" style:font-size-complex="12p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fo:color="#000000" style:font-size-complex="12pt"/>
    </style:style>
    <style:style style:name="P1663" style:parent-style-name="Normal" style:family="paragraph">
      <style:paragraph-properties fo:widows="0" fo:orphans="0" fo:text-align="justify" fo:text-indent="0.5in">
        <style:tab-stops>
          <style:tab-stop style:type="left" style:position="0.6895in"/>
        </style:tab-stops>
      </style:paragraph-properties>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fo:color="#000000" style:font-size-complex="12p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fo:color="#000000" style:font-size-complex="12p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style>
    <style:style style:name="P1675" style:parent-style-name="Normal" style:family="paragraph">
      <style:paragraph-properties fo:widows="0" fo:orphans="0" fo:text-align="justify" fo:text-indent="0.5in">
        <style:tab-stops>
          <style:tab-stop style:type="left" style:position="0.6895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5in">
        <style:tab-stops>
          <style:tab-stop style:type="left" style:position="0.689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5in">
        <style:tab-stops>
          <style:tab-stop style:type="left" style:position="0.689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style:tab-stops>
          <style:tab-stop style:type="left" style:position="0.6895in"/>
        </style:tab-stops>
      </style:paragraph-properties>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color="#000000" style:font-size-complex="12pt"/>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paragraph-properties fo:text-align="center"/>
      <style:text-properties fo:font-weight="bold" style:font-weight-asian="bold" style:font-size-complex="12pt" style:language-asian="lt" style:country-asian="L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fo:font-weight="bold" style:font-weight-asian="bold" fo:color="#000000" style:font-size-complex="12pt" style:language-asian="lt" style:country-asian="LT"/>
    </style:style>
    <style:style style:name="T1695" style:parent-style-name="DefaultParagraphFont" style:family="text">
      <style:text-properties fo:font-weight="bold" style:font-weight-asian="bold" fo:color="#000000" style:font-size-complex="12pt" style:language-asian="lt" style:country-asian="LT"/>
    </style:style>
    <style:style style:name="T1696" style:parent-style-name="DefaultParagraphFont" style:family="text">
      <style:text-properties fo:font-weight="bold" style:font-weight-asian="bold" fo:color="#000000" style:font-size-complex="12pt" style:language-asian="lt" style:country-asian="L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name="Calibri" style:font-name-asian="Calibri" style:font-name-complex="Calibri" style:letter-kerning="true" fo:font-size="10pt" style:font-size-asian="10pt" fo:language="en" fo:country="US" style:language-asian="zh" style:country-asian="CN"/>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text-indent="0.5in"/>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fo:font-weight="bold" style:font-weight-asian="bold" fo:color="#000000" style:font-size-complex="12pt" style:language-asian="lt" style:country-asian="LT"/>
    </style:style>
    <style:style style:name="T1719" style:parent-style-name="DefaultParagraphFont" style:family="text">
      <style:text-properties fo:font-weight="bold" style:font-weight-asian="bold" fo:color="#000000" style:font-size-complex="12pt" style:language-asian="lt" style:country-asian="LT"/>
    </style:style>
    <style:style style:name="T1720" style:parent-style-name="DefaultParagraphFont" style:family="text">
      <style:text-properties fo:font-weight="bold" style:font-weight-asian="bold" fo:color="#000000" style:font-size-complex="12pt" style:language-asian="lt" style:country-asian="L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5in"/>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style:tab-stops>
          <style:tab-stop style:type="left" style:position="0.6895in"/>
        </style:tab-stops>
      </style:paragraph-properties>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fo:text-indent="0.5in">
        <style:tab-stops>
          <style:tab-stop style:type="left" style:position="6.2993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fo:text-indent="0.4923in">
        <style:tab-stops>
          <style:tab-stop style:type="left" style:position="0.4923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style="italic" style:font-style-asian="italic"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style:tab-stops>
          <style:tab-stop style:type="left" style:position="0.6895in"/>
        </style:tab-stops>
      </style:paragraph-properties>
    </style:style>
    <style:style style:name="P1808" style:parent-style-name="Normal" style:family="paragraph">
      <style:paragraph-properties fo:margin-left="5.0208in" fo:text-indent="-0.2958in">
        <style:tab-stops/>
      </style:paragraph-properties>
    </style:style>
    <style:style style:name="P1809" style:parent-style-name="Normal" style:family="paragraph">
      <style:paragraph-properties fo:margin-left="5.0208in" fo:text-indent="-0.2958in">
        <style:tab-stops/>
      </style:paragraph-properties>
    </style:style>
    <style:style style:name="P1810" style:parent-style-name="Normal" style:family="paragraph">
      <style:paragraph-properties fo:margin-left="5.0208in" fo:text-indent="-0.2958in">
        <style:tab-stops/>
      </style:paragraph-properties>
    </style:style>
    <style:style style:name="P1811" style:parent-style-name="Normal" style:family="paragraph">
      <style:paragraph-properties fo:text-align="justify" fo:text-indent="-0.2958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style>
    <style:style style:name="P1814" style:parent-style-name="Normal" style:family="paragraph">
      <style:paragraph-properties fo:text-align="justify">
        <style:tab-stops>
          <style:tab-stop style:type="left" style:position="0.3534in"/>
        </style:tab-stops>
      </style:paragraph-properties>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tyle-complex="italic" style:font-size-complex="12pt"/>
    </style:style>
    <style:style style:name="P1822" style:parent-style-name="Normal" style:family="paragraph">
      <style:paragraph-properties fo:text-align="justify" fo:margin-left="0.4923in">
        <style:tab-stops/>
      </style:paragraph-properties>
      <style:text-properties fo:font-weight="bold" style:font-weight-asian="bold" style:font-weight-complex="bold"/>
    </style:style>
    <style:style style:name="P1823" style:parent-style-name="Normal" style:family="paragraph">
      <style:paragraph-properties fo:text-align="justify" fo:margin-left="0.4923in">
        <style:tab-stops/>
      </style:paragraph-properties>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style:snap-to-layout-grid="false" fo:text-align="justify" fo:text-indent="0.4923in"/>
    </style:style>
    <style:style style:name="P1829" style:parent-style-name="Normal" style:family="paragraph">
      <style:paragraph-properties fo:text-align="justify" fo:text-indent="0.5in">
        <style:tab-stops>
          <style:tab-stop style:type="left" style:position="0.689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weight="bold" style:font-weight-asian="bold"/>
    </style:style>
    <style:style style:name="P1832" style:parent-style-name="Normal" style:family="paragraph">
      <style:paragraph-properties fo:text-align="justify" fo:text-indent="0.5in">
        <style:tab-stops>
          <style:tab-stop style:type="left" style:position="0.6895in"/>
        </style:tab-stops>
      </style:paragraph-properties>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4923in"/>
      <style:text-properties fo:font-weight="bold" style:font-weight-asian="bold" style:font-weight-complex="bold"/>
    </style:style>
    <style:style style:name="P1838" style:parent-style-name="Normal" style:family="paragraph">
      <style:paragraph-properties style:snap-to-layout-grid="false" fo:text-align="justify"/>
    </style:style>
    <style:style style:name="P1839" style:parent-style-name="Normal" style:family="paragraph">
      <style:paragraph-properties style:snap-to-layout-grid="false" fo:text-align="justify" fo:text-indent="0.4923in"/>
    </style:style>
    <style:style style:name="T1840" style:parent-style-name="DefaultParagraphFont" style:family="text">
      <style:text-properties fo:font-style="italic" style:font-style-asian="italic" style:font-style-complex="italic"/>
    </style:style>
    <style:style style:name="P1841" style:parent-style-name="Normal" style:family="paragraph">
      <style:paragraph-properties style:snap-to-layout-grid="false" fo:text-align="justify"/>
    </style:style>
    <style:style style:name="P1842" style:parent-style-name="Normal" style:family="paragraph">
      <style:paragraph-properties>
        <style:tab-stops>
          <style:tab-stop style:type="right" style:position="6.693in"/>
        </style:tab-stops>
      </style:paragraph-properties>
    </style:style>
    <style:style style:name="T1843" style:parent-style-name="DefaultParagraphFont" style:family="text">
      <style:text-properties style:font-name="TimesLT"/>
    </style:style>
    <style:style style:name="P1844" style:parent-style-name="Normal" style:family="paragraph">
      <style:paragraph-properties fo:text-align="justify"/>
      <style:text-properties style:font-name="Courier New" style:font-name-complex="Courier New" fo:font-size="10pt" style:font-size-asian="10pt" style:font-size-complex="12pt"/>
    </style:style>
    <style:style style:name="P1845" style:parent-style-name="Normal" style:family="paragraph">
      <style:paragraph-properties fo:text-align="justify"/>
      <style:text-properties style:font-name="Courier New" style:font-name-complex="Courier New" fo:font-size="10pt" style:font-size-asian="10pt" style:font-size-complex="12pt"/>
    </style:style>
    <style:style style:name="P1846" style:parent-style-name="Normal" style:family="paragraph">
      <style:paragraph-properties fo:text-align="justify"/>
    </style:style>
  </office:automatic-styles>
  <office:body>
    <office:text text:use-soft-page-breaks="true">
      <text:p text:style-name="P1"><text:span text:style-name="T7">Komiteto patobulintas</text:span></text:p>
      <text:p text:style-name="P8">įstatymo<text:s/>projektas Nr. XIIIP-1139(3)</text:p>
      <text:p text:style-name="P9"/>
      <text:p text:style-name="P10">LIETUVOS RESPUBLIKOS</text:p>
      <text:p text:style-name="P11">TURIZMO ĮSTATYMO NR. VIII-667 PAKEITIMO</text:p>
      <text:p text:style-name="P12"><text:span text:style-name="T13">ĮSTATYMAS</text:span></text:p>
      <text:p text:style-name="P14"/>
      <text:p text:style-name="P15">2018 m. <text:s text:c="24"/>d. Nr.<text:s/></text:p>
      <text:p text:style-name="P16"><text:span text:style-name="T17">Vilnius</text:span></text:p>
      <text:p text:style-name="P18"/>
      <text:p text:style-name="P19"><text:span text:style-name="T20">1</text:span><text:span text:style-name="T21"><text:s/>straipsnis.<text:s/></text:span><text:span text:style-name="T22">Lietuvos Respublikos turizmo įstatymo Nr. VIII-667 nauja redakcija</text:span></text:p>
      <text:p text:style-name="P23"><text:span text:style-name="T24">Pakeisti Lietuvos Respublikos turizmo įstatymą Nr. VIII-667 ir jį išdėstyti nauja redakcija:</text:span></text:p>
      <text:p text:style-name="P25"/>
      <text:p text:style-name="P26"><text:span text:style-name="T27">„</text:span><text:span text:style-name="T28">LIETUVOS RESPUBLIKOS</text:span></text:p>
      <text:p text:style-name="P29"><text:span text:style-name="T30">TURIZMO<text:s/></text:span></text:p>
      <text:p text:style-name="P31"><text:span text:style-name="T32">ĮSTATYMAS</text:span></text:p>
      <text:p text:style-name="P33"/>
      <text:p text:style-name="P34"><text:span text:style-name="T35">I</text:span><text:span text:style-name="T36"><text:s/>skyrius<text: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text:span text:style-name="T45">1</text:span><text:span text:style-name="T46">. Šis įstatymas nustato turizmo paslaugų organizavimo principus, turizmo paslaugų teikimo ir turistų teisių apsaugos reikalavimus, valstybės ir savivaldybių institucijų kompetenciją turizmo srityje.</text:span></text:p>
      <text:p text:style-name="P47"><text:span text:style-name="T48">2</text:span><text:span text:style-name="T49">. Šio įstatymo II skyriaus reikalavimai netaikomi:<text:s/></text:span></text:p>
      <text:p text:style-name="P50"><text:span text:style-name="T51">1</text:span><text:span text:style-name="T52">) organizuotoms turistinėms kelionėms, turizmo paslaugų rinkiniams, apimantiems trumpesnį negu 24 valandų trukmės laikotarpį, išskyrus atvejus, kai įtraukiama nakvynė;<text:s/></text:span></text:p>
      <text:p text:style-name="P53"><text:span text:style-name="T54">2</text:span><text:span text:style-name="T55">) organizuotoms turistinėms kelionėms, turizmo paslaugų rinkiniams, kuriuos fizinis arba juridinis asmuo siūlo įsigyti ne pelno tikslais, ir šios paslaugos nėra teikiamos nuolat ir nėra siūlomos plačiajai visuomenei;<text:s/></text:span></text:p>
      <text:p text:style-name="P56"><text:span text:style-name="T57">3</text:span><text:span text:style-name="T58">) organizuotoms turistinėms kelionėms ir turizmo paslaugų rinkiniams, įsigytiems pagal verslo kelionių organizavimo sutartis, kurios sudaromos tarp verslininko ir kito fizinio ar juridinio asmens, veikiančio su jo prekyba, verslu, amatu ar profesija susijusiais tikslais.</text:span></text:p>
      <text:p text:style-name="P59"><text:span text:style-name="T60">3</text:span><text:span text:style-name="T61">. Šis įstatymas suderintas su Europos Sąjungos teisės aktais, nurodytais šio įstatymo priede.</text:span></text:p>
      <text:p text:style-name="P62"/>
      <text:p text:style-name="P63"><text:span text:style-name="T64">2</text:span><text:span text:style-name="T65"><text:s/>straipsnis.</text:span><text:span text:style-name="T66"><text:s/></text:span><text:span text:style-name="T67">Pagrindinės šio įstatymo sąvokos</text:span></text:p>
      <text:p text:style-name="P68"><text:span text:style-name="T69">1</text:span><text:span text:style-name="T70">.<text:s/></text:span><text:span text:style-name="T71">Apgyvendinimo paslauga</text:span><text:span text:style-name="T72"><text:s/>– ekonominė veikla, kuria sudaromos sąlygos tenkinti nakvynės ir higienos poreikius.</text:span></text:p>
      <text:p text:style-name="P73"><text:span text:style-name="T74">2</text:span><text:span text:style-name="T75">.<text:s/></text:span><text:span text:style-name="T76">Apgyvendinimo paslaugų teikėjas</text:span><text:span text:style-name="T77"><text:s/>– fizinis arba juridinis asmuo, kita organizacija ar jų padalinys (toliau – juridinis asmuo), šio įstatymo nustatyta tvarka teikiantys apgyvendinimo paslaugas. <text:s/></text:span></text:p>
      <text:p text:style-name="P78"><text:span text:style-name="T79">3</text:span><text:span text:style-name="T80">.<text:s/></text:span><text:span text:style-name="T81">Atvykstamasis turizmas</text:span><text:span text:style-name="T82"><text:s/>– turistų iš užsienio valstybių kelionės po Lietuvos Respubliką.</text:span></text:p>
      <text:p text:style-name="P83"><text:span text:style-name="T84">4</text:span><text:span text:style-name="T85">.<text:s/></text:span><text:span text:style-name="T86">Ekskursija</text:span><text:span text:style-name="T87"><text:s/>– trumpiau kaip parą trunkantis objektų ar vietovių lankymas pagal nustatytą maršrutą, kai dalyvauja gidas.</text:span></text:p>
      <text:p text:style-name="P88"><text:span text:style-name="T89">5</text:span><text:span text:style-name="T90">.<text:s/></text:span><text:span text:style-name="T91">Gamtiniai sveikatos veiksniai</text:span><text:span text:style-name="T92"><text:s/>– specifinėmis fizinėmis, cheminėmis, biologiškai aktyviomis savybėmis pasižymintys moksliškai ištirti ir pripažinti natūralūs mineraliniai vandenys, jūros vanduo, peloidai (durpinis purvas, sapropeliai, molis ir kiti), taikomi sveikatos stiprinimo ir sveikatos atstatymo tikslais teisės aktų nustatyta tvarka.</text:span></text:p>
      <text:p text:style-name="P93"><text:span text:style-name="T94">6</text:span><text:span text:style-name="T95">.</text:span><text:span text:style-name="T96"><text:s/></text:span><text:span text:style-name="T97">Gidas</text:span><text:span text:style-name="T98"><text:s/>– šio įstatymo 28 straipsnio 3 dalyje nustatytus reikalavimus atitinkantis ir gido pažymėjimą turintis fizinis asmuo, kuris ekskursijų metu suteikia specialią informaciją apie lankomus muziejus, meno galerijas, gamtos, kultūros, mokslo, parodų ar kitus objektus arba vietoves.</text:span></text:p>
      <text:p text:style-name="P99"><text:span text:style-name="T100">7</text:span><text:span text:style-name="T101">.<text:s/></text:span><text:span text:style-name="T102">Įplaukos</text:span><text:span text:style-name="T103"><text:s/>–<text:s/></text:span><text:span text:style-name="T104">visos už organizuotas turistines keliones ir turizmo paslaugų rinkinius gaunamos lėšos, neatsižvelgiant į tai, ar per ataskaitinį laikotarpį jos pripažįstamos pajamomis, ar jomis nelaikomos.</text:span></text:p>
      <text:p text:style-name="P105"><text:span text:style-name="T106">8</text:span><text:span text:style-name="T107">.</text:span><text:span text:style-name="T108"><text:s/></text:span><text:span text:style-name="T109">Išvykstamasis turizmas</text:span><text:span text:style-name="T110"><text:s/>– turistų kelionės iš Lietuvos Respublikos į užsienio valstybes.</text:span></text:p>
      <text:p text:style-name="P111"><text:span text:style-name="T112">9</text:span><text:span text:style-name="T113">.<text:s/></text:span><text:span text:style-name="T114">Kaimo turizmo paslauga</text:span><text:span text:style-name="T115"><text:s/>– savarankiška, už užmokestį turistams kaimo gyvenamojoje vietovėje ar mieste, kuriame gyvena ne daugiau kaip 3 000 gyventojų, teikiama apgyvendinimo paslauga, kai kartu sudaromos sąlygos tenkinti maitinimo, poilsio, pramogų ar renginių organizavimo poreikius.</text:span></text:p>
      <text:p text:style-name="P116"><text:span text:style-name="T117">10</text:span><text:span text:style-name="T118">.<text:s/></text:span><text:span text:style-name="T119">Kambarys (numeris)</text:span><text:span text:style-name="T120"><text:s/>– apgyvendinimui skirtame pastate specialiai įrengta patalpa ar jų grupė, apgyvendinimo paslaugų teikėjo siūloma asmenims nuomotis kaip nedalomas vienetas.</text:span></text:p>
      <text:p text:style-name="P121"><text:span text:style-name="T122">11</text:span><text:span text:style-name="T123">.<text:s/></text:span><text:span text:style-name="T124">Kelionių organizatoriaus vietinis atstovas</text:span><text:span text:style-name="T125"><text:s/></text:span><text:span text:style-name="T126">– turisto atvykimo vietoje esantis kelionių organizatoriaus įgaliotasis fizinis asmuo, teikiantis turistams reikalingą pagalbą organizuotos turistinės kelionės metu.<text:s/></text:span></text:p>
      <text:p text:style-name="P127"><text:span text:style-name="T128">12</text:span><text:span text:style-name="T129">.<text:s/></text:span><text:span text:style-name="T130">Kelionių organizatorius</text:span><text:span text:style-name="T131"><text:s/>– fizinis arba juridinis asmuo,<text:s/></text:span><text:span text:style-name="T132">kuris sudaro ir parduoda (siūlo įsigyti)<text:s/></text:span><text:span text:style-name="T133">organizuotą turistinę kelionę</text:span><text:span text:style-name="T134"><text:s/>tiesiogiai, per kelionių pardavimo agentą ar kartu su kelionių pardavimo agentu arba perduoda turisto duomenis kitam turizmo paslaugų teikėjui pagal šio įstatymo 4 straipsnio 1 dalies 2 punkto e papunktį.</text:span></text:p>
      <text:p text:style-name="P135"><text:span text:style-name="T136">13</text:span><text:span text:style-name="T137">.<text:s/></text:span><text:span text:style-name="T138">Kelionių pardavimo agentas</text:span><text:span text:style-name="T139"><text:s/>–<text:s/></text:span><text:span text:style-name="T140">fizinis arba juridinis asmuo, kuris nėra kelionių organizatorius, bet parduoda ar siūlo įsigyti kelionių organizatoriaus sudarytas organizuotas turistines keliones.<text:s/></text:span></text:p>
      <text:p text:style-name="P141"><text:span text:style-name="T142">14</text:span><text:span text:style-name="T143">.<text:s/></text:span><text:span text:style-name="T144">Kelionių vadovas</text:span><text:span text:style-name="T145"><text:s/>– fizinis asmuo, teikiantis kelionės informaciją ir lydintis turistus Lietuvos Respublikoje ir užsienyje.</text:span></text:p>
      <text:p text:style-name="P146"><text:span text:style-name="T147">15</text:span><text:span text:style-name="T148">.<text:s/></text:span><text:span text:style-name="T149">Kurortas</text:span><text:span text:style-name="T150"><text:s/>– įstatymu suteiktas statusas gyvenamajai vietovei, kurioje yra moksliškai ištirtų ir pripažintų gydomaisiais gamtinių gydomųjų veiksnių (mineralinių vandenų, gydomojo purvo, sveikatai palankus mikroklimatas, rekreacinių želdinių, vandens telkinių) ir išplėtota speciali infrastruktūra naudoti šiuos veiksnius gydymo, sveikatinimo, turizmo ir poilsio reikmėms.</text:span></text:p>
      <text:p text:style-name="P151"><text:span text:style-name="T152">16</text:span><text:span text:style-name="T153">.<text:s/></text:span><text:span text:style-name="T154">Kurortinė teritorija</text:span><text:span text:style-name="T155"><text:s/>– Lietuvos Respublikos Vyriausybės suteiktas statusas gyvenamajai vietovei arba jos daliai (gyvenamosioms vietovėms arba jų dalims), kurioje yra gamtinių išteklių, galinčių turėti gydomųjų savybių, ir speciali infrastruktūra naudoti šiuos išteklius sveikatinimo, turizmo ir poilsio reikmėms.</text:span></text:p>
      <text:p text:style-name="P156"><text:span text:style-name="T157">17</text:span><text:span text:style-name="T158">.<text:s/></text:span><text:span text:style-name="T159">Nakvynės ir pusryčių paslauga</text:span><text:span text:style-name="T160"><text:s/>– savarankiška, už užmokestį turistui teikiama apgyvendinimo paslauga, kai kartu su nakvyne tiekiami ir pusryčiai.</text:span></text:p>
      <text:p text:style-name="P161"><text:span text:style-name="T162">18</text:span><text:span text:style-name="T163">.<text:s/></text:span><text:span text:style-name="T164">Organizuota turistinė kelionė</text:span><text:span text:style-name="T165"><text:s/>– ne mažiau kaip dviejų skirtingų turizmo paslaugų<text:s/></text:span><text:span text:style-name="T166"></text:span><text:span text:style-name="T167"><text:s/>keleivių vežimo, apgyvendinimo, kuris yra neatsiejama keleivių vežimo dalis ir yra skirtas ne nuolatinio gyvenimo tikslams, automobilių, motociklų ar kitų motorinių transporto priemonių nuomos ir<text:s/></text:span>kitos paslaugos, neatsiejamos nuo šioje dalyje nurodytų turizmo paslaugų,<text:s/><text:span text:style-name="T168"></text:span><text:span text:style-name="T169"><text:s/>derinys, sudaromas pagal šio įstatymo 4 straipsnio 1 dalyje išdėstytas sąlygas.<text:s/></text:span></text:p>
      <text:p text:style-name="P170"><text:span text:style-name="T171">19</text:span><text:span text:style-name="T172">.<text:s/></text:span><text:span text:style-name="T173">Turistas</text:span><text:span text:style-name="T174"><text:s/>–<text:s/></text:span>fizinis asmuo, kuris pažintiniais, etniniais, kultūriniais, rekreaciniais, religiniais ar kitais tikslais keliauja Lietuvos Respublikoje ar užsienyje, ir ne ilgiau kaip vienus metus apsistoja ne savo nuolatinėje gyvenamojoje vietoje, jeigu ši veikla nėra mokymasis ar mokamas darbas lankomoje vietovėje. Turistu taip pat yra laikomas f<text:span text:style-name="T175">izinis asmuo (įskaitant laisvųjų profesijų narį ar savarankiškai dirbantį asmenį, kuris keliauja verslo tikslais), siekiantis sudaryti organizuotos turistinės kelionės sutartį, įsigyti turizmo paslaugų rinkinį arba sudaręs organizuotos turistinės kelionės sutartį, įsigijęs turizmo paslaugų rinkinį.</text:span><text:span text:style-name="T176"><text:s/></text:span></text:p>
      <text:p text:style-name="P177"><text:span text:style-name="T178">20</text:span><text:span text:style-name="T179">.<text:s/></text:span><text:span text:style-name="T180">Turistinė stovyklavietė</text:span><text:span text:style-name="T181"><text:s/>– specialiai įrengta teritorija, kurioje aikštelės nuomojamos turistams nakvoti palapinėse, kemperiuose ar kilnojamuosiuose nameliuose.</text:span></text:p>
      <text:p text:style-name="P182"><text:span text:style-name="T183">21</text:span><text:span text:style-name="T184">.<text:s/></text:span><text:span text:style-name="T185">Turistinės stovyklos paslauga</text:span><text:span text:style-name="T186"><text:s/>– savarankiška, už užmokestį turistams teikiama paslauga, kai turistinėje stovyklavietėje išnuomojama aikštelė palapinei, kemperiui ar kilnojamajam nameliui statyti.</text:span></text:p>
      <text:p text:style-name="P187"><text:span text:style-name="T188">22</text:span><text:span text:style-name="T189">.<text:s/></text:span><text:span text:style-name="T190">Turisto grąžinimas<text:s/></text:span>–<text:span text:style-name="T191"><text:s/></text:span>turisto parvežimas į pradinę jo išvykimo vietą arba į kitą sutarties šalių sutartą vietą.</text:p>
      <text:p text:style-name="P192"><text:span text:style-name="T193">23</text:span><text:span text:style-name="T194">.<text:s/></text:span><text:span text:style-name="T195">Turizmo informacijos centras</text:span><text:span text:style-name="T196"><text:s/>– turizmo paslaugų teikėjas,<text:s/></text:span><text:span text:style-name="T197">nemokamai ir (ar) už atlygį turistams teikiantis paslaugas, apimančias informacijos apie turizmo išteklius ir turizmo paslaugas rengimą, teikimą ir (ar) skleidimą.</text:span></text:p>
      <text:p text:style-name="P198"><text:span text:style-name="T199">24</text:span><text:span text:style-name="T200">.<text:s/></text:span><text:span text:style-name="T201">Turizmo ištekliai</text:span><text:s/>– objektai (gamtos, kultūros, mokslo, religijos, pramogų ir kiti) ir<text:s/><text:span text:style-name="T202">(</text:span>ar<text:span text:style-name="T203">)</text:span><text:s/>ar vietovės, dominantys turistus ar skirti jų reikmėms.</text:p>
      <text:p text:style-name="P204"><text:span text:style-name="T205">25</text:span><text:span text:style-name="T206">.<text:s/></text:span><text:span text:style-name="T207">Turizmo paslauga</text:span><text:span text:style-name="T208"><text:s/>– savarankiška už užmokestį turistams teikiama paslauga, nurodyta šio įstatymo 3 straipsnyje</text:span>.</text:p>
      <text:p text:style-name="P209"><text:span text:style-name="T210">26</text:span><text:span text:style-name="T211">.<text:s/></text:span><text:span text:style-name="T212">Turizmo paslaugų rinkinio pardavėjas</text:span><text:span text:style-name="T213"><text:s/></text:span><text:span text:style-name="T214"></text:span><text:s/><text:span text:style-name="T215">šio įstatymo 20 straipsnyje nustatytus reikalavimus atitinkantis<text:s/></text:span>f<text:span text:style-name="T216">izinis arba juridinis asmuo, padedantis turistui įsigyti turizmo paslaugų rinkinį šio įstatymo II skyriaus penktojo skirsnio nustatyta tvarka.</text:span></text:p>
      <text:p text:style-name="P217"><text:span text:style-name="T218">27</text:span><text:span text:style-name="T219">.<text:s/></text:span><text:span text:style-name="T220">Turizmo paslaugų rinkinys</text:span><text:span text:style-name="T221"><text:s/>– šio įstatymo 20 straipsnyje nurodytomis sąlygomis tai pačiai kelionei ar toms pačioms atostogoms įsigyjamos bent dviejų skirtingų rūšių turizmo paslaugos, kurios nėra organizuota turistinė kelionė ir dėl kurių sudaromos atskiros sutartys su skirtingais turizmo paslaugų teikėjais.</text:span></text:p>
      <text:p text:style-name="P222">28.<text:s/><text:span text:style-name="T223">Turizmo paslaugų teikėjas</text:span><text:s/>–<text:s/><text:span text:style-name="T224">fizinis arba juridinis asmuo, tiesiogiai ar per tarpininkus teikiantis šio įstatymo 3 straipsnyje nurodytas turizmo paslaugas.</text:span></text:p>
      <text:p text:style-name="P225"><text:span text:style-name="T226">29</text:span><text:span text:style-name="T227">.<text:s/></text:span><text:span text:style-name="T228">Turizmo trasa</text:span><text:span text:style-name="T229"><text:s/>– keliauti poilsio ar turizmo tikslais suplanuotas, įrengtas ir specialiais trasos ženklais vietovėje paženklintas vientisas turizmo ir poilsio infrastruktūros objektas.</text:span></text:p>
      <text:p text:style-name="P230"><text:span text:style-name="T231">30</text:span><text:span text:style-name="T232">.<text:s/></text:span><text:span text:style-name="T233">Užsakomasis skrydis</text:span><text:span text:style-name="T234"><text:s/></text:span><text:span text:style-name="T235">– nereguliarusis skrydis, vykdomas užsakomuoju orlaiviu</text:span><text:span text:style-name="T236">.</text:span></text:p>
      <text:p text:style-name="P237"><text:span text:style-name="T238">31</text:span><text:span text:style-name="T239">.<text:s/></text:span><text:span text:style-name="T240">Viešoji turizmo ir poilsio infrastruktūra</text:span><text:span text:style-name="T241"><text:s/></text:span><text:span text:style-name="T242">– nuosavybės teise valstybei ar savivaldybėms<text:s/></text:span><text:span text:style-name="T243">priklausantys stacionarūs ar laikini statiniai ir įrenginiai, kiti objektai (turizmo trasos, pėsčiųjų (dviračių) takai, poilsio, apžvalgos ir stovėjimo aikštelės, stovyklavietės ir jų įrenginiai, paplūdimių įrenginiai, informacijos, higienos ir atliekų surinkimo, kiti renginių priežiūros, lankytojų aptarnavimo ir poilsio objektai), skirti rekreacinėms teritorijoms ir turistiniams objektams lankyti ir (ar) poilsiui organizuoti.</text:span></text:p>
      <text:p text:style-name="P244"><text:span text:style-name="T245">32</text:span><text:span text:style-name="T246">.<text:s/></text:span><text:span text:style-name="T247">Vietinis turizmas</text:span><text:span text:style-name="T248"><text:s/>– Lietuvos Respublikos gyventojų kelionės po Lietuvos Respubliką.<text:s/></text:span></text:p>
      <text:p text:style-name="P249"><text:span text:style-name="T250">33</text:span><text:span text:style-name="T251">.<text:s/></text:span><text:span text:style-name="T252">Kitos šiame įstatyme vartojamos sąvokos suprantamos taip, kaip jos apibrėžtos Lietuvos Respublikos civiliniame kodekse, Lietuvos Respublikos draudimo įstatyme,<text:s/></text:span><text:span text:style-name="T253">Lietuvos Respublikos įmonių finansinės atskaitomybės įstatyme,</text:span><text:span text:style-name="T254"><text:s/>Lietuvos Respublikos paslaugų įstatyme, Lietuvos Respublikos pelno mokesčio įstatyme,<text:s/></text:span><text:span text:style-name="T255">Lietuvos Respublikos reglamentuojamų profesinių kvalifikacijų pripažinimo įstatyme, Lietuvos Respublikos teritorijos administracinių vienetų ir jų ribų įstatyme, Lietuvos Respublikos vartotojų teisių apsaugos įstatyme</text:span><text:span text:style-name="T256">.</text:span></text:p>
      <text:p text:style-name="P257"/>
      <text:p text:style-name="P258"><text:span text:style-name="T259">3</text:span><text:span text:style-name="T260"><text:s/>straipsnis.<text:s/></text:span><text:span text:style-name="T261">Turizmo paslaugų rūšys<text:s/></text:span></text:p>
      <text:p text:style-name="P262"><text:span text:style-name="T263">1</text:span><text:span text:style-name="T264">. Kelionių organizavimo paslaugos:<text:s/></text:span></text:p>
      <text:p text:style-name="P265"><text:span text:style-name="T266">1</text:span><text:span text:style-name="T267">) organizuota turistinė kelionė;<text:s/></text:span></text:p>
      <text:p text:style-name="P268"><text:span text:style-name="T269">2</text:span><text:span text:style-name="T270">) turizmo paslaugų rinkinys.</text:span></text:p>
      <text:p text:style-name="P271"><text:span text:style-name="T272">2</text:span><text:span text:style-name="T273">. Kitos turizmo paslaugos:</text:span></text:p>
      <text:p text:style-name="P274"><text:span text:style-name="T275">1</text:span><text:span text:style-name="T276">) turistų informavimo paslaugos;</text:span></text:p>
      <text:p text:style-name="P277"><text:span text:style-name="T278">2</text:span><text:span text:style-name="T279">) apgyvendinimo paslaugos.</text:span></text:p>
      <text:p text:style-name="P280"><text:span text:style-name="T281">3</text:span><text:span text:style-name="T282">. Turizmo paslaugomis šiame įstatyme taip pat laikomos paslaugos, kurios sudaro turizmo paslaugų rinkinį pagal šio įstatymo II skyriaus penktojo skirsnio nuostatas:<text:s/></text:span></text:p>
      <text:p text:style-name="P283"><text:span text:style-name="T284">1</text:span><text:span text:style-name="T285">) keleivių vežimo paslaugos (visų rūšių transportu);<text:s/></text:span></text:p>
      <text:p text:style-name="P286"><text:span text:style-name="T287">2</text:span><text:span text:style-name="T288">) automobilių, motociklų ar kitų motorinių transporto priemonių nuomos paslaugos;<text:s/></text:span></text:p>
      <text:p text:style-name="P289"><text:span text:style-name="T290">3</text:span><text:span text:style-name="T291">) apgyvendinimo paslaugos, kurios yra neatsiejama keleivių vežimo dalis ir teikiamos pagal sutartis dėl šiame įstatyme nustatytų turizmo paslaugų;</text:span></text:p>
      <text:p text:style-name="P292"><text:span text:style-name="T293">4</text:span><text:span text:style-name="T294">)<text:s/></text:span>bet kokia kita paslauga, kuri yra neatsiejama nuo turizmo paslaugų, nurodytų šios dalies 1, 2 ar 3 punkte.<text:s/></text:p>
      <text:p text:style-name="P295"/>
      <text:p text:style-name="P296"><text:span text:style-name="T297">II</text:span><text:span text:style-name="T298"><text:s/>SKYRIUS<text:s/></text:span></text:p>
      <text:p text:style-name="P299"><text:span text:style-name="T300">KELIONIŲ ORGANIZAVIMO PASLAUGOS<text:s/></text:span></text:p>
      <text:p text:style-name="P301"/>
      <text:p text:style-name="P302"><text:span text:style-name="T303">PIRMASIS</text:span><text:span text:style-name="T304"><text:s/>SKIRSNIS<text:s/></text:span></text:p>
      <text:p text:style-name="P305"><text:span text:style-name="T306">ORGANIZUOTA TURISTINĖ KELIONĖ</text:span></text:p>
      <text:p text:style-name="P307"/>
      <text:p text:style-name="P308"><text:span text:style-name="T309">4</text:span><text:span text:style-name="T310"><text:s/>straipsnis.<text:s/></text:span><text:span text:style-name="T311">Organizuotos turistinės kelionės sudarymas<text:s/></text:span></text:p>
      <text:p text:style-name="P312"><text:span text:style-name="T313">1</text:span><text:span text:style-name="T314">. Turizmo paslaugų derinys laikomas organizuota turistine kelione, jeigu jis sudaromas pagal šios dalies 1 ar 2 punkte išdėstytas sąlygas:</text:span></text:p>
      <text:p text:style-name="P315"><text:span text:style-name="T316">1</text:span><text:span text:style-name="T317">) turizmo paslaugas turisto prašymu arba atsižvelgdamas į jo pasirinkimą ir prieš sudarydamas vieną sutartį dėl visų turizmo paslaugų sujungia vienas kelionių organizatorius;</text:span></text:p>
      <text:p text:style-name="P318"><text:span text:style-name="T319">2</text:span><text:span text:style-name="T320">) turizmo paslaugos, nepaisant to, ar su skirtingais turizmo paslaugų teikėjais yra sudaromos atskiros sutartys, ar nesudaromos, atitinka bent vieną iš šių sąlygų:</text:span></text:p>
      <text:p text:style-name="P321"><text:span text:style-name="T322">a</text:span><text:span text:style-name="T323">) turisto pasirenkamos prieš sutinkant už jas sumokėti ir įsigyjamos vienoje pardavimo vietoje;</text:span></text:p>
      <text:p text:style-name="P324"><text:span text:style-name="T325">b</text:span><text:span text:style-name="T326">) siūlomos ir (ar) parduodamos už bendrą kainą arba joms tokia kaina nustatoma;<text:s/></text:span></text:p>
      <text:p text:style-name="P327"><text:span text:style-name="T328">c</text:span><text:span text:style-name="T329">) reklamuojamos arba parduodamos jas vadinant terminu „organizuota turistinė kelionė“, „paketas“ ar kitu panašiu terminu;</text:span></text:p>
      <text:p text:style-name="P330"><text:span text:style-name="T331">d</text:span><text:span text:style-name="T332">) sujungiamos sudarius sutartį, kuria kelionių organizatorius suteikia turistui teisę rinktis iš įvairių turizmo paslaugų rūšių;</text:span></text:p>
      <text:p text:style-name="P333"><text:span text:style-name="T334">e</text:span><text:span text:style-name="T335">) įsigyjamos iš atskirų turizmo paslaugų teikėjų naudojantis susietosiomis internetinio užsakymo sistemomis, kai turizmo paslaugų teikėjas, su kuriuo sudaryta pirmoji sutartis, perduoda turisto vardą ir pavardę, informaciją apie mokėjimą ir elektroninio pašto adresą kitam turizmo paslaugų teikėjui ar teikėjams, o sutartis su pastaruoju turizmo paslaugų teikėju ar teikėjais sudaroma ne vėliau kaip per 24 valandas po pirmosios kelionių organizavimo paslaugos užsakymo patvirtinimo.</text:span></text:p>
      <text:p text:style-name="P336"><text:span text:style-name="T337">2</text:span><text:span text:style-name="T338">. Turizmo paslaugų derinys, kurį sudaro ne daugiau kaip vienos rūšies turizmo paslaugos, nurodytos šio įstatymo 3 straipsnio 3 dalies 1, 2 ar 3 punkte, esanti neatsiejama kelionės dalis ir sujungta su viena ar daugiau turizmo paslaugų, nurodytų šio įstatymo 3 straipsnio 3 dalies 4 punkte, nėra laikomas organizuota turistine kelione, jeigu pastarosios turizmo paslaugos atitinka bent vieną iš šių sąlygų:</text:span></text:p>
      <text:p text:style-name="P339"><text:span text:style-name="T340">1</text:span><text:span text:style-name="T341">) nesudaro didelės turizmo paslaugų derinio vertės dalies, nėra esminė derinio dalis ir nėra reklamuojamos kaip esminė derinio dalis;</text:span></text:p>
      <text:p text:style-name="P342"><text:span text:style-name="T343">2</text:span><text:span text:style-name="T344">) yra pasirenkamos ir įsigyjamos po to, kai pradedama teikti viena iš turizmo paslaugų, nurodytų šio įstatymo 3 straipsnio 3 dalies 1, 2 ar 3 punkte.<text:s/></text:span></text:p>
      <text:p text:style-name="P345"><text:span text:style-name="T346">3</text:span><text:span text:style-name="T347">. 25 procentus arba daugiau turizmo paslaugų derinio vertės sudarančios šio įstatymo 3 straipsnio 3 dalies 4 punkte nurodytos kitos turizmo paslaugos laikomos didele organizuotos turistinės kelionės vertės dalimi.</text:span></text:p>
      <text:p text:style-name="P348"><text:span text:style-name="T349">4</text:span><text:span text:style-name="T350">. Organizuotos turistinės kelionės pradžia laikoma bet kurios turizmo paslaugos, įtrauktos į organizuotą turistinę kelionę, teikimo pradžia.</text:span></text:p>
      <text:p text:style-name="P351"/>
      <text:p text:style-name="P352"><text:span text:style-name="T353">5</text:span><text:span text:style-name="T354"><text:s/>straipsnis.<text:s/></text:span><text:span text:style-name="T355">Informacijos teikimas<text:s/></text:span></text:p>
      <text:p text:style-name="P356"><text:span text:style-name="T357">1</text:span><text:span text:style-name="T358">.</text:span><text:span text:style-name="T359"><text:s/>Kelionių organizatorius, kelionių<text:s/></text:span><text:span text:style-name="T360">pardavimo agentas<text:s/></text:span>iki organizuotos turistinės kelionės sutarties sudarymo turistui valstybine kalba<text:span text:style-name="T361"><text:s/></text:span>privalo pateikti Civilinio kodekso 6.748 straipsnio 1 dalyje nustatytą informaciją.<text:s/><text:span text:style-name="T362">Informacija teikiama naudojant atitinkamą šio straipsnio 4 dalyje nustatytą informacijos teikimo formą.</text:span></text:p>
      <text:p text:style-name="P363"><text:span text:style-name="T364">2</text:span><text:span text:style-name="T365">. Šio įstatymo 4 straipsnio 1 dalies 2 punkto e papunktyje nurodytu atveju kelionių organizatorius ir turizmo paslaugų teikėjas,<text:s/></text:span>kuriam yra perduoti turisto duomenys, iki sutarties sudarymo<text:s/><text:span text:style-name="T366">privalo pateikti turistui šio straipsnio 1 dalyje nurodytą informaciją, naudodamas šio straipsnio 4 dalyje nurodytą informacijos teikimo formą, tiek, kiek ji yra susijusi su atitinkamomis jo teikiamomis turizmo paslaugomis.<text:s/></text:span></text:p>
      <text:p text:style-name="P367"><text:span text:style-name="T368">3</text:span><text:span text:style-name="T369">. Šio įstatymo 4 straipsnio 1 dalies 2 punkto e papunktyje nurodytu atveju turizmo paslaugų teikėjas,<text:s/></text:span>kuriam perduoti turisto duomenys, nedelsdamas informuoja kelionių organizatorių apie organizuotos turistinės kelionės sutarties sudarymą ir pateikia kelionių organizatoriui jo, kaip kelionių organizatoriaus, prievolėms įvykdyti būtiną informaciją. Gavęs šią informaciją, kelionių organizatorius iš karto patvariojoje laikmenoje pateikia turistui Civilinio kodekso<text:s/><text:span text:style-name="T370">6.748 straipsnio 1 dalyje</text:span><text:s/>ir 6.749 straipsnio 2 dalyje nurodytą informaciją.</text:p>
      <text:p text:style-name="P371"><text:span text:style-name="T372">4</text:span><text:span text:style-name="T373">. Informacijos teikimo formas, kurios naudojamos sudarant organizuotos turistinės kelionės sutartį fiziškai dalyvaujant kelionių organizatoriui arba kelionių pardavimo agentui ir turistui ar nuotoliniu būdu (telefonu, elektroniniu būdu), tvirtina Vyriausybės įgaliota institucija.<text:s/></text:span></text:p>
      <text:p text:style-name="P374"><text:span text:style-name="T375">5</text:span><text:span text:style-name="T376">. Kelionių organizatorius, kelionių pardavimo agentas atsako už pateiktos informacijos, kuri yra neatskiriama organizuotos turistinės kelionės sutarties dalis, teisingumą, išsamumą ir tikslumą.<text:s/></text:span></text:p>
      <text:p text:style-name="P377"/>
      <text:p text:style-name="P378"><text:span text:style-name="T379">6</text:span><text:span text:style-name="T380"><text:s/>straipsnis.<text:s/></text:span><text:span text:style-name="T381">Organizuotos turistinės kelionės sutarties sudarymas</text:span></text:p>
      <text:p text:style-name="P382"><text:span text:style-name="T383">1</text:span><text:span text:style-name="T384">. Organizuotos turistinės kelionės sutartis tarp tiesiogiai arba per kelionių pardavimo agentus veikiančio kelionių organizatoriaus ir turisto sudaroma vadovaujantis Lietuvos Respublikos valstybinės kalbos įstatymo ir Civilinio kodekso nuostatomis.<text:s/></text:span></text:p>
      <text:p text:style-name="P385"><text:span text:style-name="T386">2</text:span><text:span text:style-name="T387">. Organizuotos turistinės kelionės</text:span><text:span text:style-name="T388"><text:s/></text:span><text:span text:style-name="T389">sutarties standartines sąlygas</text:span><text:span text:style-name="T390"><text:s/>tvirtina<text:s/></text:span><text:span text:style-name="T391">Vyriausybės įgaliota institucija</text:span><text:span text:style-name="T392">.</text:span></text:p>
      <text:p text:style-name="Normal"/>
      <text:p text:style-name="P393"><text:span text:style-name="T394">ANTRASIS</text:span><text:span text:style-name="T395"><text:s/>SKIRSNIS</text:span></text:p>
      <text:p text:style-name="P396"><text:span text:style-name="T397">KELIONIŲ ORGANIZATORIUS</text:span></text:p>
      <text:p text:style-name="P398"/>
      <text:p text:style-name="P399"><text:span text:style-name="T400">7</text:span><text:span text:style-name="T401"><text:s/>straipsnis.<text:s/></text:span><text:span text:style-name="T402">Kelionių organizatorius<text:s/></text:span></text:p>
      <text:p text:style-name="P403"><text:span text:style-name="T404">1</text:span><text:span text:style-name="T405">.<text:s/></text:span><text:span text:style-name="T406">O</text:span><text:span text:style-name="T407">rganizuotas turistines keliones turi teisę rengti šio įstatymo 9 straipsnyje nustatyta tvarka išduotą kelionių organizatoriaus pažymėjimą turintis kelionių organizatorius.</text:span></text:p>
      <text:p text:style-name="P408"><text:span text:style-name="T409">2</text:span><text:span text:style-name="T410">. Kelionių organizatorius privalo:</text:span></text:p>
      <text:p text:style-name="P411"><text:span text:style-name="T412">1</text:span><text:span text:style-name="T413">) turėti šio įstatymo 12 straipsnyje nustatytą galiojantį prievolių įvykdymo užtikrinimą patvirtinantį dokumentą ir prievolių įvykdymo užtikrinimą patvirtinančiame dokumente nurodytą prievolių įvykdymo užtikrinimo sumą pagrindžiančius dokumentus;</text:span></text:p>
      <text:p text:style-name="P414"><text:span text:style-name="T415">2</text:span><text:span text:style-name="T416">)</text:span><text:span text:style-name="T417"><text:s/></text:span><text:span text:style-name="T418">užtikrinti, kad prievolių įvykdymo užtikrinimo suma atitiktų šio įstatymo<text:s/></text:span><text:span text:style-name="T419">13<text:s/></text:span><text:span text:style-name="T420">straipsnio reikalavimus</text:span><text:span text:style-name="T421">;</text:span></text:p>
      <text:p text:style-name="P422"><text:span text:style-name="T423">3</text:span><text:span text:style-name="T424">) per 10 darbo dienų nuo tada, kai sužinojo ar turėjo sužinoti apie šiame punkte nurodytos informacijos pasikeitimą, pateikti Vyriausybės įgaliotai institucijai informaciją apie:<text:s/></text:span></text:p>
      <text:p text:style-name="P425"><text:span text:style-name="T426">a</text:span><text:span text:style-name="T427">) įsteigtus ar panaikintus juridinio asmens filialus ar kitus padalinius, per kuriuos ketina vykdyti ar nustojo vykdyti kelionių organizatoriaus pažymėjime nurodytą veiklą;<text:s/></text:span></text:p>
      <text:p text:style-name="P428"><text:span text:style-name="T429">b</text:span><text:span text:style-name="T430">) kelionių organizatoriaus teisinės formos, teisinio statuso, buveinės ar kitų veiklos vietų adreso pasikeitimus;<text:s/></text:span></text:p>
      <text:p text:style-name="P431"><text:span text:style-name="T432">c</text:span><text:span text:style-name="T433">) prašyme išduoti kelionių organizatoriaus pažymėjimą ir kartu pateiktuose šio įstatymo 9 straipsnio 1 dalyje nurodytuose dokumentuose nurodytų duomenų pasikeitimą;</text:span></text:p>
      <text:p text:style-name="P434"><text:span text:style-name="T435">4</text:span><text:span text:style-name="T436">) viešai skelbti aktualią informaciją apie parduodamas organizuotas turistines keliones, kitas turizmo paslaugas</text:span><text:span text:style-name="T437">;</text:span></text:p>
      <text:p text:style-name="P438"><text:span text:style-name="T439">5</text:span><text:span text:style-name="T440">) kai teikiamos išvykstamojo turizmo paslaugos, ne vėliau kaip per 20 darbo dienų nuo atitinkamo ketvirčio pabaigos</text:span><text:span text:style-name="T441"><text:s/></text:span><text:span text:style-name="T442">Vyriausybės įgaliotai institucijai pateikti šios institucijos nustatytos formos ataskaitą, kurioje pateikiami duomenys, reikalingi kelionių organizatoriaus veiklos priežiūrai atlikti (toliau – kelionių organizatoriaus ataskaita);</text:span></text:p>
      <text:p text:style-name="P443"><text:span text:style-name="T444">6</text:span><text:span text:style-name="T445">) kai teikiamos išvykstamojo turizmo paslaugos, organizuojant keliones užsakomaisiais skrydžiais, pasibaigus atitinkamam mėnesiui, bet ne vėliau kaip per 5 darbo dienas nuo paskutinės mėnesio dienos, Vyriausybės įgaliotai institucijai pateikti įplaukų lentelę, kurios formą tvirtina Vyriausybės įgaliota institucija;</text:span></text:p>
      <text:p text:style-name="P446"><text:span text:style-name="T447">7</text:span><text:span text:style-name="T448">) kai nėra teikiamos išvykstamojo turizmo paslaugos, ne vėliau kaip per 20 darbo dienų nuo paskutinės kalendorinių metų dienos Vyriausybės įgaliotai institucijai pateikti kelionių organizatoriaus ataskaitą;</text:span></text:p>
      <text:p text:style-name="P449"><text:span text:style-name="T450">8</text:span><text:span text:style-name="T451">) raštu pranešti Vyriausybės įgaliotai institucijai apie tai, kad kelionių organizatorius negali arba neketina vykdyti įsipareigojimų turistams, ne vėliau kaip per vieną darbo dieną nuo šiame punkte nurodytų aplinkybių paaiškėjimo;</text:span></text:p>
      <text:p text:style-name="P452"><text:span text:style-name="T453">9</text:span><text:span text:style-name="T454">) ne vėliau kaip per vieną darbo dieną nuo šiame punkte nurodytų aplinkybių paaiškėjimo raštu pranešti Vyriausybės įgaliotai institucijai apie tai, kad: teisme priimtas pareiškimas dėl bankroto bylos kelionių organizatoriui iškėlimo arba Lietuvos Respublikos įmonių bankroto įstatymo nustatyta tvarka yra pateiktas pasiūlymas kelionių organizatoriaus – juridinio asmens – kreditoriams bankroto procedūras vykdyti ne teismo tvarka;<text:s/></text:span><text:span text:style-name="T455">teismas priėmė nutartį iškelti ar nutraukti kelionių organizatoriaus – fizinio asmens – bankroto bylą; teismas priėmė nutartį iškelti ar nutraukti kelionių organizatoriui – juridiniam asmeniui – bankroto bylą; teismas priėmė sprendimą baigti kelionių organizatoriaus – fizinio asmens – bankroto bylą;</text:span><text:span text:style-name="T456"><text:s/>teismas priėmė nutartį patvirtinti taikos sutartį;<text:s/></text:span><text:span text:style-name="T457">teismas priėmė nutartį likviduoti kelionių organizatorių – juridinį asmenį – dėl bankroto</text:span><text:span text:style-name="T458">;<text:s/></text:span></text:p>
      <text:p text:style-name="P459"><text:span text:style-name="T460">10</text:span><text:span text:style-name="T461">) likus ne mažiau kaip 20 darbo dienų iki turimo prievolių įvykdymo užtikrinimo dokumento galiojimo pabaigos, pateikti Vyriausybės įgaliotai institucijai naują kelionių organizatoriaus prievolių įvykdymo užtikrinimą patvirtinantį dokumentą ir prievolių įvykdymo užtikrinimą patvirtinančiame dokumente nurodytą prievolių įvykdymo užtikrinimo sumą pagrindžiančius dokumentus;</text:span></text:p>
      <text:p text:style-name="P462"><text:span text:style-name="T463">11</text:span><text:span text:style-name="T464">) užtikrinti, kad<text:s/></text:span><text:span text:style-name="T465">kelionių organizatoriaus</text:span><text:span text:style-name="T466"><text:s/></text:span><text:span text:style-name="T467">–</text:span><text:span text:style-name="T468"><text:s/>akcinės bendrovės ar uždarosios akcinės bendrovės – nuosavas kapitalas būtų ne mažesnis negu 1/2 įstatuose nurodyto įstatinio kapitalo dydžio.<text:s/></text:span><text:span text:style-name="T469">Jeigu kelionių organizatoriaus – juridinio asmens – teisinė forma kitokia negu akcinė bendrovė ar uždaroji akcinė bendrovė, visi kelionių organizatoriaus – juridinio asmens – turtiniai įsipareigojimai negali viršyti viso juridinio asmens turto. Šio punkto reikalavimas netaikomas kelionių organizatoriui<text:s/></text:span><text:span text:style-name="T470"></text:span><text:span text:style-name="T471"><text:s/>fiziniam asmeniui;</text:span></text:p>
      <text:p text:style-name="P472"><text:span text:style-name="T473">12</text:span><text:span text:style-name="T474">) kelionių organizatoriaus nemokumo atveju esant galimybei pasiūlyti turistui tęsti organizuotą turistinę kelionę, atsižvelgiant į teisėtus turisto lūkesčius ir organizuotos turistinės kelionės pratęsimo galimybes.</text:span><text:span text:style-name="T475"><text:s/></text:span></text:p>
      <text:p text:style-name="P476"><text:span text:style-name="T477">3</text:span><text:span text:style-name="T478">. Šio straipsnio 2 dalies 1 ir 2 punktų reikalavimai netaikomi atvykstamojo turizmo kelionių organizatoriui, kuris teikia tik atvykstamojo turizmo paslaugas.</text:span></text:p>
      <text:p text:style-name="P479"><text:span text:style-name="T480">4</text:span><text:span text:style-name="T481">.<text:s/></text:span><text:span text:style-name="T482">Kitos kelionių organizatorių teisės ir pareigos nustatytos Civiliniame kodekse</text:span><text:span text:style-name="T483">.</text:span></text:p>
      <text:p text:style-name="P484"/>
      <text:p text:style-name="P485"><text:span text:style-name="T486">8</text:span><text:span text:style-name="T487"><text:s/>straipsnis.<text:s/></text:span><text:span text:style-name="T488">Nepriekaištingos reputacijos reikalavimas</text:span></text:p>
      <text:p text:style-name="P489"><text:span text:style-name="T490">1</text:span><text:span text:style-name="T491">. Kelionių organizatorius – fizinis asmuo ir kelionių organizatoriaus – juridinio asmens – atstovai, nurodyti šio straipsnio 2 dalyje, (toliau – juridinio asmens atstovai) turi būti nepriekaištingos reputacijos.<text:s/></text:span></text:p>
      <text:p text:style-name="P492"><text:span text:style-name="T493">2</text:span><text:span text:style-name="T494">. Juridinio asmens atstovais laikomi:</text:span></text:p>
      <text:p text:style-name="P495"><text:span text:style-name="T496">1</text:span><text:span text:style-name="T497">) savininkas;</text:span></text:p>
      <text:p text:style-name="P498"><text:span text:style-name="T499">2</text:span><text:span text:style-name="T500">) vienasmenis vadovas;</text:span></text:p>
      <text:p text:style-name="P501"><text:span text:style-name="T502">3</text:span><text:span text:style-name="T503">) kolegialaus valdymo organų nariai;</text:span></text:p>
      <text:p text:style-name="P504"><text:span text:style-name="T505">4</text:span><text:span text:style-name="T506">) dalyvis, turintis juridinio asmens įstatinio kapitalo ir (ar) balsavimo teisių dalį, suteikiančią daugiau negu ketvirtadalį balso teisių visuotiniame dalyvių susirinkime. Jeigu dalyvis yra juridinis asmuo, ši nuostata taikoma juridinio asmens atstovui, nurodytam šios dalies 1– 3 punktuose;<text:s/></text:span></text:p>
      <text:p text:style-name="P507"><text:span text:style-name="T508">5</text:span><text:span text:style-name="T509">) juridinio asmens, kuris yra kelionių organizatoriaus savininkas, atstovas, nurodytas šios dalies 1–4 punktuose.</text:span></text:p>
      <text:p text:style-name="P510"><text:span text:style-name="T511">3</text:span><text:span text:style-name="T512">.<text:s/></text:span><text:span text:style-name="T513">Šio straipsnio 1 dalyje nurodytas asmuo nėra laikomas nepriekaištingos reputacijos, jeigu:<text:s/></text:span></text:p>
      <text:p text:style-name="P514"><text:span text:style-name="T515">1</text:span><text:span text:style-name="T516">) jis<text:s/></text:span><text:span text:style-name="T517">yra pripažintas kaltu padaręs Lietuvos Respublikos baudžiamajame kodekse numatytą sunkų, labai sunkų nusikaltimą arba nusikaltimą ar baudžiamąjį nusižengimą nuosavybei, turtinėms teisėms ir turtiniams interesams, ekonomikai ir verslo tvarkai, finansų sistemai, jeigu jo teistumas už pirmiau nurodytus nusikaltimus nėra išnykęs ar panaikintas arba nepraėjo 5 metai nuo teismo nuosprendžio, kuriuo fizinis asmuo yra pripažintas kaltu dėl šiame punkte nurodytų baudžiamųjų nusižengimų, įsiteisėjimo</text:span><text:span text:style-name="T518">;</text:span></text:p>
      <text:p text:style-name="P519"><text:span text:style-name="T520">2</text:span><text:span text:style-name="T521">) jis buvo nubaustas administracinėmis, drausminėmis nuobaudomis, kai šios nuobaudos buvo skirtos už įstatymų ar kitų teisės aktų, reglamentuojančių turizmo paslaugų teikimą ir turistų teisių apsaugos reikalavimus, nuostatų pažeidimą, ir už tai jis buvo baustas daugiau kaip vieną kartą per metus;</text:span></text:p>
      <text:p text:style-name="P522"><text:span text:style-name="T523">3</text:span><text:span text:style-name="T524">) per pastaruosius penkerius metus jam, kaip juridinio asmens atstovui – dalyviui, turinčiam juridinio asmens įstatinio kapitalo ir (ar) balsavimo teisių dalį, suteikiančią daugiau negu ketvirtadalį balso teisių visuotiniame dalyvių susirinkime, įstatymų nustatyta tvarka jau buvo sustabdyta teisė naudotis balsavimo teise juridinio asmens dalyvių susirinkime</text:span><text:span text:style-name="T525">;</text:span></text:p>
      <text:p text:style-name="P526"><text:span text:style-name="T527">4</text:span><text:span text:style-name="T528">) per pastaruosius penkerius metus buvo kelionių organizatoriaus (juridinio asmens, kuriam buvo iškelta bankroto byla), kuris tapo nemokus ar pripažintas bankrutavusiu ir dėl tokių veiksmų atsirado žala turistams, atstovu, nurodytu šio straipsnio 2 dalies 1–4 punktuose;</text:span></text:p>
      <text:p text:style-name="P529"><text:span text:style-name="T530">5</text:span><text:span text:style-name="T531">) per pastaruosius penkerius metus buvo kelionių organizatoriaus – juridinio asmens, kurio kelionių organizatoriaus pažymėjimo galiojimas buvo panaikintas dėl šio įstatymo 11 straipsnio 2 dalies 1–5 punktuose nustatytų reikalavimų pažeidimų, atstovu, nurodytu šio straipsnio 2 dalies 1–4 punktuose;</text:span></text:p>
      <text:p text:style-name="P532"><text:span text:style-name="T533">6</text:span><text:span text:style-name="T534">) per pastaruosius penkerius metus buvo kelionių organizatorius – fizinis asmuo, kuriam<text:s/></text:span><text:span text:style-name="T535">buvo iškelta bankroto byla, kuris tapo nemokus ar dėl kurio teismas priėmė sprendimą baigti fizinio asmens bankroto bylą ir dėl tokių veiksmų atsirado žala turistams.</text:span><text:span text:style-name="T536"><text:s/></text:span></text:p>
      <text:p text:style-name="P537"><text:span text:style-name="T538">4</text:span><text:span text:style-name="T539">. Fiziniam asmeniui arba juridiniam asmeniui, kuris pats ar<text:s/></text:span><text:span text:style-name="T540">juridinio asmens atstovas<text:s/></text:span><text:span text:style-name="T541">pagal šio straipsnio 3 dalį nėra laikomas nepriekaištingos reputacijos, kelionių organizatoriaus pažymėjimas neišduodamas.<text:s/></text:span></text:p>
      <text:p text:style-name="P542"/>
      <text:p text:style-name="P543"><text:span text:style-name="T544">9</text:span><text:span text:style-name="T545"><text:s/>straipsnis.<text:s/></text:span><text:span text:style-name="T546">Kelionių organizatoriaus pažymėjimo išdavimas</text:span></text:p>
      <text:p text:style-name="P547"><text:span text:style-name="T548">1</text:span><text:span text:style-name="T549">. Kelionių organizatoriaus pažymėjimą norintis gauti asmuo turi atitikti šio įstatymo 7 straipsnio 2 dalies 1, 2 ir 11 punktuose ir šio įstatymo 8 straipsnio 1 dalyje nustatytus reikalavimus ir pateikti Vyriausybės įgaliotai institucijai prašymą<text:s/></text:span><text:span text:style-name="T550">išduoti kelionių organizatoriaus pažymėjimą bei dokumentus, patvirtinančius atitiktį šioje dalyje nustatytiems reikalavimams</text:span><text:span text:style-name="T551">.<text:s/></text:span><text:span text:style-name="T552"><text:s/></text:span></text:p>
      <text:p text:style-name="P553"><text:span text:style-name="T554">2</text:span><text:span text:style-name="T555">. Vyriausybės įgaliota institucija, per 20 darbo dienų išnagrinėjusi asmens prašymą, pateiktus dokumentus ir įvertinusi asmens atitiktį šio straipsnio 1 dalyje nustatytiems reikalavimams, gali:<text:s/></text:span></text:p>
      <text:p text:style-name="P556"><text:span text:style-name="T557">1</text:span><text:span text:style-name="T558">) priimti sprendimą išduoti kelionių organizatoriaus pažymėjimą;<text:s/></text:span></text:p>
      <text:p text:style-name="P559"><text:span text:style-name="T560">2</text:span><text:span text:style-name="T561">)<text:s/></text:span><text:span text:style-name="T562">įpareigoti prašymą pateikusį asmenį per 5 darbo dienas nuo Vyriausybės įgaliotos institucijos įpareigojimo gavimo pateikti visus būtinus trūkstamus dokumentus arba ištaisyti dokumentuose nurodytus duomenis;<text:s/></text:span></text:p>
      <text:p text:style-name="P563"><text:span text:style-name="T564">3</text:span><text:span text:style-name="T565">)<text:s/></text:span><text:span text:style-name="T566">priimti motyvuotą sprendimą neišduoti kelionių organizatoriaus pažymėjimo, jeigu asmuo<text:s/></text:span><text:span text:style-name="T567">neatitinka šio straipsnio 1 dalyje nustatytų reikalavimų, neištaiso nurodytų trūkumų per šios dalies 2 punkte nustatytą terminą arba asmuo nėra laikomas nepriekaištingos reputacijos pagal šio įstatymo 8 straipsnį.<text:s/></text:span></text:p>
      <text:p text:style-name="P568"><text:span text:style-name="T569">3</text:span><text:span text:style-name="T570">. Kelionių organizatorius gali<text:s/></text:span><text:span text:style-name="T571">verstis tik kelionių organizatoriaus pažymėjime nurodytos veiklos</text:span><text:s/>rūšimis (atvykstamasis, išvykstamasis, vietinis turizmas)<text:span text:style-name="T572">.</text:span></text:p>
      <text:p text:style-name="P573"><text:span text:style-name="T574">4</text:span><text:span text:style-name="T575">. Kelionių organizatoriaus pažymėjimo išdavimo, kelionių organizatoriaus pažymėjimo galiojimo sustabdymo, sustabdymo pratęsimo, sustabdymo panaikinimo, kelionių<text:s/></text:span><text:soft-page-break/><text:span text:style-name="T576">organizatoriaus pažymėjimo galiojimo panaikinimo tvarką nustato Lietuvos Respublikos ūkio ministerija.</text:span></text:p>
      <text:p text:style-name="P577"/>
      <text:p text:style-name="P578"><text:span text:style-name="T579">10</text:span><text:span text:style-name="T580"><text:s/>straipsnis.<text:s/></text:span><text:span text:style-name="T581">Kelionių organizatoriaus pažymėjimo galiojimo sustabdymas, sustabdymo pratęsimas ir panaikinimas<text:s/></text:span></text:p>
      <text:p text:style-name="P582"><text:span text:style-name="T583">1</text:span><text:span text:style-name="T584">. Vyriausybės įgaliota institucija privalo nedelsdama, bet ne vėliau kaip per vieną darbo dieną nuo šioje dalyje nurodytų aplinkybių paaiškėjimo, sustabdyti kelionių organizatoriaus pažymėjimo galiojimą 10 darbo dienų šioje dalyje nurodytais atvejais:</text:span></text:p>
      <text:p text:style-name="P585"><text:span text:style-name="T586">1</text:span><text:span text:style-name="T587">) po sprendimo išduoti kelionių organizatoriaus pažymėjimą priėmimo paaiškėjo faktų, dėl kurių būtų atsisakyta pareiškėjui išduoti kelionių organizatoriaus pažymėjimą, išskyrus atvejus, kai paaiškėja, kad kelionių organizatorius nėra laikomas nepriekaištingos reputacijos pagal šio įstatymo 8 straipsnio 3 dalį;<text:s/></text:span></text:p>
      <text:p text:style-name="P588"><text:span text:style-name="T589">2</text:span><text:span text:style-name="T590">) galiojančiame prievolių įvykdymo užtikrinimą patvirtinančiame dokumente nurodyta prievolių įvykdymo užtikrinimo suma neatitinka šio įstatymo 13 straipsnyje nustatytų reikalavimų, išskyrus atvejį, kai kelionių organizatorius tikslina prievolių įvykdymo užtikrinimo sumą, kaip nurodyta šio įstatymo 14 straipsnio 1 dalyje;</text:span></text:p>
      <text:p text:style-name="P591"><text:span text:style-name="T592">3</text:span><text:span text:style-name="T593">) kelionių organizatorius, likus ne mažiau kaip 20 darbo dienų iki turimo prievolių įvykdymo užtikrinimo dokumento galiojimo pabaigos, Vyriausybės įgaliotai institucijai nepateikė naujo kelionių organizatoriaus prievolių įvykdymo užtikrinimą patvirtinančio dokumento ir prievolių įvykdymo užtikrinimą patvirtinančiame dokumente nurodytą prievolių įvykdymo užtikrinimo sumą pagrindžiančių dokumentų;</text:span></text:p>
      <text:p text:style-name="P594"><text:span text:style-name="T595">4</text:span><text:span text:style-name="T596">) kelionių organizatorius nevykdo šio įstatymo 7 straipsnio 2 dalies 5, 6 ir 7 punktuose nustatytų įpareigojimų;</text:span></text:p>
      <text:p text:style-name="P597"><text:span text:style-name="T598">5</text:span><text:span text:style-name="T599">) kelionių organizatorius raštu pranešė kreditoriams ir Vyriausybės įgaliotai institucijai apie tai, kad negali arba neketina vykdyti įsipareigojimų;</text:span></text:p>
      <text:p text:style-name="P600"><text:span text:style-name="T601">6</text:span><text:span text:style-name="T602">)<text:s/></text:span><text:span text:style-name="T603">motyvuotu sprendimu, kai atlikdama kelionių organizatoriaus priežiūrą Vyriausybės įgaliota institucija nustato, kad kelionių organizatorius negali vykdyti įsipareigojimų turistams pagal sudarytas organizuotos turistinės kelionės sutartis</text:span><text:span text:style-name="T604">.</text:span></text:p>
      <text:p text:style-name="P605"><text:span text:style-name="T606">2</text:span><text:span text:style-name="T607">. Vyriausybės įgaliota institucija ne vėliau kaip kitą darbo dieną nuo sprendimo sustabdyti kelionių organizatoriaus pažymėjimo galiojimą priėmimo dienos raštu praneša kelionių organizatoriui apie Vyriausybės įgaliotos institucijos sprendimą sustabdyti kelionių organizatoriaus pažymėjimo galiojimą.<text:s/></text:span><text:span text:style-name="T608"><text:s/></text:span></text:p>
      <text:p text:style-name="P609">3<text:span text:style-name="T610">. Kelionių organizatorius privalo per 10 darbo dienų nuo pranešimo apie Vyriausybės įgaliotos institucijos sprendimą sustabdyti kelionių organizatoriaus pažymėjimo galiojimą gavimo dienos pašalinti šio straipsnio 1 dalyje nurodytas aplinkybes. K</text:span><text:span text:style-name="T611">ai paaiškėja, kad kelionių organizatorius neatitinka nepriekaištingos reputacijos reikalavimų pagal šio įstatymo 8 straipsnio 3 dalį, kelionių organizatorius privalo<text:s/></text:span><text:span text:style-name="T612">Vyriausybės įgaliotai institucijai per šioje dalyje nustatytą terminą pateikti tokio fakto paneigimą patvirtinančius dokumentus ir informaciją arba pateikti dokumentus ir informaciją, kad pasikeitė, buvo paskirti (išrinkti) nauji kelionių organizatoriaus – juridinio asmens atstovai. Kai dėl objektyvių priežasčių per šioje dalyje nustatytą terminą šio straipsnio 1 dalyje nurodytos aplinkybės negali būti pašalintos, Vyriausybės įgaliota institucija gali kelionių organizatoriaus motyvuotu prašymu kelionių organizatoriaus pažymėjimo galiojimo sustabdymo terminą pratęsti, bet ne ilgiau kaip 10 darbo dienų ir ne daugiau kaip vieną kartą.<text:s/></text:span></text:p>
      <text:p text:style-name="P613"><text:span text:style-name="T614">4</text:span><text:span text:style-name="T615">. Kai Vyriausybės įgaliota institucija sustabdo kelionių organizatoriaus pažymėjimo galiojimą, kelionių organizatorius nuo pranešimo apie Vyriausybės įgaliotos institucijos sprendimą sustabdyti kelionių organizatoriaus pažymėjimo galiojimą gavimo dienos neturi teisės prisiimti naujų įsipareigojimų turistams, tačiau privalo vykdyti visus iki Vyriausybės įgaliotos institucijos pranešimo apie sprendimą sustabdyti kelionių organizatoriaus pažymėjimo galiojimą gavimo dienos prisiimtus įsipareigojimus turistams.</text:span></text:p>
      <text:p text:style-name="P616"><text:span text:style-name="T617">5</text:span><text:span text:style-name="T618">.<text:s/></text:span><text:span text:style-name="T619">Vyriausybės įgaliota institucija<text:s/></text:span><text:span text:style-name="T620">kelionių organizatoriaus prašymu gali iki 6 mėnesių sustabdyti kelionių organizatoriaus pažymėjimo galiojimą, jeigu kelionių organizatorius yra<text:s/></text:span><text:soft-page-break/><text:span text:style-name="T621">įvykdęs visus savo organizuotų turistinių kelionių įsipareigojimus turistams ir pateikia tai pagrindžiančius dokumentus.</text:span></text:p>
      <text:p text:style-name="P622"><text:span text:style-name="T623">6</text:span><text:span text:style-name="T624">. Jeigu kelionių organizatorius per šio straipsnio 3 dalyje nustatytą terminą pašalina šio straipsnio 1 dalyje nustatytas aplinkybes, Vyriausybės įgaliota institucija<text:s/></text:span><text:span text:style-name="T625">ne vėliau kaip kitą darbo dieną nuo informacijos apie minėtų aplinkybių pašalinimą ir tai pagrindžiančių dokumentų gavimo</text:span><text:span text:style-name="T626"><text:s/></text:span><text:span text:style-name="T627">panaikina</text:span><text:span text:style-name="T628"><text:s/>kelionių organizatoriaus pažymėjimo galiojimo sustabdymą.<text:s/></text:span></text:p>
      <text:p text:style-name="P629"/>
      <text:p text:style-name="P630"><text:span text:style-name="T631">11</text:span><text:span text:style-name="T632"><text:s/>straipsnis.<text:s/></text:span><text:span text:style-name="T633">Kelionių organizatoriaus pažymėjimo galiojimo panaikinimas</text:span></text:p>
      <text:p text:style-name="P634"><text:span text:style-name="T635">1</text:span><text:span text:style-name="T636">. Kai paaiškėja, kad kelionių organizatorius neatitinka<text:s/></text:span><text:span text:style-name="T637">šio įstatymo 7 straipsnio 2 dalies 11 punkte nustatytų reikalavimų</text:span><text:span text:style-name="T638">, Vyriausybės įgaliota institucija raštu įspėja kelionių organizatorių apie kelionių organizatoriaus pažymėjimo galiojimo panaikinimą, jeigu kelionių organizatorius per 3 mėnesius nuo Vyriausybės įgaliotos institucijos įspėjimo gavimo dienos nepašalina šioje dalyje nurodyto trūkumo.<text:s/></text:span></text:p>
      <text:p text:style-name="P639"><text:span text:style-name="T640">2</text:span><text:span text:style-name="T641">.<text:s/></text:span><text:span text:style-name="T642">Vyriausybės įgaliota institucija<text:s/></text:span><text:span text:style-name="T643">kitą darbo dieną nuo nurodytų aplinkybių atsiradimo momento panaikina kelionių organizatoriaus pažymėjimo galiojimą, kai:</text:span></text:p>
      <text:p text:style-name="P644"><text:span text:style-name="T645">1</text:span><text:span text:style-name="T646">) kelionių organizatorius per šio įstatymo 10 straipsnio 3 dalies pirmame sakinyje nustatytą terminą arba šio įstatymo 10 straipsnio 3 dalyje nustatyta tvarka pratęstą terminą nepašalina pažeidimų, dėl kurių kelionių organizatoriaus pažymėjimo galiojimas buvo sustabdytas;</text:span></text:p>
      <text:p text:style-name="P647"><text:span text:style-name="T648">2</text:span><text:span text:style-name="T649">) kelionių organizatorius pažeidžia šio įstatymo 14 straipsnio 2 dalyje nustatytą reikalavimą;</text:span></text:p>
      <text:p text:style-name="P650"><text:span text:style-name="T651">3</text:span><text:span text:style-name="T652">)<text:s/></text:span><text:span text:style-name="T653">kelionių organizatorius per 3 mėnesius nuo šio straipsnio 1 dalyje nurodyto Vyriausybės įgaliotos institucijos įspėjimo apie kelionių organizatoriaus pažymėjimo galiojimo panaikinimą gavimo dienos nepašalina šio straipsnio 1 dalyje nurodyto trūkumo</text:span><text:span text:style-name="T654">;</text:span></text:p>
      <text:p text:style-name="P655"><text:span text:style-name="T656">4</text:span><text:span text:style-name="T657">) įsiteisėja teismo nutartis kelionių organizatoriui – juridiniam asmeniui – iškelti bankroto bylą arba kreditorių susirinkimas priima nutarimą kelionių organizatoriui – juridiniam asmeniui – bankroto procedūras atlikti ne teismo tvarka;</text:span></text:p>
      <text:p text:style-name="P658"><text:span text:style-name="T659">5</text:span><text:span text:style-name="T660">) įsiteisėja teismo nutartis kelionių organizatoriui – fiziniam asmeniui – iškelti bankroto bylą, tačiau jis per 10 darbo dienų nuo teismo nutarties įsiteisėjimo nepateikia<text:s/></text:span><text:span text:style-name="T661">Vyriausybės įgaliotai institucijai<text:s/></text:span><text:span text:style-name="T662">teismo leidimo vykdyti individualią veiklą arba įsiteisėja teismo nutartis, kuria patvirtinamas fizinio asmens mokumo atkūrimo planas, kuriame nenumatyta, kad fizinis asmuo vykdys individualią veiklą;</text:span></text:p>
      <text:p text:style-name="P663"><text:span text:style-name="T664">6</text:span><text:span text:style-name="T665">) paaiškėja, kad kelionių organizatorius – juridinis asmuo – yra likviduojamas arba pasibaigia kitais įstatymų nustatytais pagrindais;</text:span></text:p>
      <text:p text:style-name="P666"><text:span text:style-name="T667">7</text:span><text:span text:style-name="T668">) kelionių organizatorius – fizinis asmuo – miršta.</text:span></text:p>
      <text:p text:style-name="P669"><text:span text:style-name="T670">3</text:span><text:span text:style-name="T671">. Vyriausybės įgaliota institucija kelionių organizatoriaus prašymu gali panaikinti kelionių organizatoriaus pažymėjimo galiojimą, jeigu kelionių organizatorius yra įvykdęs visus savo organizuotų turistinių kelionių įsipareigojimus turistams ir pateikia tai pagrindžiančius dokumentus. <text:s/></text:span></text:p>
      <text:p text:style-name="P672"><text:span text:style-name="T673">4</text:span><text:span text:style-name="T674">.<text:s/></text:span><text:span text:style-name="T675">Vyriausybės įgaliota institucija ne vėliau kaip kitą darbo dieną nuo sprendimo panaikinti kelionių organizatoriaus pažymėjimo galiojimą priėmimo dienos raštu praneša kelionių organizatoriui apie Vyriausybės įgaliotos institucijos sprendimą panaikinti kelionių organizatoriaus pažymėjimo galiojimą</text:span><text:span text:style-name="T676">.</text:span></text:p>
      <text:p text:style-name="P677"/>
      <text:p text:style-name="P678"><text:span text:style-name="T679">TREČIASIS</text:span><text:span text:style-name="T680"><text:s/>SKIRSNIS</text:span></text:p>
      <text:p text:style-name="P681"><text:span text:style-name="T682">KELIONIŲ ORGANIZATORIAUS PRIEVOLIŲ ĮVYKDYMO UŽTIKRINIMAS</text:span></text:p>
      <text:p text:style-name="P683"/>
      <text:p text:style-name="P684"><text:span text:style-name="T685">12</text:span><text:span text:style-name="T686"><text:s/>straipsnis.<text:s/></text:span><text:span text:style-name="T687">Kelionių organizatoriaus prievolių įvykdymo užtikrinimas</text:span></text:p>
      <text:p text:style-name="P688"><text:span text:style-name="T689">1</text:span><text:span text:style-name="T690">. Lietuvos Respublikoje<text:s/></text:span>įsteigto<text:s/><text:span text:style-name="T691">kelionių organizatoriaus, išskyrus kelionių organizatorių, vykdantį atvykstamojo turizmo veiklą, prievolių įvykdymas užtikrinamas galiojančiu draudimo įmonės prievolių įvykdymo laidavimo draudimu ir (arba) finansų įstaigos suteikiama finansine garantija.</text:span></text:p>
      <text:p text:style-name="P692"><text:span text:style-name="T693">2</text:span><text:span text:style-name="T694">. Kelionių organizatorius privalo pateikti<text:s/></text:span><text:span text:style-name="T695">Vyriausybės įgaliotai institucijai<text:s/></text:span><text:span text:style-name="T696">draudimo įmonės pasirašytą prievolių įvykdymo laidavimo draudimo sutartį<text:s/></text:span><text:span text:style-name="T697">ir (arba)<text:s/></text:span><text:span text:style-name="T698">finansų įstaigos suteiktą finansinę garantiją, pagal kurias<text:s/></text:span><text:span text:style-name="T699">atitinkamai</text:span><text:span text:style-name="T700"><text:s/></text:span><text:span text:style-name="T701">draudimo įmonė arba finansų įstaiga įsipareigoja sumokėti<text:s/></text:span><text:span text:style-name="T702">Vyriausybės įgaliotai institucijai<text:s/></text:span><text:span text:style-name="T703">jo reikalaujamą pagrįstą sumą turistų nuostoliams kompensuoti, neviršijančią atitinkamai laidavimo draudimo sutartyje<text:s/></text:span><text:span text:style-name="T704">ir (arba)<text:s/></text:span><text:span text:style-name="T705">finansų įstaigos suteiktoje finansinėje garantijoje nurodytos sumos, jeigu kelionių organizatorius nevykdys šio įstatymo<text:s/></text:span><text:span text:style-name="T706">15 </text:span><text:span text:style-name="T707">straipsnio 1 dalyje nustatytų prievolių.</text:span></text:p>
      <text:p text:style-name="P708"><text:span text:style-name="T709">3</text:span><text:span text:style-name="T710">. Kelionių organizatoriaus su draudimo įmone sudarytos prievolių įvykdymo laidavimo draudimo sutarties<text:s/></text:span><text:span text:style-name="T711">ir (arba)<text:s/></text:span><text:span text:style-name="T712">finansų įstaigos suteiktos finansinės garantijos trumpiausias galiojimo terminas yra 3 mėnesiai.</text:span></text:p>
      <text:p text:style-name="P713"><text:span text:style-name="T714">4</text:span><text:span text:style-name="T715">. Kelionių organizatoriaus prievolių įvykdymo užtikrinimo tvarką nustato Vyriausybė ar jos įgaliota institucija.</text:span></text:p>
      <text:p text:style-name="P716"/>
      <text:p text:style-name="P717"><text:span text:style-name="T718">13</text:span><text:span text:style-name="T719"><text:s/>straipsnis.<text:s/></text:span><text:span text:style-name="T720">Kelionių organizatoriaus prievolių įvykdymo užtikrinimo sumos apskaičiavimas <text:s/></text:span></text:p>
      <text:p text:style-name="P721"><text:span text:style-name="T722">1</text:span><text:span text:style-name="T723">. Vietinio turizmo kelionių organizatoriaus prievolių įvykdymo užtikrinimo suma turi būti ne mažesnė kaip 3 000 eurų.</text:span></text:p>
      <text:p text:style-name="P724"><text:span text:style-name="T725">2</text:span><text:span text:style-name="T726">. Išvykstamojo turizmo<text:s/></text:span><text:span text:style-name="T727">kelionių organizatoriaus prievolių įvykdymo užtikrinimo suma turi būti<text:s/></text:span><text:span text:style-name="T728">didžiausia suma iš šių</text:span><text:span text:style-name="T729">:</text:span></text:p>
      <text:p text:style-name="P730"><text:span text:style-name="T731">1</text:span><text:span text:style-name="T732">) 50 000 eurų, neorganizuojant kelionių užsakomaisiais skrydžiais;</text:span></text:p>
      <text:p text:style-name="P733"><text:span text:style-name="T734">2</text:span><text:span text:style-name="T735">) 200 000 eurų, organizuojant keliones užsakomaisiais skrydžiais;</text:span></text:p>
      <text:p text:style-name="P736">3) 7 procentai paeiliui einančių paskutinių praėjusių ir pasibaigusių keturių ketvirčių kelionių organizatoriaus pajamų sumos už organizuotų turistinių kelionių pardavimą pagal visas kelionių organizatoriaus sudarytas organizuotos turistinės kelionės sutartis;<text:s/></text:p>
      <text:p text:style-name="P737"><text:span text:style-name="T738">4</text:span><text:span text:style-name="T739">) kelionių organizatoriaus gautų įplaukų suma pagal visas kelionių organizatoriaus sudarytas ir dar neįvykdytas organizuotos turistinės kelionės sutartis.</text:span></text:p>
      <text:p text:style-name="P740"><text:span text:style-name="T741">3</text:span><text:span text:style-name="T742">. Kai kelionių organizatorius teikia vietinio ir išvykstamojo turizmo paslaugas, prievolių įvykdymo užtikrinimo suma skaičiuojama vadovaujantis šio straipsnio 2 dalimi.</text:span></text:p>
      <text:p text:style-name="P743"><text:span text:style-name="T744">4</text:span><text:span text:style-name="T745">.<text:s/></text:span><text:span text:style-name="T746">Vyriausybės įgaliota institucija<text:s/></text:span><text:span text:style-name="T747">tikrina, ar kelionių organizatoriaus prievolių įvykdymo užtikrinimą patvirtinančiame dokumente nurodyta prievolių įvykdymo užtikrinimo suma apskaičiuota pagal šio straipsnio nuostatas.</text:span></text:p>
      <text:p text:style-name="P748"/>
      <text:p text:style-name="P749"><text:span text:style-name="T750">14</text:span><text:span text:style-name="T751"><text:s/>straipsnis.</text:span><text:span text:style-name="T752"><text:s/></text:span><text:span text:style-name="T753">Prievolių įvykdymo užtikrinimo sumos tikslinimas</text:span></text:p>
      <text:p text:style-name="P754"><text:span text:style-name="T755">1</text:span><text:span text:style-name="T756">.<text:s/></text:span><text:span text:style-name="T757">Jeigu kelionių organizatoriaus prievolių įvykdymo užtikrinimo suma tampa mažesnė, negu nustatyta šio įstatymo<text:s/></text:span><text:span text:style-name="T758">13<text:s/></text:span><text:span text:style-name="T759">straipsnyje, kelionių organizatorius privalo nedelsdamas, bet ne vėliau kaip per vieną darbo dieną nuo šioje dalyje numatytos aplinkybės atsiradimo, kreiptis į draudimo įmonę ar finansų įstaigą dėl prievolių įvykdymo užtikrinimo sumos patikslinimo.<text:s/></text:span><text:span text:style-name="T760">Draudimo įmonė ar finansų įstaiga ne vėliau kaip per 4 darbo dienas nuo kelionių organizatoriaus kreipimosi dienos priima sprendimą dėl prievolių įvykdymo užtikrinimo sumos patikslinimo.<text:s/></text:span><text:span text:style-name="T761">Kelionių organizatorius<text:s/></text:span><text:span text:style-name="T762">ne vėliau kaip per 5 darbo dienas nuo kelionių organizatoriaus kreipimosi į draudimo įmonę ar finansų įstaigą dienos privalo pateikti<text:s/></text:span><text:span text:style-name="T763">Vyriausybės įgaliotai institucijai<text:s/></text:span><text:span text:style-name="T764">prievolių įvykdymo užtikrinimą patvirtinantį dokumentą ir prievolių įvykdymo užtikrinimą patvirtinančiame dokumente nurodytą prievolių įvykdymo užtikrinimo sumą pagrindžiančius dokumentus.</text:span><text:span text:style-name="T765"><text:s/></text:span></text:p>
      <text:p text:style-name="P766"><text:span text:style-name="T767">2</text:span><text:span text:style-name="T768">. Kelionių organizatorius<text:s/></text:span><text:span text:style-name="T769">neturi teisės prisiimti naujų įsipareigojimų turistams n</text:span><text:span text:style-name="T770">uo jo kreipimosi į draudimo įmonę ar finansų įstaigą dėl prievolių įvykdymo užtikrinimo sumos patikslinimo dienos iki patikslinto prievolių įvykdymo užtikrinimą patvirtinančio dokumento pateikimo<text:s/></text:span><text:span text:style-name="T771">Vyriausybės įgaliotai institucijai</text:span><text:span text:style-name="T772">.<text:s/></text:span></text:p>
      <text:p text:style-name="P773"/>
      <text:p text:style-name="P774"><text:span text:style-name="T775">15</text:span><text:span text:style-name="T776"><text:s/>straipsnis.</text:span><text:span text:style-name="T777"><text:s/></text:span><text:span text:style-name="T778">Prievolių įvykdymo užtikrinimo apimtis</text:span></text:p>
      <text:p text:style-name="P779"><text:span text:style-name="T780">1</text:span><text:span text:style-name="T781">. Kelionių organizatorius garantuoja, kad jo turimas<text:s/></text:span><text:span text:style-name="T782">prievolių įvykdymo užtikrinimas<text:s/></text:span><text:span text:style-name="T783">apima:</text:span><text:span text:style-name="T784"><text:s/></text:span></text:p>
      <text:p text:style-name="P785"><text:span text:style-name="T786">1</text:span><text:span text:style-name="T787">) turisto grąžinimą į pradinę jo išvykimo vietą,</text:span><text:span text:style-name="T788"><text:s/>įskaitant būtiną organizuotos turistinės kelionės sutartyje numatytą</text:span><text:span text:style-name="T789"><text:s/>apgyvendinimą tol</text:span><text:span text:style-name="T790">,<text:s/></text:span><text:span text:style-name="T791">kol turistas grąžinamas į pradinę jo išvykimo vietą, ir už organizuotą turistinę kelionę turisto sumokėtų pinigų sumos, atitinkančios nesuteiktų paslaugų kainą, grąžinimą turistui, jeigu prasidėjus organizuotai turistinei kelionei paaiškėja, kad kelionių organizatorius negalės toliau vykdyti organizuotos turistinės kelionės paslaugų teikimo sutarties;</text:span><text:span text:style-name="T792"><text:s/></text:span></text:p>
      <text:p text:style-name="P793"><text:span text:style-name="T794">2</text:span><text:span text:style-name="T795">) už organizuotą turistinę kelionę turisto sumokėtų pinigų grąžinimą turistui, jeigu dar neprasidėjus organizuotai turistinei kelionei paaiškėja, kad kelionių organizatorius negalės pradėti vykdyti organizuotos turistinės kelionės sutarties.</text:span></text:p>
      <text:p text:style-name="P796"><text:span text:style-name="T797">2</text:span><text:span text:style-name="T798">.<text:s/></text:span><text:span text:style-name="T799">Vyriausybės įgaliota institucija, veikianti k</text:span><text:span text:style-name="T800">aip naudos gavėja, turi teisę gauti prievolių įvykdymo užtikrinimo sumą dėl bent vienos iš nurodytų aplinkybių, atsiradusių laidavimo draudimo sutarties, finansų įstaigos suteiktos finansinės garantijos galiojimo laikotarpiu:</text:span></text:p>
      <text:p text:style-name="P801"><text:span text:style-name="T802">1</text:span><text:span text:style-name="T803">) kelionių organizatoriaus nemokumo;</text:span></text:p>
      <text:p text:style-name="P804"><text:span text:style-name="T805">2</text:span><text:span text:style-name="T806">) bankroto bylos kelionių organizatoriui iškėlimo, bankroto proceso ne teismo tvarka pradėjimo arba likvidavimo procedūros pradėjimo,<text:s/></text:span>kelionių organizatoriaus – fizinio asmens – mirties atveju<text:span text:style-name="T807">.<text:s/></text:span></text:p>
      <text:p text:style-name="P808"><text:span text:style-name="T809">3</text:span><text:span text:style-name="T810">. Prievolių įvykdymo užtikrinimas neapima:</text:span></text:p>
      <text:p text:style-name="P811"><text:span text:style-name="T812">1</text:span><text:span text:style-name="T813">) žalos, kurią turistas patyrė dėl netinkamos kelionių organizatoriaus suteiktų paslaugų kokybės;</text:span></text:p>
      <text:p text:style-name="P814"><text:span text:style-name="T815">2</text:span><text:span text:style-name="T816">) neturtinės žalos, kurią patyrė turistas;</text:span></text:p>
      <text:p text:style-name="P817"><text:span text:style-name="T818">3</text:span><text:span text:style-name="T819">) žalos, kurią patyrė turistas, kai Civilinio kodekso ir (arba) organizuotos turistinės kelionės sutartyje nustatytais atvejais kelionių organizatorius atleidžiamas nuo atsakomybės už prisiimtų prievolių turistui neįvykdymą;</text:span></text:p>
      <text:p text:style-name="P820"><text:span text:style-name="T821">4</text:span><text:span text:style-name="T822">) žalos, kurią turistas patyrė dėl kelionių organizatoriaus nesuteiktų į organizuotą turistinę kelionę neįtrauktų paslaugų.</text:span></text:p>
      <text:p text:style-name="P823"><text:span text:style-name="T824">4</text:span><text:span text:style-name="T825">. Turistas ne vėliau kaip per 3 mėnesius nuo<text:s/></text:span><text:span text:style-name="T826">Vyriausybės įgaliotos institucijos<text:s/></text:span><text:span text:style-name="T827">informacijos<text:s/></text:span><text:span text:style-name="T828">apie prašymų dėl žalos atlyginimo pateikimą ir nagrinėjimą<text:s/></text:span><text:span text:style-name="T829">paskelbimo dienos turi kreiptis į<text:s/></text:span><text:span text:style-name="T830">Vyriausybės įgaliotą instituciją. Nuostoliai atlyginami Vyriausybės ar jos įgaliotos institucijos nustatyta tvarka.</text:span><text:span text:style-name="T831"><text:s/></text:span><text:span text:style-name="T832"><text:s/></text:span></text:p>
      <text:p text:style-name="P833"/>
      <text:p text:style-name="P834"><text:span text:style-name="T835">16</text:span><text:span text:style-name="T836"><text:s/>straipsnis.<text:s/></text:span><text:span text:style-name="T837">Prievolių įvykdymo užtikrinimo teritorija</text:span></text:p>
      <text:p text:style-name="P838"><text:span text:style-name="T839">Lietuvos Respublikoje įsteigto kelionių organizatoriaus prievolių įvykdymas užtikrinamas visiems organizuotą turistinę kelionę įsigijusiems turistams</text:span><text:span text:style-name="T840">,</text:span><text:span text:style-name="T841"><text:s/></text:span><text:span text:style-name="T842">neatsižvelgiant į jų gyvenamąją vietą, pradinę jų išvykimo vietą ar organizuotos turistinės kelionės įsigijimo vietą ir į tai, kurioje valstybėje narėje yra už prievolių įvykdymo užtikrinimą atsakinga įstaiga.</text:span></text:p>
      <text:p text:style-name="P843"/>
      <text:p text:style-name="P844"><text:span text:style-name="T845">17</text:span><text:span text:style-name="T846"><text:s/>straipsnis.<text:s/></text:span><text:span text:style-name="T847">Pagalbos turistams teikimas organizuotos turistinės kelionės metu</text:span></text:p>
      <text:p text:style-name="P848"><text:span text:style-name="T849">1</text:span><text:span text:style-name="T850">. Kelionių organizatorius privalo be nepagrįsto delsimo suteikti turistui, kuriam kyla sunkumų, reikalingą pagalbą organizuotos turistinės kelionės metu ar nenugalimos jėgos aplinkybėmis: <text:s/></text:span></text:p>
      <text:p text:style-name="P851"><text:span text:style-name="T852">1</text:span><text:span text:style-name="T853">) teikti atitinkamą informaciją apie sveikatos priežiūros paslaugas, vietos valdžios institucijas ir konsulinę pagalbą;<text:s/></text:span></text:p>
      <text:p text:style-name="P854"><text:span text:style-name="T855">2</text:span><text:span text:style-name="T856">) padėti turistui pasinaudoti nuotolinio ryšio priemonėmis;<text:s/></text:span></text:p>
      <text:p text:style-name="P857"><text:span text:style-name="T858">3</text:span><text:span text:style-name="T859">) padėti rasti alternatyvių organizuotos turistinės kelionės paslaugų.<text:s/></text:span></text:p>
      <text:p text:style-name="P860"><text:span text:style-name="T861">2</text:span><text:span text:style-name="T862">. Jeigu pagalba turistui yra reikalinga<text:s/></text:span>dėl priežasčių, kurios atsiranda dėl<text:s/><text:span text:style-name="T863">turisto tyčinių veiksmų ar aplaidumo, kelionių organizatorius turi teisę už tokios pagalbos teikimą imti atlygį, kurio dydis negali viršyti kelionių organizatoriaus patirtų faktinių išlaidų.</text:span></text:p>
      <text:p text:style-name="P864"/>
      <text:p text:style-name="P865"><text:span text:style-name="T866">KETVIRTASIS</text:span><text:span text:style-name="T867"><text:s/>SKIRSNIS</text:span></text:p>
      <text:p text:style-name="P868"><text:span text:style-name="T869">KELIONIŲ PARDAVIMO AGENTAS</text:span></text:p>
      <text:p text:style-name="P870"/>
      <text:p text:style-name="P871"/>
      <text:p text:style-name="P872"><text:span text:style-name="T873">18</text:span><text:span text:style-name="T874"><text:s/>straipsnis.</text:span><text:span text:style-name="T875"><text:s/></text:span><text:span text:style-name="T876">Kelionių pardavimo agentas</text:span></text:p>
      <text:p text:style-name="P877"><text:span text:style-name="T878">1</text:span><text:span text:style-name="T879">. Kelionių pardavimo agentas rinkodaros tikslais savo pavadinime</text:span><text:span text:style-name="T880"><text:s/>gali vartoti žodžių junginį „kelionių agentūra“.</text:span></text:p>
      <text:p text:style-name="P881"><text:span text:style-name="T882">2</text:span><text:span text:style-name="T883">. Prieš pradėdamas vykdyti veiklą, kelionių pardavimo agentas<text:s/></text:span><text:span text:style-name="T884">Vyriausybės įgaliotai institucijai</text:span><text:span text:style-name="T885"><text:s/>pateikia Vyriausybės įgaliotos institucijos nustatytos formos<text:s/></text:span><text:span text:style-name="T886">kelionių pardavimo agento<text:s/></text:span><text:span text:style-name="T887">deklaraciją, kurioje patvirtina, kad atitinka šio straipsnio 3 dalies 4 punkto reikalavimą, pateikia metinės finansinės atskaitomybės dokumentus (išskyrus fizinius asmenis). Kelionių pardavimo agentas, kaip įregistruota nauja įmonė, privalo pateikti Vyriausybės įgaliotai institucijai ūkinės veiklos pradžios balansą. Metinės finansinės atskaitomybės dokumentų pateikimo reikalavimas netaikomas įregistruotoms naujoms įmonėms. Kelionių pardavimo agentas veiklą gali vykdyti kitą dieną nuo kelionių pardavimo agento deklaracijos pateikimo<text:s/></text:span><text:span text:style-name="T888">Vyriausybės įgaliotai institucijai<text:s/></text:span><text:span text:style-name="T889">dienos arba nuo<text:s/></text:span><text:span text:style-name="T890">kelionių pardavimo agento</text:span><text:span text:style-name="T891"><text:s/>deklaracijoje nurodytos dienos, jeigu ši diena vėlesnė negu kita diena po deklaracijos pateikimo dienos.</text:span></text:p>
      <text:p text:style-name="P892"><text:span text:style-name="T893">3</text:span><text:span text:style-name="T894">. Kelionių pardavimo agentas privalo:</text:span></text:p>
      <text:p text:style-name="P895"><text:span text:style-name="T896">1</text:span><text:span text:style-name="T897">) teikti turistams Civilinio kodekso<text:s/></text:span><text:span text:style-name="T898">6.748 straipsnyje nustatytą<text:s/></text:span><text:span text:style-name="T899">informaciją.</text:span><text:span text:style-name="T900"><text:s/>Pareiga įrodyti, kad privaloma informacija buvo pateikta, tenka kelionių pardavimo agentui;</text:span></text:p>
      <text:p text:style-name="P901"><text:span text:style-name="T902">2</text:span><text:span text:style-name="T903">) kelionių organizatoriaus vardu<text:s/></text:span><text:span text:style-name="T904">sudaryti organizuotos turistinės kelionės sutartis su turistais šio įstatymo 6 straipsnyje nustatyta tvarka;</text:span></text:p>
      <text:p text:style-name="P905"><text:span text:style-name="T906">3</text:span><text:span text:style-name="T907">) pasibaigus kalendoriniams metams, bet ne vėliau kaip per 90 darbo dienų nuo paskutinės kalendorinių metų dienos,<text:s/></text:span><text:span text:style-name="T908">Vyriausybės įgaliotai institucijai<text:s/></text:span><text:span text:style-name="T909">pateikti<text:s/></text:span><text:span text:style-name="T910">šios institucijos nustatytos formos ataskaitą, kurioje pateikiami duomenys, reikalingi kelionių pardavimo agento veiklos priežiūrai atlikti (toliau – kelionių pardavimo agento ataskaita)</text:span><text:span text:style-name="T911">;<text:s/></text:span></text:p>
      <text:p text:style-name="P912"><text:span text:style-name="T913">4</text:span><text:span text:style-name="T914">) užtikrinti, kad<text:s/></text:span><text:span text:style-name="T915">kelionių pardavimo agento – akcinės bendrovės ar uždarosios akcinės bendrovės – nuosavas kapitalas būtų ne mažesnis negu 1/2 įstatuose nurodyto įstatinio kapitalo dydžio.<text:s/></text:span><text:span text:style-name="T916">Esant kitokiai kelionių pardavimo agento – juridinio asmens – teisinei formai negu akcinė bendrovė ar uždaroji akcinė bendrovė, visi kelionių pardavimo agento turtiniai įsipareigojimai negali viršyti viso juridinio asmens turto. Šio punkto reikalavimas netaikomas kelionių pardavimo agentui<text:s/></text:span><text:span text:style-name="T917"></text:span><text:span text:style-name="T918"><text:s/>fiziniam asmeniui.</text:span></text:p>
      <text:p text:style-name="P919"><text:span text:style-name="T920">4</text:span><text:span text:style-name="T921">. Kai paaiškėja, kad kelionių pardavimo agentas neatitinka šio straipsnio 3 dalies 4 punkte nustatytų reikalavimų, Vyriausybės įgaliota institucija raštu įspėja kelionių pardavimo agentą apie jo teisės teikti kelionių pardavimo paslaugas panaikinimą, jeigu kelionių pardavimo agentas per 3 mėnesius nuo Vyriausybės įgaliotos institucijos įspėjimo gavimo dienos nepašalina šioje dalyje nurodyto trūkumo.</text:span></text:p>
      <text:p text:style-name="P922"><text:span text:style-name="T923">5</text:span><text:span text:style-name="T924">. Jeigu kelionių pardavimo agentas nevykdo šio straipsnio 3 dalies 3 punkte nustatyto reikalavimo, Vyriausybės įgaliota institucija įpareigoja kelionių pardavimo agentą pateikti kelionių pardavimo agento ataskaitą per 10 darbo dienų nuo<text:s/></text:span><text:span text:style-name="T925">Vyriausybės įgaliotos institucijos pranešimo</text:span><text:span text:style-name="T926"><text:s/>gavimo dienos.<text:s/></text:span></text:p>
      <text:p text:style-name="P927"><text:span text:style-name="T928">6</text:span><text:span text:style-name="T929">.<text:s/></text:span><text:span text:style-name="T930">Vyriausybės įgaliota institucija kitą darbo dieną nuo šioje dalyje nurodytų aplinkybių atsiradimo momento panaikina kelionių pardavimo agento teisę teikti šias paslaugas, kai:</text:span></text:p>
      <text:p text:style-name="P931"><text:span text:style-name="T932">1</text:span><text:span text:style-name="T933">)<text:s/></text:span><text:span text:style-name="T934">kelionių pardavimo agentas neįvykdo šio straipsnio 4 dalyje nurodyto<text:s/></text:span><text:span text:style-name="T935">Vyriausybės įgaliotos institucijos<text:s/></text:span><text:span text:style-name="T936">įpareigojimo;</text:span></text:p>
      <text:p text:style-name="P937"><text:span text:style-name="T938">2</text:span><text:span text:style-name="T939">) kelionių pardavimo agentas neįvykdo šio straipsnio 5 dalyje nurodyto<text:s/></text:span><text:span text:style-name="T940">Vyriausybės įgaliotos institucijos<text:s/></text:span><text:span text:style-name="T941">įpareigojimo.</text:span></text:p>
      <text:p text:style-name="P942"><text:span text:style-name="T943">7</text:span><text:span text:style-name="T944">.<text:s/></text:span><text:span text:style-name="T945">Vyriausybės įgaliota institucija ne vėliau kaip kitą darbo dieną nuo sprendimo panaikinti kelionių pardavimo agento teisę teikti kelionių pardavimo paslaugas priėmimo dienos raštu apie tai praneša kelionių pardavimo agentui.</text:span></text:p>
      <text:p text:style-name="P946"/>
      <text:p text:style-name="P947"><text:span text:style-name="T948">19</text:span><text:span text:style-name="T949"><text:s/>straipsnis.<text:s/></text:span><text:span text:style-name="T950">Galimybė susisiekti su kelionių organizatoriumi per kelionių pardavimo agentą</text:span><text:span text:style-name="T951"><text:s/></text:span></text:p>
      <text:p text:style-name="P952"><text:span text:style-name="T953">Kai organizuotos turistinės kelionės sutartis sudaryta per kelionių pardavimo agentą, turistas gali pateikti pranešimus, prašymus ar pretenzijas tiesiogiai kelionių pardavimo agentui, kuris be nepagrįsto delsimo perduoda pranešimus, prašymus ar pretenzijas kelionių<text:s/></text:span><text:soft-page-break/><text:span text:style-name="T954">organizatoriui. Kelionių pardavimo agentui gavus turisto pranešimus, prašymus ar pretenzijas, laikoma, kad juos gavo kelionių organizatorius.</text:span></text:p>
      <text:p text:style-name="P955"/>
      <text:p text:style-name="P956"><text:span text:style-name="T957">PENKTASIS</text:span><text:span text:style-name="T958"><text:s/>SKIRSNIS<text:s/></text:span></text:p>
      <text:p text:style-name="P959"><text:span text:style-name="T960">TURIZMO PASLAUGŲ RINKINYS</text:span></text:p>
      <text:p text:style-name="P961"/>
      <text:p text:style-name="P962"><text:span text:style-name="T963">20</text:span><text:span text:style-name="T964"><text:s/>straipsnis.<text:s/></text:span><text:span text:style-name="T965">Turizmo paslaugų rinkinio pardavėjas<text:s/></text:span></text:p>
      <text:p text:style-name="P966"><text:span text:style-name="T967">1</text:span><text:span text:style-name="T968">. Turizmo paslaugų rinkinio pardavėjas, prieš siūlydamas turistams padėti įsigyti turizmo paslaugų rinkinį, privalo pateikti<text:s/></text:span><text:span text:style-name="T969">Vyriausybės įgaliotai institucijai</text:span><text:span text:style-name="T970">:<text:s/></text:span></text:p>
      <text:p text:style-name="P971"><text:span text:style-name="T972">1</text:span><text:span text:style-name="T973">)<text:s/></text:span><text:span text:style-name="T974">Vyriausybės įgaliotos institucijos nustatytos formos<text:s/></text:span><text:span text:style-name="T975">turizmo paslaugų rinkinio pardavėjo</text:span><text:span text:style-name="T976"><text:s/>deklaraciją, kuria patvirtina, kad atitinka šio straipsnio 3 dalies 3 ir 4 punktuose nustatytus reikalavimus;<text:s/></text:span></text:p>
      <text:p text:style-name="P977"><text:span text:style-name="T978">2</text:span><text:span text:style-name="T979">) galiojantį<text:s/></text:span><text:span text:style-name="T980">draudimo įmonės prievolių įvykdymo laidavimo draudimą ir (arba) finansų įstaigos suteiktą finansinę garantiją pagal šio įstatymo 23 straipsnio reikalavimus.<text:s/></text:span></text:p>
      <text:p text:style-name="P981"><text:span text:style-name="T982">2</text:span><text:span text:style-name="T983">.<text:s/></text:span><text:span text:style-name="T984">Turizmo paslaugų rinkinio pardavėjas gali vykdyti veiklą kitą dieną nuo šio straipsnio 1 dalyje nurodytų dokumentų pateikimo<text:s/></text:span><text:span text:style-name="T985">Vyriausybės įgaliotai institucijai<text:s/></text:span><text:span text:style-name="T986">dienos arba nuo turizmo paslaugų rinkinio pardavėjo deklaracijoje nurodytos dienos, jeigu ši diena vėlesnė negu kita diena po deklaracijos pateikimo dienos.</text:span></text:p>
      <text:p text:style-name="P987"><text:span text:style-name="T988">3</text:span><text:span text:style-name="T989">. Turizmo paslaugų rinkinio pardavėjas privalo:</text:span></text:p>
      <text:p text:style-name="P990"><text:span text:style-name="T991">1</text:span><text:span text:style-name="T992">)<text:s/></text:span><text:span text:style-name="T993">teikti turistams šio įstatymo 22 straipsnyje nurodytą informaciją;</text:span></text:p>
      <text:p text:style-name="P994"><text:span text:style-name="T995">2</text:span><text:span text:style-name="T996">)<text:s/></text:span><text:span text:style-name="T997">pasibaigus kalendoriniams metams, bet ne vėliau kaip per 90 darbo dienų nuo paskutinės kalendorinių metų dienos<text:s/></text:span><text:span text:style-name="T998">Vyriausybės įgaliotai institucijai<text:s/></text:span><text:span text:style-name="T999">pateikti<text:s/></text:span><text:span text:style-name="T1000">šios institucijos nustatytos formos ataskaitą, kurioje pateikiami duomenys, reikalingi turizmo paslaugų rinkinio pardavėjo veiklos priežiūrai atlikti (toliau – turizmo paslaugų rinkinio pardavėjo ataskaita)</text:span><text:span text:style-name="T1001">;</text:span></text:p>
      <text:p text:style-name="P1002"><text:span text:style-name="T1003">3</text:span><text:span text:style-name="T1004">) užtikrinti, kad<text:s/></text:span><text:span text:style-name="T1005">turizmo paslaugų rinkinio pardavėjo<text:s/></text:span><text:span text:style-name="T1006">– akcinės bendrovės ar uždarosios akcinės bendrovės – nuosavas kapitalas būtų ne mažesnis negu 1/2 įstatuose nurodyto įstatinio kapitalo dydžio.<text:s/></text:span><text:span text:style-name="T1007">Esant kitokiai turizmo paslaugų rinkinio pardavėjo – juridinio asmens – teisinei formai negu akcinė bendrovė ar uždaroji akcinė bendrovė, visi turizmo paslaugų rinkinio pardavėjo turtiniai įsipareigojimai negali viršyti viso juridinio asmens turto. Šio punkto reikalavimas netaikomas turizmo paslaugų rinkinio pardavėjui<text:s/></text:span><text:span text:style-name="T1008"></text:span><text:span text:style-name="T1009"><text:s/>fiziniam asmeniui.</text:span></text:p>
      <text:p text:style-name="P1010"><text:span text:style-name="T1011">4</text:span><text:span text:style-name="T1012">) užtikrinti, kad<text:s/></text:span>šio straipsnio 1 dalies 2 punkte nurodytame galiojančiame prievolių įvykdymo užtikrinimą patvirtinančiame dokumente nurodyta prievolių įvykdymo užtikrinimo suma atitinka<text:s/><text:span text:style-name="T1013">šio įstatymo 23 straipsnio 3 dalyje nustatytą minimalią prievolių įvykdymo užtikrinimo sumą arba<text:s/></text:span><text:span text:style-name="T1014">turizmo paslaugų rinkinio pardavėjo</text:span><text:span text:style-name="T1015"><text:s/>įplaukų sumą pagal visas<text:s/></text:span><text:span text:style-name="T1016">turizmo paslaugų rinkinio pardavėjo</text:span><text:span text:style-name="T1017"><text:s/>sudarytas ir neįvykdytas sutartis.</text:span></text:p>
      <text:p text:style-name="P1018"><text:span text:style-name="T1019">4</text:span><text:span text:style-name="T1020">. Kai paaiškėja, kad<text:s/></text:span><text:span text:style-name="T1021">turizmo paslaugų rinkinio pardavėjas neatitinka šio straipsnio 3 dalies 3 punkte nustatytų reikalavimų</text:span><text:span text:style-name="T1022">, Vyriausybės įgaliota institucija raštu įspėja<text:s/></text:span><text:span text:style-name="T1023">turizmo paslaugų rinkinio pardavėją</text:span><text:span text:style-name="T1024"><text:s/>apie jo teisės verstis turizmo paslaugų rinkinio pardavėjo veikla panaikinimą, jeigu turizmo paslaugų rinkinio pardavėjas per 3 mėnesius nuo Vyriausybės įgaliotos institucijos įspėjimo gavimo dienos nepašalina nurodytų trūkumų.</text:span><text:span text:style-name="T1025"><text:s/></text:span><text:span text:style-name="T1026">Kai paaiškėja, kad<text:s/></text:span><text:span text:style-name="T1027">turizmo paslaugų rinkinio pardavėjas neatitinka šio straipsnio 3 dalies 4 punkte nustatytų reikalavimų</text:span><text:span text:style-name="T1028">, Vyriausybės įgaliota institucija raštu įspėja<text:s/></text:span><text:span text:style-name="T1029">turizmo paslaugų rinkinio pardavėją</text:span><text:span text:style-name="T1030"><text:s/>apie jo teisės verstis turizmo paslaugų rinkinio pardavėjo veikla panaikinimą, jeigu turizmo paslaugų rinkinio pardavėjas per 10 darbo dienų nuo Vyriausybės įgaliotos institucijos įspėjimo gavimo dienos nepašalina nurodytų trūkumų.<text:s/></text:span><text:span text:style-name="T1031">Vyriausybės įgaliota institucija gali turizmo paslaugų rinkinio pardavėjo motyvuotu prašymu pratęsti šį terminą ne ilgiau kaip 10 darbo dienų ir ne daugiau kaip vieną kartą.</text:span></text:p>
      <text:p text:style-name="P1032"><text:span text:style-name="T1033">5</text:span><text:span text:style-name="T1034">. Jeigu turizmo paslaugų rinkinio pardavėjas nevykdo šio straipsnio 3 dalies 2 punkte nustatyto reikalavimo, Vyriausybės įgaliota institucija įpareigoja turizmo paslaugų rinkinio pardavėją pateikti turizmo paslaugų rinkinio pardavėjo ataskaitą per 10 darbo dienų nuo<text:s/></text:span><text:span text:style-name="T1035">Vyriausybės įgaliotos institucijos pranešimo</text:span><text:span text:style-name="T1036"><text:s/>gavimo dienos.</text:span></text:p>
      <text:p text:style-name="P1037"><text:span text:style-name="T1038">6</text:span><text:span text:style-name="T1039">.<text:s/></text:span><text:span text:style-name="T1040">Vyriausybės įgaliota institucija kitą darbo dieną nuo šioje dalyje nurodytų aplinkybių atsiradimo momento<text:s/></text:span><text:span text:style-name="T1041">panaikina turizmo paslaugų rinkinio pardavėjo teisę verstis šia veikla</text:span><text:span text:style-name="T1042">, kai:</text:span></text:p>
      <text:p text:style-name="P1043"><text:span text:style-name="T1044">1</text:span><text:span text:style-name="T1045">)<text:s/></text:span><text:span text:style-name="T1046">turizmo paslaugų rinkinio pardavėjas neįvykdo šio straipsnio 4 dalyje nurodyto<text:s/></text:span><text:span text:style-name="T1047">Vyriausybės įgaliotos institucijos<text:s/></text:span><text:span text:style-name="T1048">įpareigojimo;</text:span></text:p>
      <text:p text:style-name="P1049"><text:span text:style-name="T1050">2</text:span><text:span text:style-name="T1051">) turizmo paslaugų rinkinio pardavėjas neįvykdo šio straipsnio 5 dalyje nurodyto<text:s/></text:span><text:span text:style-name="T1052">Vyriausybės įgaliotos institucijos<text:s/></text:span><text:span text:style-name="T1053">įpareigojimo.<text:s/></text:span></text:p>
      <text:p text:style-name="P1054"><text:span text:style-name="T1055">7</text:span><text:span text:style-name="T1056">. Vyriausybės įgaliota institucija ne vėliau kaip kitą darbo dieną nuo sprendimo panaikinti<text:s/></text:span><text:span text:style-name="T1057">turizmo paslaugų rinkinio pardavėjo<text:s/></text:span><text:span text:style-name="T1058">teisę verstis turizmo paslaugų rinkinio pardavėjo veikla priėmimo dienos ir raštu apie tai praneša<text:s/></text:span><text:span text:style-name="T1059">turizmo paslaugų rinkinio pardavėjui</text:span><text:span text:style-name="T1060">.</text:span></text:p>
      <text:p text:style-name="P1061"><text:span text:style-name="T1062">8</text:span><text:span text:style-name="T1063">. Šio įstatymo 24 straipsnio 1 dalies nuostatos dėl atsakomybės už užsakymo klaidas<text:s/></text:span><text:span text:style-name="T1064">turizmo paslaugų</text:span><text:span text:style-name="T1065"><text:s/>rinkinio<text:s/></text:span><text:span text:style-name="T1066">pardavėjui</text:span><text:span text:style-name="T1067"><text:s/></text:span><text:span text:style-name="T1068">taikomos<text:s/></text:span><text:span text:style-name="T1069">mutatis mutandis.</text:span></text:p>
      <text:p text:style-name="P1070"/>
      <text:p text:style-name="P1071"><text:span text:style-name="T1072">21</text:span><text:span text:style-name="T1073"><text:s/>straipsnis.<text:s/></text:span><text:span text:style-name="T1074">Turizmo paslaugų rinkinio sudarymas</text:span></text:p>
      <text:p text:style-name="P1075"><text:span text:style-name="T1076">1</text:span><text:span text:style-name="T1077">.<text:s/></text:span><text:span text:style-name="T1078">Turizmo paslaugų rinkinys laikomas sudarytu, kai turizmo paslaugų rinkinio pardavėjas:</text:span></text:p>
      <text:p text:style-name="P1079"><text:span text:style-name="T1080">1</text:span><text:span text:style-name="T1081">) per vieną apsilankymą pardavimo vietoje ar susisiekimą su turizmo paslaugų rinkinio pardavėjo pardavimo vieta padeda turistui atskirai pasirinkti kiekvieną turizmo paslaugą ir atskirai už jas sumokėti;</text:span></text:p>
      <text:p text:style-name="P1082"><text:span text:style-name="T1083">2</text:span><text:span text:style-name="T1084">) tikslingai padeda įsigyti bent vieną papildomą turizmo paslaugą iš kito turizmo paslaugų teikėjo, kuris nėra turizmo paslaugų rinkinio pardavėjas, kai sutartis su tokiu turizmo paslaugų teikėju sudaroma ne vėliau kaip per 24 valandas po pirmosios turizmo paslaugos užsakymo patvirtinimo.</text:span></text:p>
      <text:p text:style-name="P1085"><text:span text:style-name="T1086">2</text:span><text:span text:style-name="T1087">.<text:s/></text:span><text:span text:style-name="T1088">Kai įsigyjama ne daugiau kaip vienos rūšies turizmo paslauga, nurodyta šio įstatymo 3 straipsnio 3 dalies 1, 2 ir 3 punktuose, ir viena ar daugiau turizmo paslaugų, nurodytų šio įstatymo 3 straipsnio 3 dalies 4 punkte, jos nesudaro turizmo paslaugų rinkinio, jeigu pastarosios paslaugos nesudaro didelės bendros paslaugų vertės dalies, nėra reklamuojamos kaip esminė kelionės ar atostogų dalis arba nėra kitais atžvilgiais esminė kelionės ar atostogų dalis.</text:span></text:p>
      <text:p text:style-name="P1089"><text:span text:style-name="T1090">3</text:span><text:span text:style-name="T1091">. Jeigu kitos kelionės paslaugos sudaro 25 procentus arba daugiau turizmo paslaugų derinio vertės, tos paslaugos laikomos didele turizmo paslaugų rinkinio vertės dalimi.</text:span></text:p>
      <text:p text:style-name="P1092"/>
      <text:p text:style-name="P1093"><text:span text:style-name="T1094">22</text:span><text:span text:style-name="T1095"><text:s/>straipsnis.<text:s/></text:span><text:span text:style-name="T1096">Informacijos turistams teikimas siūlant įsigyti turizmo paslaugų rinkinį</text:span></text:p>
      <text:p text:style-name="P1097"><text:span text:style-name="T1098">1</text:span><text:span text:style-name="T1099">. Turizmo paslaugų</text:span><text:span text:style-name="T1100"><text:s/>rinkinio pardavėjas</text:span><text:span text:style-name="T1101"><text:s/>prieš turistui įsipareigojant pagal bet kurią sutartį dėl turizmo paslaugos, kuria sukuriamas turizmo paslaugų rinkinys, ar bet kokį atitinkamą pasiūlymą,</text:span><text:span text:style-name="T1102"><text:s/></text:span><text:span text:style-name="T1103">privalo aiškiai ir suprantamai pateikti turistui šią informaciją, kad:<text:s/></text:span></text:p>
      <text:p text:style-name="P1104"><text:span text:style-name="T1105">1</text:span><text:span text:style-name="T1106">) turistui nebus suteiktos teisės, kurios pagal Civilinį kodeksą ir šį įstatymą taikomos įsigijus organizuotą turistinę kelionę;<text:s/></text:span></text:p>
      <text:p text:style-name="P1107"><text:span text:style-name="T1108">2</text:span><text:span text:style-name="T1109">) kiekvienas paslaugų teikėjas yra atsakingas tik už savo tinkamą paslaugų suteikimą pagal sutartį;<text:s/></text:span></text:p>
      <text:p text:style-name="P1110"><text:span text:style-name="T1111">3</text:span><text:span text:style-name="T1112">) turistui bus grąžinti visi pinigai, sumokėti už turizmo paslaugų rinkinį, jeigu turizmo paslauga, kuri yra turizmo paslaugų rinkinio dalis, nesuteikiama dėl turizmo paslaugų</text:span><text:span text:style-name="T1113"><text:s/>rinkinio pardavėjo</text:span><text:span text:style-name="T1114"><text:s/>nemokumo ar paaiškėjus, kad<text:s/></text:span><text:span text:style-name="T1115">jis</text:span><text:span text:style-name="T1116"><text:s/>negalės pradėti teikti turizmo paslaugos;</text:span></text:p>
      <text:p text:style-name="P1117"><text:span text:style-name="T1118">4</text:span><text:span text:style-name="T1119">) turistas bus grąžintas į<text:s/></text:span><text:span text:style-name="T1120">pradinę jo</text:span><text:span text:style-name="T1121"><text:s/>išvykimo vietą, kai turizmo paslaugų rinkinio pardavėjas yra ta šalis, kuri atsakinga už keleivių vežimą.<text:s/></text:span></text:p>
      <text:p text:style-name="P1122"><text:span text:style-name="T1123">2</text:span><text:span text:style-name="T1124">. Šio straipsnio 1 dalyje nurodytą informaciją turizmo paslaugų</text:span><text:span text:style-name="T1125"><text:s/>rinkinio pardavėjas</text:span><text:span text:style-name="T1126"><text:s/>pateikia naudodamas informacijos pateikimo formą, patvirtintą Vyriausybės įgaliotos institucijos.</text:span></text:p>
      <text:p text:style-name="P1127"><text:span text:style-name="T1128">3</text:span><text:span text:style-name="T1129">. Jeigu turizmo paslaugų</text:span><text:span text:style-name="T1130"><text:s/>rinkinio pardavėjas</text:span><text:span text:style-name="T1131"><text:s/>nesuteikia turistui šio straipsnio 1 dalyje nurodytos informacijos ir neužtikrina prievolių įvykdymo užtikrinimo reikalavimų laikymosi pagal šio įstatymo 23 straipsnį, jam taikomos kelionių organizatoriui nustatytos<text:s/></text:span><text:span text:style-name="T1132">teisės ir pareigos, atsakomybė ir nuostatos dėl žalos atlyginimo pagal organizuotos turistinės kelionės sutartį, nurodytos<text:s/></text:span><text:span text:style-name="T1133">Civilinio kodekso<text:s/></text:span><text:span text:style-name="T1134">6.750, 6.751 straipsniuose,<text:s/></text:span><text:span text:style-name="T1135">6.752</text:span><text:span text:style-name="T1136">1</text:span><text:span text:style-name="T1137"><text:s/>straipsnio 3 dalies<text:s/></text:span><text:soft-page-break/><text:span text:style-name="T1138">1 punkte,</text:span><text:span text:style-name="T1139"><text:s/>6.753, 6.754, 6.754</text:span><text:span text:style-name="T1140">1</text:span><text:span text:style-name="T1141"><text:s/>straipsniuose,<text:s/></text:span><text:span text:style-name="T1142">taip pat šio įstatymo 17 ir 19 straipsnio nuostatos, kiek tai susiję su turizmo paslaugomis, įtrauktomis į turizmo paslaugų rinkinį. Turistas šioje dalyje nurodytu atveju taip pat įgyja šioje dalyje nurodytuose straipsniuose įtvirtintas teises.</text:span></text:p>
      <text:p text:style-name="P1143"><text:span text:style-name="T1144">4</text:span><text:span text:style-name="T1145">. Kai turistas įsigyja turizmo paslaugų rinkinį pagal sutartį su turizmo paslaugų teikėju, kuris nėra turizmo paslaugų rinkinio pardavėjas, šis turizmo paslaugų teikėjas nedelsdamas informuoja turizmo paslaugų</text:span><text:span text:style-name="T1146"><text:s/>rinkinio<text:s/></text:span><text:span text:style-name="T1147">pardavėją apie sutarties su turistu sudarymą.</text:span></text:p>
      <text:p text:style-name="P1148"/>
      <text:p text:style-name="P1149"><text:span text:style-name="T1150">23</text:span><text:span text:style-name="T1151"><text:s/>straipsnis.<text:s/></text:span><text:span text:style-name="T1152">Turizmo paslaugų</text:span><text:span text:style-name="T1153"><text:s/>rinkinio</text:span><text:span text:style-name="T1154"><text:s/></text:span><text:span text:style-name="T1155">pardavėjo prievolių įvykdymo užtikrinimas<text:s/></text:span></text:p>
      <text:p text:style-name="P1156"><text:span text:style-name="T1157">1</text:span><text:span text:style-name="T1158">.<text:s/></text:span><text:span text:style-name="T1159">Turizmo paslaugų</text:span><text:span text:style-name="T1160"><text:s/>rinkinio<text:s/></text:span><text:span text:style-name="T1161">pardavėjo</text:span><text:span text:style-name="T1162"><text:s/>prievolių įvykdymas užtikrinamas galiojančiu draudimo įmonės prievolių įvykdymo laidavimo draudimu ir (arba) finansų įstaigos suteikiama finansine garantija.<text:s/></text:span></text:p>
      <text:p text:style-name="P1163"><text:span text:style-name="T1164">2</text:span><text:span text:style-name="T1165">.<text:s/></text:span><text:span text:style-name="T1166">Turizmo paslaugų</text:span><text:span text:style-name="T1167"><text:s/>rinkinio<text:s/></text:span><text:span text:style-name="T1168">pardavėjas privalo pateikti Vyriausybės įgaliotai institucijai draudimo įmonės pasirašytą prievolių įvykdymo laidavimo draudimo sutartį ir (arba) finansų įstaigos suteiktą finansinę garantiją,<text:s/></text:span><text:span text:style-name="T1169">turinčias užtikrinti</text:span><text:span text:style-name="T1170"><text:s/>turizmo paslaugų</text:span><text:span text:style-name="T1171"><text:s/>rinkinio<text:s/></text:span><text:span text:style-name="T1172">pardavėjo prievolių įvykdymą nemokumo atveju,</text:span><text:s/><text:span text:style-name="T1173">bankroto bylos turizmo paslaugų rinkinio pardavėjui iškėlimo, bankroto proceso ne teismo tvarka pradėjimo arba likvidavimo procedūros pradėjimo atvejais, turizmo paslaugų rinkinio pardavėjo – fizinio asmens – mirties atveju</text:span><text:span text:style-name="T1174">:</text:span><text:span text:style-name="T1175"><text:s/></text:span></text:p>
      <text:p text:style-name="P1176"><text:span text:style-name="T1177">1</text:span><text:span text:style-name="T1178">) turisto sumokėtos pinigų sumos grąžinimo turistui už nesuteiktą ir (ar) netinkamai suteiktą turizmo paslaugą,<text:s/></text:span><text:span text:style-name="T1179">kuri yra turizmo paslaugų rinkinio dalis;</text:span></text:p>
      <text:p text:style-name="P1180"><text:span text:style-name="T1181">2</text:span><text:span text:style-name="T1182">) turisto grąžinimo į pradinę jo išvykimo vietą,<text:s/></text:span><text:span text:style-name="T1183">kai turizmo paslaugų rinkinio pardavėjas yra ta šalis, kuri yra atsakinga už keleivių vežimą;</text:span></text:p>
      <text:p text:style-name="P1184"><text:span text:style-name="T1185">3</text:span><text:span text:style-name="T1186">) būtinų turisto<text:s/></text:span><text:span text:style-name="T1187">apgyvendinimo išlaidų</text:span><text:span text:style-name="T1188"><text:s/>apmokėjimo iki turisto grąžinimo, kai turizmo paslaugų rinkinio pardavėjas yra ta šalis, kuri yra atsakinga už keleivių vežimą.</text:span><text:span text:style-name="T1189"><text:s/></text:span><text:span text:style-name="T1190"><text:s/></text:span></text:p>
      <text:p text:style-name="P1191"><text:span text:style-name="T1192">3</text:span><text:span text:style-name="T1193">. Turizmo paslaugų</text:span><text:span text:style-name="T1194"><text:s/>rinkinio<text:s/></text:span><text:span text:style-name="T1195">pardavėjo prievolių įvykdymo užtikrinimo suma turi būti ne mažesnė kaip 10 000 eurų.</text:span></text:p>
      <text:p text:style-name="P1196"><text:span text:style-name="T1197">4</text:span><text:span text:style-name="T1198">. Kai turizmo paslaugų rinkinio pardavėjas yra ta šalis, kuri yra atsakinga už keleivių vežimą, turizmo paslaugų</text:span><text:span text:style-name="T1199"><text:s/>rinkinio<text:s/></text:span><text:span text:style-name="T1200">pardavėjo prievolių įvykdymo užtikrinimo suma apskaičiuojama pagal šio įstatymo 13 straipsnio 2 dalies 1 punktą.</text:span><text:span text:style-name="T1201"><text:s/></text:span></text:p>
      <text:p text:style-name="P1202"><text:span text:style-name="T1203">5</text:span><text:span text:style-name="T1204">. Turizmo paslaugų rinkinio pardavėjo su draudimo įmone sudarytos prievolių įvykdymo laidavimo draudimo sutarties<text:s/></text:span><text:span text:style-name="T1205">ir (arba)<text:s/></text:span><text:span text:style-name="T1206">finansų įstaigos suteiktos finansinės garantijos trumpiausias galiojimo terminas yra 3 mėnesiai.</text:span></text:p>
      <text:p text:style-name="P1207"><text:span text:style-name="T1208">6</text:span><text:span text:style-name="T1209">. Lietuvos Respublikoje įsteigto turizmo paslaugų</text:span><text:span text:style-name="T1210"><text:s/>rinkinio<text:s/></text:span><text:span text:style-name="T1211">pardavėjo</text:span><text:span text:style-name="T1212"><text:s/></text:span><text:span text:style-name="T1213">prievolių įvykdymas užtikrinamas visiems turistams, kurie įsigijo turizmo paslaugų rinkinį, neatsižvelgiant į jų gyvenamąją vietą, pradinę išvykimo vietą ar turizmo paslaugų rinkinio įsigijimo vietą ir į tai, kurioje valstybėje narėje yra už prievolių įvykdymo užtikrinimą atsakinga įstaiga.<text:s/></text:span></text:p>
      <text:p text:style-name="P1214"><text:span text:style-name="T1215">7</text:span><text:span text:style-name="T1216">.<text:s/></text:span><text:span text:style-name="T1217">Šio įstatymo 15 straipsnio 4 dalies nuostata dėl patirtų išlaidų atlyginimo turistams<text:s/></text:span><text:span text:style-name="T1218">turizmo paslaugų</text:span><text:span text:style-name="T1219"><text:s/>rinkinio<text:s/></text:span><text:span text:style-name="T1220">pardavėjui</text:span><text:span text:style-name="T1221"><text:s/></text:span><text:span text:style-name="T1222">taikoma<text:s/></text:span><text:span text:style-name="T1223">mutatis mutandis</text:span><text:span text:style-name="T1224">.<text:s/></text:span></text:p>
      <text:p text:style-name="P1225"><text:span text:style-name="T1226">8</text:span><text:span text:style-name="T1227">. Turizmo paslaugų rinkinio pardavėjo prievolių įvykdymo užtikrinimo tvarką nustato Vyriausybė ar jos įgaliota institucija.</text:span></text:p>
      <text:p text:style-name="P1228"/>
      <text:p text:style-name="P1229"><text:span text:style-name="T1230">ŠEŠTASIS</text:span><text:span text:style-name="T1231"><text:s/>SKIRSNIS</text:span></text:p>
      <text:p text:style-name="P1232"><text:span text:style-name="T1233">TURISTŲ TEISIŲ APSAUGA</text:span></text:p>
      <text:p text:style-name="P1234"/>
      <text:p text:style-name="P1235"><text:span text:style-name="T1236">24</text:span><text:span text:style-name="T1237"><text:s/>straipsnis.<text:s/></text:span><text:span text:style-name="T1238">Atsakomybė už užsakymo klaidas</text:span></text:p>
      <text:p text:style-name="P1239">1. Turizmo paslaugų teikėjas, teikiantis šio įstatymo 3 straipsnio 1 dalyje nurodytas turizmo paslaugas, atsako už bet kokius techninius užsakymo sistemos trūkumus, kurių atsirado dėl jo kaltės sudarant organizuotos turistinės kelionės sutartį ar padedant įsigyti turizmo paslaugų rinkinį.<text:s/></text:p>
      <text:p text:style-name="P1240">2. Kai šio straipsnio 1 dalyje nurodytas turizmo paslaugų teikėjas sutiko užsakyti organizuotą turistinę kelionę arba padėti įsigyti turizmo paslaugų rinkinį, jis atsako už bet kokias užsakymo proceso metu padarytas klaidas.<text:s/></text:p>
      <text:p text:style-name="P1241">3. Šio straipsnio 2 dalyje įtvirtinta atsakomybė netaikoma, kai užsakymo klaidos atsirado dėl turisto kaltės arba jas sukėlė nenugalimos jėgos aplinkybės.</text:p>
      <text:p text:style-name="P1242"/>
      <text:p text:style-name="P1243"><text:span text:style-name="T1244">25</text:span><text:span text:style-name="T1245"><text:s/>straipsnis.<text:s/></text:span><text:span text:style-name="T1246">Pretenzijų teikimas ir ginčų sprendimas<text:s/></text:span></text:p>
      <text:p text:style-name="P1247"><text:span text:style-name="T1248">1</text:span><text:span text:style-name="T1249">. Organizuotos turistinės kelionės metu atsiradusias pretenzijas dėl<text:s/></text:span><text:span text:style-name="T1250">organizuotos turistinės kelionės<text:s/></text:span><text:span text:style-name="T1251">sutarties netinkamo vykdymo ar nevykdymo turistas turi be nepagrįsto delsimo raštu popieriuje ar naudodamas patvariąją laikmeną pareikšti kelionių organizatoriaus vietiniam atstovui, kelionės vadovui, kontaktiniam centrui ar kitai tarnybai, o jeigu šių nėra, – kelionių organizatoriui.<text:s/></text:span></text:p>
      <text:p text:style-name="P1252"><text:span text:style-name="T1253">2</text:span><text:span text:style-name="T1254">. Ginčai dėl<text:s/></text:span><text:span text:style-name="T1255">organizuotos turistinės kelionės<text:s/></text:span><text:span text:style-name="T1256">sutarties ir dėl į turizmo paslaugų rinkinį įtrauktų paslaugų netinkamo vykdymo ar nevykdymo ne teisme gali būti nagrinėjami Lietuvos Respublikos v</text:span><text:span text:style-name="T1257">artotojų teisių apsaugos įstatymo nustatyta tvarka arba dėl pažeistų teisių gynimo kreipiantis į teismą.<text:s/></text:span></text:p>
      <text:p text:style-name="P1258"><text:span text:style-name="T1259">3</text:span><text:span text:style-name="T1260">. Turistų p</text:span>retenzijų kelionių organizatoriui dėl žalos atlyginimo už netinkamą organizuotos turistinės kelionės sutarties vykdymą ar nevykdymą pateikimo senaties terminas yra 2 metai.</text:p>
      <text:p text:style-name="P1261"/>
      <text:p text:style-name="P1262"><text:span text:style-name="T1263">SEPTINTASIS</text:span><text:span text:style-name="T1264"><text:s/>SKIRSNIS</text:span></text:p>
      <text:p text:style-name="P1265"><text:span text:style-name="T1266">LIETUVOS RESPUBLIKOJE NEĮSISTEIGUSIŲ TURIZMO PASLAUGŲ TEIKĖJŲ PASLAUGŲ TEIKIMAS</text:span></text:p>
      <text:p text:style-name="P1267"/>
      <text:p text:style-name="P1268"><text:span text:style-name="T1269">26</text:span><text:span text:style-name="T1270"><text:s/>straipsnis.<text:s/></text:span><text:span text:style-name="T1271">Kitų Europos Sąjungos valstybių narių turizmo paslaugų teikėjai<text:s/></text:span><text:span text:style-name="T1272">ir administracinis bendradarbiavimas</text:span></text:p>
      <text:p text:style-name="P1273">1. Šio įstatymo 3 straipsnyje nurodytas kelionių organizavimo paslaugas Lietuvos Respublikoje gali teikti kitoje Europos Sąjungos valstybėje narėje įsisteigęs kelionių organizatorius,<text:s/><text:span text:style-name="T1274">turizmo paslaugų rinkinio pardavėjas, turintys prievolių įvykdymo užtikrinimą pagal jų įsisteigimo Europos Sąjungos valstybės narės nustatytus reikalavimus.</text:span><text:s/></text:p>
      <text:p text:style-name="P1275">2. Šio straipsnio 1 dalyje nurodytiems kelionių organizatoriams, turizmo paslaugų rinkinio pardavėjams netaikomos šio įstatymo II skyriaus nuostatos, kurios nustato reikalavimus kelionių organizatoriams ir turizmo paslaugų rinkinio pardavėjams. Kitoje Europos Sąjungos valstybėje narėje įsisteigusiems kelionių pardavimo agentams neribojama teisė teikti paslaugas Lietuvos Respublikoje ir jiems netaikomos šio įstatymo 18 straipsnio nuostatos.</text:p>
      <text:p text:style-name="P1276"><text:span text:style-name="T1277">3</text:span><text:span text:style-name="T1278">. Lietuvos Respublikoje yra automatiškai pripažįstami kitoje Europos Sąjungos valstybėje narėje įsteigto kelionių organizatoriaus, turizmo paslaugų rinkinio pardavėjo<text:s/></text:span>turimi prievolių įvykdymo užtikrinimą patvirtinantys dokumentai, kurie atitinka įsisteigimo valstybėje narėje nustatytus kelionių organizatoriaus,<text:span text:style-name="T1279"><text:s/>turizmo paslaugų rinkinio pardavėjo</text:span><text:s/>prievolių įvykdymo užtikrinimo reikalavimus.</text:p>
      <text:p text:style-name="P1280">4.<text:s/><text:span text:style-name="T1281">Vyriausybės įgaliota institucija<text:s/></text:span>yra kontaktinis centras Lietuvos Respublikoje, kuris teikia kitų Europos Sąjungos valstybių narių kompetentingoms institucijoms visą būtiną informaciją apie Lietuvos Respublikos teisės aktuose nustatytus kelionių organizatorių, turizmo paslaugų rinkinio pardavėjų prievolių įvykdymo užtikrinimo reikalavimus.</text:p>
      <text:p text:style-name="P1282"><text:span text:style-name="T1283">5</text:span><text:span text:style-name="T1284">. Jeigu<text:s/></text:span><text:span text:style-name="T1285">Vyriausybės įgaliotai institucijai<text:s/></text:span><text:span text:style-name="T1286">kyla abejonių dėl kitoje Europos Sąjungos valstybėje narėje įsteigto kelionių organizatoriaus, turizmo paslaugų rinkinio pardavėjo prievolių įvykdymo užtikrinimo, ji kreipiasi į tos Europos Sąjungos valstybės narės kompetentingą instituciją ir prašo pateikti reikalingą informaciją ir paaiškinimus.</text:span></text:p>
      <text:p text:style-name="P1287"><text:span text:style-name="T1288">6</text:span><text:span text:style-name="T1289">.<text:s/></text:span><text:span text:style-name="T1290">Vyriausybės įgaliota institucija</text:span><text:span text:style-name="T1291">, gavusi kitos Europos Sąjungos valstybės narės kompetentingos institucijos prašymą pateikti informaciją ar paaiškinimus dėl Lietuvos Respublikoje įsteigto kelionių organizatoriaus, turizmo paslaugų rinkinio pardavėjo prievolių įvykdymo užtikrinimo, teikia atsakymą kuo greičiau, atsižvelgdama į klausimo skubumą ir sudėtingumą, bet ne vėliau kaip per 15 darbo dienų nuo prašymo gavimo dienos.</text:span></text:p>
      <text:p text:style-name="P1292"/>
      <text:p text:style-name="P1293"/>
      <text:p text:style-name="P1294"><text:span text:style-name="T1295">27</text:span><text:span text:style-name="T1296"><text:s/>straipsnis.<text:s/></text:span><text:span text:style-name="T1297">Trečiosios valstybės turizmo paslaugų teikėjų paslaugos<text:s/></text:span></text:p>
      <text:p text:style-name="P1298">1. Trečiosios valstybės kelionių organizatorius, kelionių pardavimo agentas, parduodantys arba siūlantys parduoti organizuotas turistines keliones Lietuvos Respublikoje,<text:s/><text:span text:style-name="T1299">privalo būti įsisteigę Lietuvos Respublikoje ir atitikti šiame įstatyme nustatytus reikalavimus, taikomus kelionių organizatoriui ir kelionių pardavimo agentui</text:span>.</text:p>
      <text:p text:style-name="P1300">2. Kelionių pardavimo agentas, parduodantis kelionių organizatoriaus, neatitinkančio šio straipsnio 1 dalyje nustatyto reikalavimo, organizuotas turistines keliones,<text:s/><text:span text:style-name="T1301">privalo laikytis Civilinio kodekso 6.748, 6.752</text:span><text:span text:style-name="T1302">1</text:span><text:span text:style-name="T1303">,</text:span><text:span text:style-name="T1304"><text:s/></text:span><text:span text:style-name="T1305">6.754</text:span><text:span text:style-name="T1306">1</text:span><text:span text:style-name="T1307"><text:s/></text:span><text:span text:style-name="T1308">straipsnių, šio įstatymo II skyriaus trečiojo skirsnio ir 19 straipsnio reikalavimų, išskyrus atvejus, kai kelionių pardavimo agentas pateikia<text:s/></text:span><text:span text:style-name="T1309">Vyriausybės įgaliotai institucijai<text:s/></text:span><text:span text:style-name="T1310">dokumentus, patvirtinančius šioje dalyje nurodyto kelionių organizatoriaus prievolių įvykdymo užtikrinimą</text:span>.</text:p>
      <text:p text:style-name="P1311">3. Trečiosios valstybės<text:s/><text:span text:style-name="T1312">turizmo paslaugų</text:span><text:span text:style-name="T1313"><text:s/>rinkinio<text:s/></text:span>pardavėjas, padedantis įsigyti turizmo paslaugų rinkinį Lietuvos Respublikoje, privalo<text:s/><text:span text:style-name="T1314">būti įsisteigęs Lietuvos Respublikoje ir atitikti šiame įstatyme nustatytus reikalavimus, taikomus turizmo paslaugų rinkinio pardavėjams</text:span>.</text:p>
      <text:p text:style-name="P1315"/>
      <text:p text:style-name="P1316"><text:span text:style-name="T1317">III</text:span><text:span text:style-name="T1318"><text:s/>SKYRIUS</text:span></text:p>
      <text:p text:style-name="P1319"><text:span text:style-name="T1320">KITOS TURIZMO PASLAUGOS</text:span></text:p>
      <text:p text:style-name="P1321"/>
      <text:p text:style-name="P1322"><text:span text:style-name="T1323">PIRMASIS</text:span><text:span text:style-name="T1324"><text:s/>SKIRSNIS</text:span></text:p>
      <text:p text:style-name="P1325"><text:span text:style-name="T1326">TURISTŲ INFORMAVIMO PASLAUGOS</text:span></text:p>
      <text:p text:style-name="P1327"/>
      <text:p text:style-name="P1328"><text:span text:style-name="T1329">28</text:span><text:span text:style-name="T1330"><text:s/>straipsnis.<text:s/></text:span><text:span text:style-name="T1331">Gido paslaugos</text:span></text:p>
      <text:p text:style-name="P1332"><text:span text:style-name="T1333">1</text:span><text:span text:style-name="T1334">. Asmuo gali teikti gido paslaugas tik turėdamas gido pažymėjimą.<text:s/></text:span></text:p>
      <text:p text:style-name="P1335"><text:span text:style-name="T1336">2</text:span><text:span text:style-name="T1337">.<text:s/></text:span><text:span text:style-name="T1338">Gido pažymėjimą norintis gauti asmuo turi atitikti šio straipsnio 3 dalyje nustatytus reikalavimus ir pateikti<text:s/></text:span><text:span text:style-name="T1339">Vyriausybės įgaliotai institucijai<text:s/></text:span><text:span text:style-name="T1340">prašymą gauti gido pažymėjimą.<text:s/></text:span><text:span text:style-name="T1341">Vyriausybės įgaliota institucija, per 20 darbo dienų išnagrinėjusi asmens prašymą gauti gido pažymėjimą, visus pateiktus dokumentus ir įvertinusi asmens atitiktį šio straipsnio 3 dalyje nustatytiems reikalavimams, gali:<text:s/></text:span></text:p>
      <text:p text:style-name="P1342"><text:span text:style-name="T1343">1</text:span><text:span text:style-name="T1344">) priimti sprendimą išduoti gido pažymėjimą;</text:span></text:p>
      <text:p text:style-name="P1345"><text:span text:style-name="T1346">2</text:span><text:span text:style-name="T1347">) įpareigoti prašymą pateikusį asmenį per 5 darbo dienas nuo Vyriausybės įgaliotos institucijos įpareigojimo gavimo pateikti visus būtinus trūkstamus dokumentus arba ištaisyti dokumentuose nurodytus duomenis;<text:s/></text:span></text:p>
      <text:p text:style-name="P1348"><text:span text:style-name="T1349">3</text:span><text:span text:style-name="T1350">) priimti motyvuotą sprendimą neišduoti gido pažymėjimo, jeigu asmuo neatitinka šio straipsnio 3 dalyje nustatytų reikalavimų arba jeigu asmuo neištaiso nurodytų trūkumų per šios dalies 2 punkte nustatytą terminą, ir apie tai informuoti prašymą pateikusį asmenį.</text:span></text:p>
      <text:p text:style-name="P1351"><text:span text:style-name="T1352">3</text:span><text:span text:style-name="T1353">. Gido pažymėjimas neterminuotam laikui išduodamas asmenims, turintiems aukštąjį išsilavinimą, išklausiusiems ne trumpesnį kaip 250 akademinių valandų gidų rengimo kursą, apimantį ekskursijų rengimo ir vedimo metodikos, retorikos, profesinės etikos, bendravimo, psichologijos, Lietuvos kultūros, istorijos ir geografijos dalykus,<text:s/></text:span>gidų veiklos teisinį reguliavimą,<text:s/><text:span text:style-name="T1354">ir po gidų rengimo kurso išlaikiusiems praktinį ekskursijų vedimo egzaminą. Išklausytas<text:s/></text:span>gidų rengimo kursas ir išlaikytas praktinis ekskursijų vedimo egzaminas galioja 2 metus, per kuriuos asmuo turi pateikti Vyriausybės įgaliotai institucijai prašymą gauti gido pažymėjimą.</text:p>
      <text:p text:style-name="P1355"><text:span text:style-name="T1356">4</text:span><text:span text:style-name="T1357">. Gido pažymėjimo išdavimo ir panaikinimo tvarką ir gido pažymėjimo formą tvirtina<text:s/></text:span><text:span text:style-name="T1358">Vyriausybės įgaliota institucija</text:span><text:span text:style-name="T1359">.</text:span><text:span text:style-name="T1360"><text:s/></text:span></text:p>
      <text:p text:style-name="P1361"><text:span text:style-name="T1362">5</text:span><text:span text:style-name="T1363">.<text:s/></text:span><text:span text:style-name="T1364">Vyriausybės įgaliota institucija<text:s/></text:span><text:span text:style-name="T1365">panaikina gido pažymėjimo galiojimą, kai:<text:s/></text:span></text:p>
      <text:p text:style-name="P1366"><text:span text:style-name="T1367">1</text:span><text:span text:style-name="T1368">) asmuo<text:s/></text:span><text:span text:style-name="T1369">Vyriausybės įgaliotai institucijai<text:s/></text:span><text:span text:style-name="T1370">pateikia prašymą panaikinti gido pažymėjimą;</text:span></text:p>
      <text:p text:style-name="P1371"><text:span text:style-name="T1372">2</text:span><text:span text:style-name="T1373">) gidas miršta;</text:span></text:p>
      <text:p text:style-name="P1374"><text:span text:style-name="T1375">3</text:span><text:span text:style-name="T1376">) priėmus sprendimą išduoti gido pažymėjimą, paaiškėjo faktų, dėl kurių būtų atsisakyta asmeniui išduoti gido pažymėjimą.</text:span></text:p>
      <text:p text:style-name="P1377"><text:span text:style-name="T1378">6</text:span><text:span text:style-name="T1379">.<text:s/></text:span><text:span text:style-name="T1380">Europos ekonominės erdvės valstybės,<text:s/></text:span><text:span text:style-name="T1381">Šveicarijos Konfederacijos gidas, kurio<text:s/></text:span><text:span text:style-name="T1382">Europos ekonominės erdvės valstybėje,</text:span><text:span text:style-name="T1383"><text:s/>Šveicarijos Konfederacijoje įgytą gido profesinę kvalifikaciją pripažino<text:s/></text:span><text:span text:style-name="T1384">Vyriausybės įgaliota institucija</text:span><text:span text:style-name="T1385">, gali teikti gido paslaugas Lietuvos<text:s/></text:span><text:soft-page-break/><text:span text:style-name="T1386">Respublikoje.<text:s/></text:span><text:span text:style-name="T1387">Europos ekonominės erdvės valstybės,</text:span><text:span text:style-name="T1388"><text:s/>Šveicarijos Konfederacijos gidų profesinės kvalifikacijos pripažinimo Lietuvos Respublikoje tvarką nustato<text:s/></text:span><text:span text:style-name="T1389">Vyriausybės įgaliota institucija</text:span><text:span text:style-name="T1390">, vadovaudamasi Lietuvos Respublikos reglamentuojamų profesinių kvalifikacijų pripažinimo įstatymu.</text:span></text:p>
      <text:p text:style-name="P1391"><text:span text:style-name="T1392">7</text:span><text:span text:style-name="T1393">. Turistus į Lietuvos Respubliką lydintis<text:s/></text:span><text:span text:style-name="T1394">Europos ekonominės erdvės valstybės,</text:span><text:span text:style-name="T1395"><text:s/>Šveicarijos Konfederacijos gidas,<text:s/></text:span><text:span text:style-name="T1396">Vyriausybės įgaliotai institucijai<text:s/></text:span><text:span text:style-name="T1397">pateikęs išankstinę deklaraciją dėl laikinai ar kartais teikiamų gido paslaugų, gali laikinai ar kartais teikti gido paslaugas. Šios deklaracijos formą ir pateikimo tvarką nustato<text:s/></text:span><text:span text:style-name="T1398">Vyriausybės įgaliota institucija</text:span><text:span text:style-name="T1399">, vadovaudamasi Lietuvos Respublikos reglamentuojamų profesinių kvalifikacijų pripažinimo įstatymu.</text:span><text:span text:style-name="T1400"><text:s/></text:span><text:span text:style-name="T1401">Laikinai ar kartais teikiamų<text:s/></text:span><text:span text:style-name="T1402">Europos ekonominės erdvės valstybės,</text:span><text:span text:style-name="T1403"><text:s/>Šveicarijos Konfederacijos gido paslaugų tvarkos<text:s/></text:span><text:span text:style-name="T1404">aprašą tvirtina<text:s/></text:span><text:span text:style-name="T1405">Vyriausybės įgaliota institucija</text:span><text:span text:style-name="T1406">.</text:span></text:p>
      <text:p text:style-name="P1407"/>
      <text:p text:style-name="P1408"><text:span text:style-name="T1409">29</text:span><text:span text:style-name="T1410"><text:s/>straipsnis.<text:s/></text:span><text:span text:style-name="T1411">Turizmo informacijos centro paslaugos</text:span></text:p>
      <text:p text:style-name="P1412"><text:span text:style-name="T1413">1</text:span><text:span text:style-name="T1414">. Turizmo informacijos centras, teikdamas turistų informavimo paslaugas, privalo naudoti turizmo informacijos ženklą („i“ raidė žalios spalvos stačiakampyje, užrašas „Turizmo informacija“ Lietuvoje ir užrašas „Lietuvos turizmo informacija“ užsienyje).<text:s/></text:span></text:p>
      <text:p text:style-name="P1415"><text:span text:style-name="T1416">2</text:span><text:span text:style-name="T1417">. Turizmo informacijos ženklo naudojimo tvarką nustato<text:s/></text:span><text:span text:style-name="T1418">Vyriausybės įgaliota institucija.</text:span></text:p>
      <text:p text:style-name="P1419"/>
      <text:p text:style-name="P1420"><text:span text:style-name="T1421">ANTRASIS</text:span><text:span text:style-name="T1422"><text:s/>SKIRSNIS</text:span></text:p>
      <text:p text:style-name="P1423"><text:span text:style-name="T1424">APGYVENDINIMO PASLAUGOS</text:span></text:p>
      <text:p text:style-name="P1425"/>
      <text:p text:style-name="P1426"><text:span text:style-name="T1427">30</text:span><text:span text:style-name="T1428"><text:s/>straipsnis.<text:s/></text:span><text:span text:style-name="T1429">Apgyvendinimo paslaugų rūšys ir apgyvendinimo paslaugų teikėjai<text:s/></text:span></text:p>
      <text:p text:style-name="P1430"><text:span text:style-name="T1431">1</text:span><text:span text:style-name="T1432">. Pagal<text:s/></text:span><text:span text:style-name="T1433">reikalavimus apgyvendinimo paslaugų teikimui yra priskiriamos</text:span><text:span text:style-name="T1434">:</text:span></text:p>
      <text:p text:style-name="P1435"><text:span text:style-name="T1436">1</text:span><text:span text:style-name="T1437">) klasifikuojamosios</text:span><text:span text:style-name="T1438"><text:s/></text:span><text:span text:style-name="T1439">apgyvendinimo paslaugos</text:span><text:span text:style-name="T1440">:<text:s/></text:span><text:span text:style-name="T1441">viešbučio paslaugos, motelio paslaugos, svečių namų paslaugos, kempingo paslaugos;</text:span></text:p>
      <text:p text:style-name="P1442"><text:span text:style-name="T1443">2</text:span><text:span text:style-name="T1444">) neklasifikuojamos apgyvendinimo paslaugos: apartamentų komplekso paslaugos, kaimo turizmo paslaugos, nakvynės ir pusryčių paslaugos, nakvynės namų (angl.<text:s/></text:span><text:span text:style-name="T1445">hostel</text:span><text:span text:style-name="T1446">) paslaugos, poilsio namų paslaugos, turistinio laivo apgyvendinimo paslaugos, turistinės stovyklos paslaugos.</text:span></text:p>
      <text:p text:style-name="P1447"><text:span text:style-name="T1448">2</text:span><text:span text:style-name="T1449">. Klasifikuojamąsias apgyvendinimo paslaugas gali teikti apgyvendinimo paslaugų teikėjas, turintis šio įstatymo 32 straipsnyje nustatyta tvarka išduotą galiojantį a</text:span><text:span text:style-name="T1450">pgyvendinimo paslaugų klasifikavimo pažymėjimą</text:span><text:span text:style-name="T1451">.<text:s/></text:span></text:p>
      <text:p text:style-name="P1452"><text:span text:style-name="T1453">3</text:span><text:span text:style-name="T1454">.<text:s/></text:span><text:span text:style-name="T1455">Apgyvendinimo paslaugos klasifikuojamos pagal Vyriausybės įgaliotos institucijos nustatytus atitinkamos apgyvendinimo paslaugų rūšies klasifikavimo reikalavimus.</text:span><text:span text:style-name="T1456"><text:s/></text:span><text:span text:style-name="T1457">Pagal teikiamų paslaugų kokybę ir įvairovę klasifikuojamųjų apgyvendinimo paslaugų (objektų) kokybės lygis ženklinamas žvaigždutėmis, kurių didesnis skaičius reiškia aukštesnį kokybės lygį. Aukščiausia</text:span><text:span text:style-name="T1458">s</text:span><text:span text:style-name="T1459"><text:s/>apgyvendinimo paslaugų kokybės lygis žymimas penkiomis žvaigždutėmis.</text:span></text:p>
      <text:p text:style-name="P1460"><text:span text:style-name="T1461">4</text:span><text:span text:style-name="T1462">. Apgyvendinimo paslaugų klasifikavimą atlieka Vyriausybės įgaliota institucija</text:span><text:s/>pagal<text:s/><text:span text:style-name="T1463">Vyriausybės įgaliotos institucijos</text:span><text:s/>patvirtintą ir su Ūkio ministerija suderintą apgyvendinimo paslaugų klasifikavimo tvarkos aprašą.<text:s/></text:p>
      <text:p text:style-name="P1464"><text:span text:style-name="T1465">5</text:span><text:span text:style-name="T1466">.<text:s/></text:span><text:span text:style-name="T1467">Vyriausybės įgaliota institucija</text:span><text:span text:style-name="T1468"><text:s/>tvirtina Apgyvendinimo paslaugų rūšių sąrašą, kuriame nustatytos<text:s/></text:span><text:span text:style-name="T1469">apgyvendinimo paslaugų rūšių apibrėžtys ir minimalus apgyvendinti skirtų kambarių skaičius.</text:span></text:p>
      <text:p text:style-name="P1470"/>
      <text:p text:style-name="P1471"><text:span text:style-name="T1472">31</text:span><text:span text:style-name="T1473"><text:s/>straipsnis.<text:s/></text:span><text:span text:style-name="T1474">Apgyvendinimo paslaugų teikimo bendrieji reikalavimai</text:span></text:p>
      <text:p text:style-name="P1475"><text:span text:style-name="T1476">1</text:span><text:span text:style-name="T1477">. Apgyvendinimo paslaugų teikėjas privalo:</text:span></text:p>
      <text:p text:style-name="P1478"><text:span text:style-name="T1479">1</text:span><text:span text:style-name="T1480">) teikti turistams<text:s/></text:span><text:span text:style-name="T1481">tikslią ir teisingą informaciją apie apgyvendinimo paslaugų teikimo vietą, žvaigždučių skaičių (išskyrus neklasifikuojamųjų apgyvendinimo paslaugų teikėjus), teikiamas paslaugas ir apgyvendinimo paslaugų kainą;<text:s/></text:span></text:p>
      <text:p text:style-name="P1482"><text:span text:style-name="T1483">2</text:span><text:span text:style-name="T1484">) registruoti išankstinius apgyvendinimo paslaugų užsakymus (rezervavimą);</text:span></text:p>
      <text:p text:style-name="P1485"><text:span text:style-name="T1486">3</text:span><text:span text:style-name="T1487">) užtikrinti, kad apgyvendinami valstybių narių ir trečiųjų valstybių piliečiai, išskyrus kartu su jais atvykusius jų sutuoktinius ar nepilnamečius vaikus,</text:span><text:span text:style-name="T1488"><text:s/></text:span><text:span text:style-name="T1489">asmeniškai užpildytų ir pasirašytų registracijos korteles ir patvirtintų savo tapatybę – pateiktų galiojantį asmens tapatybę patvirtinantį dokumentą;</text:span></text:p>
      <text:p text:style-name="P1490"><text:span text:style-name="T1491">4</text:span><text:span text:style-name="T1492">) saugoti šios dalies 3 punkte nurodytose registracijos kortelėse pateiktus duomenis 5 metus;</text:span></text:p>
      <text:p text:style-name="P1493"><text:span text:style-name="T1494">5</text:span><text:span text:style-name="T1495">) pasikeitus šio įstatymo 32 straipsnio 3 dalyje nurodytame prašyme arba šio įstatymo 32 straipsnyje nurodytame pranešime pateiktiems duomenims, per 10 darbo dienų nuo to momento, kai ši informacija tapo ar turėjo tapti jam žinoma, pateikti<text:s/></text:span><text:span text:style-name="T1496">Vyriausybės įgaliotai institucijai<text:s/></text:span><text:span text:style-name="T1497">patikslintą informaciją;</text:span></text:p>
      <text:p text:style-name="P1498"><text:span text:style-name="T1499">6</text:span><text:span text:style-name="T1500">) nutraukęs (sustabdęs) apgyvendinimo paslaugų teikimą, per 10 darbo dienų nuo apgyvendinimo paslaugų teikimo nutraukimo (sustabdymo) dienos apie tai informuoti<text:s/></text:span><text:span text:style-name="T1501">Vyriausybės įgaliotą instituciją</text:span><text:span text:style-name="T1502">;<text:s/></text:span></text:p>
      <text:p text:style-name="P1503">7) užtikrinti apgyvendinimo paslaugų sveikatos saugos reikalavimų vykdymą.</text:p>
      <text:p text:style-name="P1504"><text:span text:style-name="T1505">2</text:span><text:span text:style-name="T1506">. Apgyvendinamų valstybių narių ir trečiųjų valstybių piliečių registravimo tvarką, įskaitant registracijos kortelėse pateikiamų duomenų tvarkymą, nustato Vyriausybė ar jos įgaliota institucija.</text:span></text:p>
      <text:p text:style-name="P1507"/>
      <text:p text:style-name="P1508"><text:span text:style-name="T1509">32</text:span><text:span text:style-name="T1510"><text:s/></text:span><text:span text:style-name="T1511">straipsnis.<text:s/></text:span><text:span text:style-name="T1512">Apgyvendinimo paslaugų klasifikavimo pažymėjimo išdavimas ir panaikinimas<text:s/></text:span></text:p>
      <text:p text:style-name="P1513"><text:span text:style-name="T1514">1</text:span><text:span text:style-name="T1515">. Asmuo</text:span><text:span text:style-name="T1516">, norintis gauti<text:s/></text:span><text:span text:style-name="T1517">a</text:span><text:span text:style-name="T1518">pgyvendinimo paslaugų klasifikavimo pažymėjimą</text:span><text:span text:style-name="T1519">,<text:s/></text:span><text:span text:style-name="T1520">Vyriausybės įgaliotai institucijai pateikia prašymą ir užpildytą Vyriausybės įgaliotos institucijos nustatytos formos klasifikavimo anketą.<text:s/></text:span></text:p>
      <text:p text:style-name="P1521"><text:span text:style-name="T1522">2</text:span><text:span text:style-name="T1523">. Apgyvendinimo paslaugų teikėjas, turintis galiojantį apgyvendinimo paslaugų klasifikavimo pažymėjimą, Vyriausybės įgaliotai institucijai likus ne mažiau kaip 3 mėnesiams iki pažymėjimo galiojimo termino pabaigos pateikia:</text:span></text:p>
      <text:p text:style-name="P1524"><text:span text:style-name="T1525">1</text:span><text:span text:style-name="T1526">) šio straipsnio 1 dalyje nurodytą prašymą;<text:s/></text:span></text:p>
      <text:p text:style-name="P1527"><text:span text:style-name="T1528">2</text:span><text:span text:style-name="T1529">) naujai užpildytą šio straipsnio 1 dalyje nurodytą klasifikavimo anketą tuo atveju, jeigu joje yra pasikeitimų.<text:s/></text:span></text:p>
      <text:p text:style-name="P1530"><text:span text:style-name="T1531">3</text:span><text:span text:style-name="T1532">. Vyriausybės<text:s/></text:span><text:span text:style-name="T1533">įgaliota institucija, per 20 darbo dienų išnagrinėjusi pareiškėjo prašymą gauti apgyvendinimo paslaugų klasifikavimo pažymėjimą ir įvertinusi pateiktus dokumentus, gali:<text:s/></text:span></text:p>
      <text:p text:style-name="P1534"><text:span text:style-name="T1535">1</text:span><text:span text:style-name="T1536">) priimti sprendimą<text:s/></text:span><text:span text:style-name="T1537">išduoti apgyvendinimo paslaugų klasifikavimo pažymėjimą;</text:span></text:p>
      <text:p text:style-name="P1538"><text:span text:style-name="T1539">2</text:span><text:span text:style-name="T1540">) įpareigoti pareiškėją ištaisyti nustatytus pateiktų dokumentų trūkumus per 5 darbo dienas nuo Vyriausybės įgaliotos institucijos įpareigojimo gavimo;</text:span></text:p>
      <text:p text:style-name="P1541"><text:span text:style-name="T1542">3</text:span><text:span text:style-name="T1543">) priimti motyvuotą sprendimą neišduoti apgyvendinimo paslaugų klasifikavimo pažymėjimo, jeigu pareiškėjas<text:s/></text:span><text:span text:style-name="T1544">neįvykdo Vyriausybės įgaliotos institucijos įpareigojimo, nurodyto šios dalies 2 punkte</text:span><text:span text:style-name="T1545">.</text:span></text:p>
      <text:p text:style-name="P1546"><text:span text:style-name="T1547">4</text:span><text:span text:style-name="T1548">. Vyriausybės įgaliota institucija<text:s/></text:span>išduoda apgyvendinimo paslaugų klasifikavimo pažymėjimą 5 metų laikotarpiui. Apgyvendinimo paslaugų klasifikavimo pažymėjimo galiojimo laikotarpiu Vyriausybės įgaliota institucija, nustačiusi, kad<text:s/><text:span text:style-name="T1549">apgyvendinimo paslaugų objektas neatitinka<text:s/></text:span>šio įstatymo 30 straipsnio 3 dalyje nurodytų<text:s/><text:span text:style-name="T1550">klasifikavimo reikalavimų, įpareigoja klasifikuojamųjų apgyvendinimo paslaugų teikėją per nurodytą terminą ištaisyti<text:s/></text:span>nustatytus trūkumus.<text:s/></text:p>
      <text:p text:style-name="P1551">5.<text:s/><text:span text:style-name="T1552">Vyriausybės įgaliota institucija panaikina a</text:span>pgyvendinimo paslaugų klasifikavimo pažymėjimo galiojimą, kai:</text:p>
      <text:p text:style-name="P1553">1) klasifikuojamųjų apgyvendinimo paslaugų teikėjas<text:s/><text:span text:style-name="T1554">nutraukia veiklą ar paties<text:s/></text:span>prašymu;</text:p>
      <text:p text:style-name="P1555">2) apgyvendinimo paslaugų teikėjas neįvykdo šio straipsnio 4 dalyje nustatyto Vyriausybės įgaliotos institucijos įpareigojimo ištaisyti nustatytus trūkumus.</text:p>
      <text:p text:style-name="P1556"><text:span text:style-name="T1557">6</text:span><text:span text:style-name="T1558">. Apgyvendinimo paslaugų klasifikavimo pažymėjimo išdavimo ir galiojimo panaikinimo tvarką nustato Vyriausybės įgaliota institucija.</text:span></text:p>
      <text:p text:style-name="P1559"/>
      <text:p text:style-name="P1560"><text:span text:style-name="T1561">33</text:span><text:span text:style-name="T1562"><text:s/>straipsnis.<text:s/></text:span><text:span text:style-name="T1563">Neklasifikuojamų apgyvendinimo paslaugų teikimas</text:span></text:p>
      <text:p text:style-name="P1564"><text:span text:style-name="T1565">Neklasifikuojamų apgyvendinimo paslaugų teikėjas per 10 darbo dienų nuo veiklos vykdymo pradžios privalo pateikti<text:s/></text:span><text:span text:style-name="T1566">Vyriausybės įgaliotai institucijai<text:s/></text:span><text:span text:style-name="T1567">pranešimą apie neklasifikuojamų apgyvendinimo paslaugų teikimą, kurio formą tvirtina<text:s/></text:span><text:span text:style-name="T1568">Vyriausybės įgaliota institucija</text:span><text:span text:style-name="T1569">. Pranešime nurodoma: neklasifikuojamų<text:s/></text:span>apgyvendinimo paslaugų teikėjo fizinio asmens vardas, pavardė, asmens kodas, adresas ir kontaktiniai duomenys arba juridinio asmens pavadinimas, kodas, buveinės adresas, kontaktiniai duomenys, neklasifikuojamų apgyvendinimo paslaugų rūšis, apgyvendinimo paslaugų objekto pavadinimas, adresas,<text:s/><text:span text:style-name="T1570">vietos<text:s/></text:span><text:span text:style-name="T1571">koordinatės,</text:span><text:s/>kontaktiniai duomenys, kambarių (aikštelių, namelių) ir vietų skaičius<text:span text:style-name="T1572">.</text:span><text:span text:style-name="T1573"><text:s/></text:span></text:p>
      <text:p text:style-name="P1574"/>
      <text:p text:style-name="P1575"><text:span text:style-name="T1576">IV</text:span><text:span text:style-name="T1577"><text:s/>SKYRIUS</text:span></text:p>
      <text:p text:style-name="P1578"><text:span text:style-name="T1579">TURIZMO PASLAUGŲ TEIKĖJŲ VEIKLOS PRIEŽIŪRA IR ATSAKOMYBĖ</text:span></text:p>
      <text:p text:style-name="P1580"/>
      <text:p text:style-name="P1581"><text:span text:style-name="T1582">34</text:span><text:span text:style-name="T1583"><text:s/>straipsnis.<text:s/></text:span><text:span text:style-name="T1584">Vyriausybės įgaliotos institucijos teisės atliekant<text:s/></text:span><text:span text:style-name="T1585">turizmo paslaugų teikėjų</text:span><text:span text:style-name="T1586"><text:s/>priežiūrą</text:span></text:p>
      <text:p text:style-name="P1587"><text:span text:style-name="T1588">1</text:span><text:span text:style-name="T1589">. Lietuvos Respublikoje įsteigtų kelionių organizatorių, kelionių pardavimo agentų, turizmo paslaugų rinkinių pardavėjų, apgyvendinimo paslaugų teikėjų priežiūrą atlieka<text:s/></text:span><text:span text:style-name="T1590">Vyriausybės įgaliota institucija<text:s/></text:span><text:span text:style-name="T1591">Lietuvos Respublikos viešojo administravimo įstatymo, šio įstatymo ir Lietuvos Respublikos ūkio ministro nustatyta tvarka.<text:s/></text:span></text:p>
      <text:p text:style-name="P1592"><text:span text:style-name="T1593">2</text:span><text:span text:style-name="T1594">.<text:s/></text:span><text:span text:style-name="T1595">Vyriausybės įgaliota institucija</text:span><text:span text:style-name="T1596">, atlikdama šio straipsnio 1 dalyje nurodytų turizmo paslaugų teikėjų priežiūrą, turi teisę:</text:span></text:p>
      <text:p text:style-name="P1597"><text:span text:style-name="T1598">1</text:span><text:span text:style-name="T1599">) gauti informaciją, asmens duomenis iš visų fizinių ir juridinių asmenų, reikalingus<text:s/></text:span><text:span text:style-name="T1600">turizmo paslaugų teikėjų<text:s/></text:span><text:span text:style-name="T1601">priežiūros funkcijoms atlikti;</text:span></text:p>
      <text:p text:style-name="P1602"><text:span text:style-name="T1603">2</text:span><text:span text:style-name="T1604">) kreiptis į Lietuvos Respublikos, kitos Europos Sąjungos valstybės narės, trečiosios valstybės kompetentingas institucijas, turizmo paslaugų teikėjus dėl informacijos gavimo;<text:s/></text:span></text:p>
      <text:p text:style-name="P1605"><text:span text:style-name="T1606">3</text:span><text:span text:style-name="T1607">) atlikti reikalingus turizmo paslaugų teikėjų patikrinimus;</text:span></text:p>
      <text:p text:style-name="P1608"><text:span text:style-name="T1609">4</text:span><text:span text:style-name="T1610">) reikalauti, kad turizmo paslaugų teikėjas atvyktų į Vyriausybės įgaliotą instituciją ir teiktų paaiškinimus žodžiu ar raštu.<text:s/></text:span></text:p>
      <text:p text:style-name="P1611"/>
      <text:p text:style-name="P1612"><text:span text:style-name="T1613">35</text:span><text:span text:style-name="T1614"><text:s/>straipsnis.<text:s/></text:span><text:span text:style-name="T1615">Informacijos teikimas ir skelbimas</text:span></text:p>
      <text:p text:style-name="P1616"><text:span text:style-name="T1617">1</text:span><text:span text:style-name="T1618">. Prašymai, deklaracijos, pranešimai, pretenzijos, ataskaitos ir įplaukų lentelės</text:span><text:span text:style-name="T1619"><text:s/></text:span><text:span text:style-name="T1620">Vyriausybės įgaliotai institucijai<text:s/></text:span><text:span text:style-name="T1621">teikiami paštu, elektroninėmis priemonėmis per kontaktinį centrą ar tiesiogiai kreipiantis į<text:s/></text:span><text:span text:style-name="T1622">Vyriausybės įgaliotą instituciją</text:span><text:span text:style-name="T1623">.<text:s/></text:span></text:p>
      <text:p text:style-name="P1624"><text:span text:style-name="T1625">2</text:span><text:span text:style-name="T1626">. Vyriausybės įgaliota institucija, siekdama suteikti vartotojams aktualią informaciją apie turizmo paslaugų teikėjus ir jų vykdomos veiklos teisėtumą, savo interneto svetainėje skelbia šią informaciją:<text:s/></text:span></text:p>
      <text:p text:style-name="P1627"><text:span text:style-name="T1628">1</text:span><text:span text:style-name="T1629">) kelionių organizatorių sąrašą, kuriame nurodo kelionių organizatoriaus – fizinio asmens – vardą, pavardę, juridinio asmens pavadinimą, veiklos rūšį (atvykstamasis, išvykstamasis, vietinis turizmas), turimą prievolių įvykdymo užtikrinimą, kelionių organizatoriaus pažymėjimo numerį, kelionių organizatoriaus pažymėjimo išdavimą, galiojimo sustabdymą, galiojimo sustabdymo panaikinimą, panaikinimą;<text:s/></text:span></text:p>
      <text:p text:style-name="P1630"><text:span text:style-name="T1631">2</text:span><text:span text:style-name="T1632">) kelionių pardavimo agentų sąrašą,<text:s/></text:span><text:span text:style-name="T1633">kuriame nurodo<text:s/></text:span><text:span text:style-name="T1634">kelionių pardavimo agento –<text:s/></text:span><text:span text:style-name="T1635">fizinio asmens – vardą, pavardę ar juridinio asmens pavadinimą, taip pat informaciją apie Vyriausybės įgaliotos institucijos sprendimą panaikinti kelionių pardavimo agento teisę teikti kelionių pardavimo paslaugas</text:span><text:span text:style-name="T1636">;<text:s/></text:span></text:p>
      <text:p text:style-name="P1637"><text:span text:style-name="T1638">3</text:span><text:span text:style-name="T1639">) turizmo paslaugų rinkinių pardavėjų sąrašą,<text:s/></text:span><text:span text:style-name="T1640">kuriame nurodo<text:s/></text:span><text:span text:style-name="T1641">turizmo paslaugų rinkinio pardavėjo –<text:s/></text:span><text:span text:style-name="T1642">fizinio asmens – vardą, pavardę ar juridinio asmens pavadinimą ir turimą prievolių įvykdymo užtikrinimą, taip pat informaciją apie Vyriausybės įgaliotos institucijos sprendimą panaikinti turizmo paslaugų rinkinio pardavėjo teisę verstis turizmo paslaugų rinkinio pardavėjo veikla;</text:span><text:span text:style-name="T1643"><text:s/></text:span></text:p>
      <text:p text:style-name="P1644"><text:span text:style-name="T1645">4</text:span><text:span text:style-name="T1646">) gidų sąrašą,<text:s/></text:span><text:span text:style-name="T1647">kuriame nurodo<text:s/></text:span><text:span text:style-name="T1648">gido vardą, pavardę, gido pažymėjimo numerį, šio pažymėjimo išdavimo datą, užsienio kalbą, kuria vedamos ekskursijos, ir<text:s/></text:span><text:span text:style-name="T1649">informaciją apie<text:s/></text:span><text:soft-page-break/><text:span text:style-name="T1650">Vyriausybės įgaliotos institucijos sprendimą panaikinti gido pažymėjimo galiojimą</text:span><text:span text:style-name="T1651">;<text:s/></text:span></text:p>
      <text:p text:style-name="P1652"><text:span text:style-name="T1653">5</text:span><text:span text:style-name="T1654">) asmenų, turinčių teisę laikinai ar kartais teikti gido paslaugas Lietuvos Respublikoje, sąrašą,<text:s/></text:span><text:span text:style-name="T1655">kuriame nurodo<text:s/></text:span><text:span text:style-name="T1656">fizinio asmens vardą, pavardę, įsisteigimo valstybę, paslaugų teikimo Lietuvos Respublikoje laikotarpį;</text:span></text:p>
      <text:p text:style-name="P1657"><text:span text:style-name="T1658">6</text:span><text:span text:style-name="T1659">) apgyvendinimo paslaugų teikėjų sąrašą,<text:s/></text:span><text:span text:style-name="T1660">kuriame nurodo<text:s/></text:span><text:span text:style-name="T1661">apgyvendinimo paslaugų teikėjo –<text:s/></text:span><text:span text:style-name="T1662">fizinio asmens – vardą, pavardę ar juridinio asmens pavadinimą, apgyvendinimo paslaugų rūšį, klasifikuojamųjų apgyvendinimo paslaugų teikėjo pažymėjimo numerį ir jo galiojimo datą, taip pat informaciją apie Vyriausybės įgaliotos institucijos sprendimą panaikinti apgyvendinimo paslaugų klasifikavimo pažymėjimo galiojimą.</text:span></text:p>
      <text:p text:style-name="P1663"><text:span text:style-name="T1664">3</text:span><text:span text:style-name="T1665">. Vyriausybės įgaliota institucija, priėmusi sprendimą sustabdyti</text:span><text:span text:style-name="T1666"><text:s/>kelionių organizatoriaus pažymėjimo galiojimą, ne vėliau kaip kitą darbo dieną nuo sprendimo priėmimo dienos įrašo apie kelionių organizatoriaus pažymėjimo galiojimo sustabdymo terminą<text:s/></text:span><text:span text:style-name="T1667">kelionių organizatorių sąraše,<text:s/></text:span><text:span text:style-name="T1668">nurodytame šio straipsnio 2 dalies 1 punkte</text:span><text:span text:style-name="T1669">.<text:s/></text:span><text:span text:style-name="T1670">Vyriausybės įgaliota institucija, priėmusi sprendimą p</text:span><text:span text:style-name="T1671">anaikinti kelionių organizatoriaus pažymėjimo galiojimo sustabdymą, ne vėliau kaip kitą darbo dieną nuo sprendimo priėmimo dienos pašalina įrašą apie kelionių organizatoriaus pažymėjimo galiojimo sustabdymo terminą iš<text:s/></text:span><text:span text:style-name="T1672">kelionių organizatorių sąrašo,<text:s/></text:span><text:span text:style-name="T1673">nurodyto šio straipsnio 2 dalies 1 punkte</text:span><text:span text:style-name="T1674">.<text:s/></text:span></text:p>
      <text:p text:style-name="P1675"><text:span text:style-name="T1676">4</text:span><text:span text:style-name="T1677">.<text:s/></text:span><text:span text:style-name="T1678">Vyriausybės įgaliota institucija, priėmusi sprendimą panaikinti kelionių organizatoriaus pažymėjimo galiojimą, ne vėliau kaip kitą darbo dieną nuo sprendimo priėmimo dienos išbraukia kelionių organizatorių iš kelionių organizatorių sąrašo, nurodyto šio straipsnio 2 dalies 1 punkte.</text:span></text:p>
      <text:p text:style-name="P1679"><text:span text:style-name="T1680">5</text:span><text:span text:style-name="T1681">. Vyriausybės įgaliota institucija, priėmusi sprendimą panaikinti gido pažymėjimo galiojimą, ne vėliau kaip kitą darbo dieną nuo sprendimo priėmimo dienos išbraukia gidą iš gidų sąrašo, nurodyto šio straipsnio 2 dalies 4 punkte.</text:span></text:p>
      <text:p text:style-name="P1682"><text:span text:style-name="T1683">6</text:span><text:span text:style-name="T1684">. Vyriausybės įgaliota institucija, priėmusi sprendimą panaikinti apgyvendinimo paslaugų klasifikavimo pažymėjimo galiojimą, ne vėliau kaip kitą darbo dieną nuo sprendimo priėmimo dienos išbraukia klasifikuojamųjų apgyvendinimo paslaugų teikėją iš apgyvendinimo paslaugų sąrašo, nurodyto šio straipsnio 2 dalies 6 punkte.<text:s/></text:span></text:p>
      <text:p text:style-name="P1685"/>
      <text:p text:style-name="P1686"><text:span text:style-name="T1687">V</text:span><text:span text:style-name="T1688"><text:s/>SKYRIUS</text:span></text:p>
      <text:p text:style-name="P1689"><text:span text:style-name="T1690">TURIZMO VALDYMAS</text:span><text:span text:style-name="T1691"><text:s/></text:span></text:p>
      <text:p text:style-name="P1692"/>
      <text:p text:style-name="P1693"><text:span text:style-name="T1694">37</text:span><text:span text:style-name="T1695"><text:s/>straipsnis.<text:s/></text:span><text:span text:style-name="T1696">Turizmo politikos formavimas ir turizmo valdymas</text:span></text:p>
      <text:p text:style-name="P1697"><text:span text:style-name="T1698">1</text:span><text:span text:style-name="T1699">. Turizmo valdymo funkcijas Lietuvos Respublikoje atlieka Lietuvos Respublikos Seimas, Vyriausybė, Ūkio ministerija,<text:s/></text:span><text:span text:style-name="T1700">Vyriausybės įgaliota institucija</text:span><text:span text:style-name="T1701">, savivaldybių institucijos.</text:span></text:p>
      <text:p text:style-name="P1702"><text:span text:style-name="T1703">2</text:span><text:span text:style-name="T1704">. Turizmo plėtros politikos kryptis nustato Seimas, tvirtindamas Lietuvos turizmo plėtros ilgalaikę strategiją ir priimdamas įstatymus.</text:span></text:p>
      <text:p text:style-name="P1705"><text:span text:style-name="T1706">3</text:span><text:span text:style-name="T1707">. Vyriausybė:</text:span></text:p>
      <text:p text:style-name="P1708"><text:span text:style-name="T1709">1</text:span><text:span text:style-name="T1710">)</text:span><text:span text:style-name="T1711"><text:s/></text:span><text:span text:style-name="T1712">parengia Lietuvos turizmo plėtros ilgalaikę strategiją;</text:span></text:p>
      <text:p text:style-name="P1713"><text:span text:style-name="T1714">2</text:span><text:span text:style-name="T1715">) atlieka kitas įstatymų nustatytas funkcijas.</text:span></text:p>
      <text:p text:style-name="P1716"/>
      <text:p text:style-name="P1717"><text:span text:style-name="T1718">37</text:span><text:span text:style-name="T1719"><text:s/>straipsnis.<text:s/></text:span><text:span text:style-name="T1720">Ūkio ministerija</text:span></text:p>
      <text:p text:style-name="P1721"><text:span text:style-name="T1722">Ūkio ministerija:</text:span></text:p>
      <text:p text:style-name="P1723"><text:span text:style-name="T1724">1</text:span><text:span text:style-name="T1725">) atlieka strateginį Lietuvos turizmo veiklos planavimą;</text:span></text:p>
      <text:p text:style-name="P1726"><text:span text:style-name="T1727">2</text:span><text:span text:style-name="T1728">) formuoja valstybės politiką turizmo srityje ir organizuoja, koordinuoja ir kontroliuoja jos įgyvendinimą;</text:span></text:p>
      <text:p text:style-name="P1729"><text:span text:style-name="T1730">3</text:span><text:span text:style-name="T1731">) rengia ir teikia pasiūlymus Vyriausybei dėl kurortų ir kurortinių teritorijų plėtros;</text:span></text:p>
      <text:p text:style-name="P1732"><text:span text:style-name="T1733">4</text:span><text:span text:style-name="T1734">) dalyvauja Europos Sąjungos turizmo politiką formuojančių institucijų, tarptautinių organizacijų veikloje;</text:span></text:p>
      <text:p text:style-name="P1735"><text:span text:style-name="T1736">5</text:span><text:span text:style-name="T1737">) atlieka kitas šiame įstatyme ir kituose turizmo veiklą reglamentuojančiuose teisės aktuose nustatytas funkcijas.</text:span></text:p>
      <text:p text:style-name="P1738"/>
      <text:p text:style-name="P1739"><text:span text:style-name="T1740">38</text:span><text:span text:style-name="T1741"><text:s/>straipsnis.<text:s/></text:span><text:span text:style-name="T1742">Vyriausybės įgaliota institucija<text:s/></text:span></text:p>
      <text:p text:style-name="P1743"><text:span text:style-name="T1744">Vyriausybės įgaliota institucija, įgyvendindama šio įstatymo nuostatas, atlieka šias funkcijas:</text:span></text:p>
      <text:p text:style-name="P1745"><text:span text:style-name="T1746">1</text:span><text:span text:style-name="T1747">) įgyvendina strateginių Lietuvos turizmo veiklos planavimo dokumentų nuostatas;</text:span></text:p>
      <text:p text:style-name="P1748"><text:span text:style-name="T1749">2</text:span><text:span text:style-name="T1750">) rengia valstybinės reikšmės viešosios turizmo ir poilsio infrastruktūros, Lietuvos turizmo rinkodaros projektus ir juos įgyvendina;</text:span></text:p>
      <text:p text:style-name="P1751"><text:span text:style-name="T1752">3</text:span><text:span text:style-name="T1753">) atlieka turizmo rinkų ir Lietuvos turizmo paslaugų ir produktų tyrimus;</text:span></text:p>
      <text:p text:style-name="P1754"><text:span text:style-name="T1755">4</text:span><text:span text:style-name="T1756">) atlieka kelionių organizatorių, kelionių pardavimo agentų, turizmo paslaugų rinkinio pardavėjų, apgyvendinimo paslaugų teikėjų priežiūrą;</text:span></text:p>
      <text:p text:style-name="P1757"><text:span text:style-name="T1758">5</text:span><text:span text:style-name="T1759">) atstovauja turistų interesams kelionių organizatoriaus nemokumo ar bankroto atvejais ir organizuoja turistų grąžinimą į pradinę išvykimo vietą ūkio ministro nustatyta tvarka;</text:span></text:p>
      <text:p text:style-name="P1760"><text:span text:style-name="T1761">6</text:span><text:span text:style-name="T1762">) atlieka kitas šiame įstatyme ir kituose teisės aktuose, kurių laikymosi priežiūra priskirta Vyriausybės įgaliotos institucijos kompetencijai, nustatytas funkcijas.</text:span></text:p>
      <text:p text:style-name="P1763"/>
      <text:p text:style-name="P1764"><text:span text:style-name="T1765">39</text:span><text:span text:style-name="T1766"><text:s/>straipsnis.<text:s/></text:span><text:span text:style-name="T1767">Savivaldybių institucijų kompetencija turizmo srityje</text:span></text:p>
      <text:p text:style-name="P1768"><text:span text:style-name="T1769">Savivaldybės:</text:span></text:p>
      <text:p text:style-name="P1770"><text:span text:style-name="T1771">1</text:span><text:span text:style-name="T1772">) skatina turizmo verslą kaip darbo vietų kūrimo ir gyventojų užimtumo priemonę;</text:span></text:p>
      <text:p text:style-name="P1773"><text:span text:style-name="T1774">2</text:span><text:span text:style-name="T1775">) vadovaudamosi Lietuvos turizmo veiklos strateginių dokumentų nuostatomis, nustato savivaldybės turizmo plėtros priemones savivaldybės strateginio planavimo dokumentuose;</text:span></text:p>
      <text:p text:style-name="P1776"><text:span text:style-name="T1777">3</text:span><text:span text:style-name="T1778">) rengia ir įgyvendina viešosios turizmo ir poilsio infrastruktūros projektus;<text:s/></text:span></text:p>
      <text:p text:style-name="P1779"><text:span text:style-name="T1780">4</text:span><text:span text:style-name="T1781">) steigia savivaldybių turizmo informacijos centrus;</text:span></text:p>
      <text:p text:style-name="P1782"><text:span text:style-name="T1783">5</text:span><text:span text:style-name="T1784">) planuoja ir įgyvendina priemones, reikalingas rekreacinių teritorijų apsaugai, poilsio ir turizmo veiklai šiose teritorijose plėtoti, tvarko rekreacinių teritorijų apskaitą, tvirtina rekreacinių teritorijų naudojimo reglamentus;</text:span></text:p>
      <text:p text:style-name="P1785"><text:span text:style-name="T1786">6</text:span><text:span text:style-name="T1787">) atlieka kituose turizmo veiklą reglamentuojančiuose teisės aktuose nustatytas funkcijas.</text:span></text:p>
      <text:p text:style-name="P1788"/>
      <text:p text:style-name="P1789"><text:span text:style-name="T1790">40</text:span><text:span text:style-name="T1791"><text:s/>straipsnis.<text:s/></text:span><text:span text:style-name="T1792">Turizmo taryba</text:span></text:p>
      <text:p text:style-name="P1793"><text:span text:style-name="T1794">1</text:span><text:span text:style-name="T1795">. Turizmo plėtros ir skatinimo klausimams nagrinėti ir pasiūlymams strateginį Lietuvos turizmo veiklos planavimą atliekančioms valstybės institucijoms teikti iš turizmo verslo asociacijų, kitų asociacijų ar organizacijų, Lietuvos savivaldybių asociacijos ir valstybės institucijų atstovų sudaroma nuolatinė Turizmo taryba. Ne mažiau kaip pusę Turizmo tarybos narių turi sudaryti šioje dalyje nurodytų asociacijų ar organizacijų deleguoti atstovai.</text:span></text:p>
      <text:p text:style-name="P1796"><text:span text:style-name="T1797">2</text:span><text:span text:style-name="T1798">. Turizmo taryba sudaroma ir veikia vadovaudamasi Vyriausybės ar Ūkio ministerijos patvirtintais Turizmo tarybos nuostatais.</text:span></text:p>
      <text:p text:style-name="P1799"><text:span text:style-name="T1800">3</text:span><text:span text:style-name="T1801">. Turizmo tarybos sudėtį tvirtina ūkio ministras.</text:span></text:p>
      <text:p text:style-name="P1802"><text:span text:style-name="T1803">4</text:span><text:span text:style-name="T1804">. Turizmo tarybą</text:span><text:span text:style-name="T1805"><text:s/></text:span><text:span text:style-name="T1806">techniškai aptarnauja Ūkio ministerija.</text:span></text:p>
      <text:p text:style-name="P1807"/>
      <text:p text:style-name="P1808">Lietuvos Respublikos<text:s/></text:p>
      <text:p text:style-name="P1809">turizmo įstatymo<text:s/></text:p>
      <text:p text:style-name="P1810">priedas</text:p>
      <text:p text:style-name="P1811"/>
      <text:p text:style-name="P1812"><text:span text:style-name="T1813">ĮGYVENDINAMI EUROPOS SĄJUNGOS TEISĖS AKTAI</text:span></text:p>
      <text:p text:style-name="P1814"/>
      <text:p text:style-name="P1815"><text:span text:style-name="T1816">1</text:span><text:span text:style-name="T1817">. 2006 m. gruodžio 12 d. Europos Parlamento ir Tarybos direktyva 2006/123/EB dėl paslaugų vidaus rinkoje (OL 2006 L 376, p. 36).</text:span></text:p>
      <text:p text:style-name="P1818"><text:span text:style-name="T1819">2</text:span><text:span text:style-name="T1820">. 2015 m. lapkričio 25 d. Europos Parlamento ir Tarybos direktyva (ES) 2015/2302 dėl kelionės paslaugų paketų ir susijusių kelionės paslaugų rinkinių, kuria iš dalies keičiami Europos Parlamento ir Tarybos reglamentas (EB) Nr. 2006/2004 ir Direktyva 2011/83/ES bei panaikinama Tarybos direktyva 90/314/EEB (</text:span><text:span text:style-name="T1821">OL 2015 L 326, p. 1).“</text:span></text:p>
      <text:p text:style-name="P1822"/>
      <text:p text:style-name="P1823"/>
      <text:p text:style-name="P1824"><text:span text:style-name="T1825">2</text:span><text:span text:style-name="T1826"><text:s/>straipsnis.<text:s/></text:span><text:span text:style-name="T1827">Įstatymo įsigaliojimas, įgyvendinimas ir taikymas</text:span></text:p>
      <text:p text:style-name="P1828">1. Šis įstatymas, išskyrus šio straipsnio 2 dalį, įsigalioja 2018 m. liepos 17 d.</text:p>
      <text:p text:style-name="P1829">2. Lietuvos Respublikos Vyriausybė, Lietuvos Respublikos ūkio ministerija ir<text:s/><text:span text:style-name="T1830">Vyriausybės įgaliota institucija<text:s/></text:span>iki 2018 m. liepos 16 d<text:span text:style-name="T1831">.</text:span><text:s/>priima šio įstatymo įgyvenamuosius teisės aktus.<text:s/></text:p>
      <text:p text:style-name="P1832"><text:span text:style-name="T1833">3</text:span><text:span text:style-name="T1834">. Šio įstatymo 1 straipsnyje išdėstyto Lietuvos Respublikos<text:s/></text:span><text:span text:style-name="T1835">turizmo įstatymo 8 straipsnio 1 dalyje nurodyti asmenys, kurie iki šio įstatymo įsigaliojimo įgijo teisę teikti kelionių organizavimo paslaugas ir kurie atitinka iki šio įstatymo įsigaliojimo jiems nustatytus nepriekaištingos reputacijos reikalavimus, po šio įstatymo įsigaliojimo laikomi nepriekaištingos reputacijos asmenimis, jeigu po šio įstatymo įsigaliojimo neatsiranda aplinkybių, nustatytų šio įstatymo 1 straipsnyje išdėstyto Lietuvos Respublikos turizmo įstatymo 8 straipsnio 3 dalyje</text:span><text:span text:style-name="T1836">.</text:span></text:p>
      <text:p text:style-name="P1837"/>
      <text:p text:style-name="P1838"/>
      <text:p text:style-name="P1839"><text:span text:style-name="T1840">Skelbiu šį Lietuvos Respublikos Seimo priimtą įstatymą.<text:s/></text:span></text:p>
      <text:p text:style-name="P1841"/>
      <text:p text:style-name="P1842"><text:span text:style-name="T1843">Respublikos Prezidentas</text:span></text:p>
      <text:p text:style-name="P1844"/>
      <text:p text:style-name="P1845"/>
      <text:p text:style-name="P1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lbaite Neringa</meta:initial-creator>
    <dc:creator>adlibuser</dc:creator>
    <meta:creation-date>2018-06-21T09:37:00Z</meta:creation-date>
    <dc:date>2018-06-21T09:37:00Z</dc:date>
    <meta:print-date>2018-06-21T05:50:00Z</meta:print-date>
    <meta:template xlink:href="Normal.dotm" xlink:type="simple"/>
    <meta:editing-cycles>2</meta:editing-cycles>
    <meta:editing-duration>PT0S</meta:editing-duration>
    <meta:document-statistic meta:page-count="23" meta:paragraph-count="2795" meta:word-count="10339" meta:character-count="78265" meta:row-count="4714" meta:non-whitespace-character-count="70721"/>
  </office:meta>
</office:document-meta>
</file>