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3763in" style:use-optimal-column-width="false"/>
    </style:style>
    <style:style style:name="Table1" style:family="table" style:master-page-name="MPF0">
      <style:table-properties style:width="6.6993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4" style:parent-style-name="Normal" style:family="paragraph">
      <style:paragraph-properties fo:text-align="center"/>
      <style:text-properties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43in" fo:padding-bottom="0in" fo:padding-right="0.0743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font-size="13pt" style:font-size-asian="13pt"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keep-with-next="always"/>
      <style:text-properties fo:font-weight="bold" style:font-weight-asian="bold" style:font-size-complex="12pt"/>
    </style:style>
    <style:style style:name="P32" style:parent-style-name="Normal" style:family="paragraph">
      <style:paragraph-properties fo:keep-with-next="always"/>
      <style:text-properties fo:font-weight="bold" style:font-weight-asian="bold" text:display="none" style:font-size-complex="12pt"/>
    </style:style>
    <style:style style:name="TableCell33" style:family="table-cell">
      <style:table-cell-properties fo:border="none" style:writing-mode="lr-tb" fo:padding-top="0in" fo:padding-left="0.0743in" fo:padding-bottom="0in" fo:padding-right="0.0743in"/>
    </style:style>
    <style:style style:name="P34" style:parent-style-name="Normal" style:family="paragraph">
      <style:text-properties fo:font-weight="bold" style:font-weight-asian="bold" text:display="none" style:font-size-complex="12pt"/>
    </style:style>
    <style:style style:name="TableRow35" style:family="table-row">
      <style:table-row-properties style:min-row-height="0.0909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ableRow39" style:family="table-row">
      <style:table-row-properties style:min-row-height="0.0909in" style:use-optimal-row-height="false"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ableRow45" style:family="table-row">
      <style:table-row-properties style:min-row-height="0.0909in" style:use-optimal-row-height="false" fo:keep-together="always"/>
    </style:style>
    <style:style style:name="TableCell46" style:family="table-cell">
      <style:table-cell-properties fo:border="none" style:writing-mode="lr-tb" style:vertical-align="bottom" fo:padding-top="0in" fo:padding-left="0.0743in" fo:padding-bottom="0in" fo:padding-right="0.0743in"/>
    </style:style>
    <style:style style:name="P47" style:parent-style-name="Normal" style:family="paragraph">
      <style:paragraph-properties fo:text-align="center"/>
      <style:text-properties fo:font-weight="bold" style:font-weight-asian="bold" style:font-size-complex="12pt"/>
    </style:style>
    <style:style style:name="TableRow48" style:family="table-row">
      <style:table-row-properties style:min-row-height="0.0909in" style:use-optimal-row-height="false" fo:keep-together="always"/>
    </style:style>
    <style:style style:name="TableCell49" style:family="table-cell">
      <style:table-cell-properties fo:border="none" style:writing-mode="lr-tb" style:vertical-align="bottom" fo:padding-top="0in" fo:padding-left="0.0743in" fo:padding-bottom="0in" fo:padding-right="0.0743in"/>
    </style:style>
    <style:style style:name="P50" style:parent-style-name="Normal" style:family="paragraph">
      <style:paragraph-properties fo:text-align="center"/>
      <style:text-properties fo:font-weight="bold" style:font-weight-asian="bold" style:font-weight-complex="bold" text:display="none" style:font-size-complex="12pt"/>
    </style:style>
    <style:style style:name="TableRow51" style:family="table-row">
      <style:table-row-properties style:min-row-height="0.0909in" style:use-optimal-row-height="false" fo:keep-together="always"/>
    </style:style>
    <style:style style:name="TableCell52" style:family="table-cell">
      <style:table-cell-properties fo:border="none" style:writing-mode="lr-tb" style:vertical-align="bottom" fo:padding-top="0in" fo:padding-left="0.0743in" fo:padding-bottom="0in" fo:padding-right="0.0743in"/>
    </style:style>
    <style:style style:name="P53" style:parent-style-name="Normal" style:family="paragraph">
      <style:paragraph-properties fo:text-align="center"/>
    </style:style>
    <style:style style:name="T54" style:parent-style-name="DefaultParagraphFont" style:family="text">
      <style:text-properties style:font-weight-complex="bold" style:font-size-complex="12pt"/>
    </style:style>
    <style:style style:name="TableRow55" style:family="table-row">
      <style:table-row-properties style:min-row-height="0.0909in" style:use-optimal-row-height="false" fo:keep-together="always"/>
    </style:style>
    <style:style style:name="TableCell56" style:family="table-cell">
      <style:table-cell-properties fo:border="none" style:writing-mode="lr-tb" style:vertical-align="bottom" fo:padding-top="0in" fo:padding-left="0.0743in" fo:padding-bottom="0in" fo:padding-right="0.0743in"/>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Row60" style:family="table-row">
      <style:table-row-properties style:min-row-height="0.0909in" style:use-optimal-row-height="false" fo:keep-together="always"/>
    </style:style>
    <style:style style:name="TableCell61" style:family="table-cell">
      <style:table-cell-properties fo:border="none" style:writing-mode="lr-tb" style:vertical-align="bottom" fo:padding-top="0in" fo:padding-left="0.0743in" fo:padding-bottom="0in" fo:padding-right="0.0743in"/>
    </style:style>
    <style:style style:name="P62" style:parent-style-name="Normal" style:family="paragraph">
      <style:paragraph-properties fo:text-align="center"/>
      <style:text-properties fo:font-size="14pt" style:font-size-asian="14pt" style:font-size-complex="14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875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347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ize="14pt" style:font-size-asian="14pt" style:font-size-complex="14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style:font-size-complex="12pt"/>
    </style:style>
    <style:style style:name="P106" style:parent-style-name="Normal" style:family="paragraph">
      <style:paragraph-properties fo:text-align="justify" fo:margin-left="0.875in" fo:text-indent="0.875in">
        <style:tab-stops>
          <style:tab-stop style:type="left" style:position="0.2083in"/>
          <style:tab-stop style:type="left" style:position="0.4048in"/>
        </style:tab-stops>
      </style:paragraph-properties>
      <style:text-properties style:font-size-complex="12pt"/>
    </style:style>
    <style:style style:name="TableColumn108" style:family="table-column">
      <style:table-column-properties style:column-width="2.8312in" style:use-optimal-column-width="false"/>
    </style:style>
    <style:style style:name="TableColumn109" style:family="table-column">
      <style:table-column-properties style:column-width="1.1187in" style:use-optimal-column-width="false"/>
    </style:style>
    <style:style style:name="TableColumn110" style:family="table-column">
      <style:table-column-properties style:column-width="2.75in" style:use-optimal-column-width="false"/>
    </style:style>
    <style:style style:name="Table107" style:family="table">
      <style:table-properties style:width="6.7in" fo:margin-left="0in" table:align="lef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tab-stops>
          <style:tab-stop style:type="left" style:position="1.0833in"/>
        </style:tab-stops>
      </style:paragraph-properties>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tab-stops>
          <style:tab-stop style:type="left" style:position="1.0833in"/>
        </style:tab-stops>
      </style:paragraph-properties>
      <style:text-properties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118" style:parent-style-name="Normal" style:family="paragraph">
      <style:paragraph-properties>
        <style:tab-stops>
          <style:tab-stop style:type="left" style:position="1.0833in"/>
        </style:tab-stops>
      </style:paragraph-properties>
      <style:text-properties fo:font-size="10pt" style:font-size-asian="10pt"/>
    </style:style>
    <style:style style:name="P119"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12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ableColumn127" style:family="table-column">
      <style:table-column-properties style:column-width="3.3236in" style:use-optimal-column-width="false"/>
    </style:style>
    <style:style style:name="TableColumn128" style:family="table-column">
      <style:table-column-properties style:column-width="1.7722in" style:use-optimal-column-width="false"/>
    </style:style>
    <style:style style:name="TableColumn129" style:family="table-column">
      <style:table-column-properties style:column-width="1.7479in" style:use-optimal-column-width="false"/>
    </style:style>
    <style:style style:name="Table126" style:family="table" style:master-page-name="MPF1">
      <style:table-properties style:width="6.8437in" fo:margin-left="0in" table:align="left"/>
    </style:style>
    <style:style style:name="TableRow130" style:family="table-row">
      <style:table-row-properties style:min-row-height="0.0555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14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14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4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8"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5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55" style:parent-style-name="Normal" style:family="paragraph">
      <style:paragraph-properties fo:text-align="justify" fo:text-indent="0.8861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ize="14pt" style:font-size-asian="14pt" style:font-size-complex="14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172" style:parent-style-name="Normal" style:family="paragraph">
      <style:paragraph-properties fo:text-align="justify" fo:text-indent="0.8861in">
        <style:tab-stops>
          <style:tab-stop style:type="left" style:position="0.625in"/>
          <style:tab-stop style:type="left" style:position="1.125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861in">
        <style:tab-stops>
          <style:tab-stop style:type="left" style:position="0.625in"/>
          <style:tab-stop style:type="left" style:position="1.125in"/>
          <style:tab-stop style:type="left" style:position="1.25in"/>
        </style:tab-stops>
      </style:paragraph-properties>
      <style:text-properties fo:color="#000000" style:font-size-complex="12pt"/>
    </style:style>
    <style:style style:name="P179" style:parent-style-name="Normal" style:family="paragraph">
      <style:paragraph-properties fo:text-align="justify" fo:text-indent="0.8861in">
        <style:tab-stops>
          <style:tab-stop style:type="left" style:position="0.625in"/>
          <style:tab-stop style:type="left" style:position="1.125in"/>
          <style:tab-stop style:type="left" style:position="1.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84" style:parent-style-name="Normal" style:family="paragraph">
      <style:paragraph-properties fo:text-align="justify" fo:text-indent="0.8861in">
        <style:tab-stops>
          <style:tab-stop style:type="left" style:position="0.625in"/>
          <style:tab-stop style:type="left" style:position="1.125in"/>
          <style:tab-stop style:type="left" style:position="1.25in"/>
        </style:tab-stops>
      </style:paragraph-properties>
      <style:text-properties style:font-size-complex="12pt"/>
    </style:style>
    <style:style style:name="P185"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186"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187" style:parent-style-name="Normal" style:family="paragraph">
      <style:paragraph-properties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88" style:parent-style-name="Normal" style:family="paragraph">
      <style:paragraph-properties fo:widows="0" fo:orphans="0" fo:text-align="justify" fo:text-indent="0.8861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93"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8861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8861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212"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TableColumn214" style:family="table-column">
      <style:table-column-properties style:column-width="3.3472in" style:use-optimal-column-width="false"/>
    </style:style>
    <style:style style:name="TableColumn215" style:family="table-column">
      <style:table-column-properties style:column-width="1.4527in" style:use-optimal-column-width="false"/>
    </style:style>
    <style:style style:name="TableColumn216" style:family="table-column">
      <style:table-column-properties style:column-width="1.9687in" style:use-optimal-column-width="false"/>
    </style:style>
    <style:style style:name="Table213" style:family="table">
      <style:table-properties style:width="6.7687in" fo:margin-left="0in" table:align="left"/>
    </style:style>
    <style:style style:name="TableRow217" style:family="table-row">
      <style:table-row-properties style:min-row-height="0.2673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end"/>
      <style:text-properties style:font-size-complex="12pt"/>
    </style:style>
    <style:style style:name="P22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5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Projektas</text:p>
                </table:table-cell>
                <table:table-cell table:style-name="TableCell21">
                  <text:p text:style-name="P22"/>
                </table:table-cell>
              </table:table-row>
            </table:table>
            <text:p text:style-name="P23"/>
            <text:p text:style-name="P24"/>
          </table:table-cell>
          <table:covered-table-cell/>
        </table:table-row>
        <table:table-row table:style-name="TableRow25">
          <table:table-cell table:style-name="TableCell26" table:number-columns-spanned="2">
            <text:p text:style-name="P27"><text:span text:style-name="T28">Zarasų rajono savivaldybės TARYBA</text:span></text:p>
          </table:table-cell>
          <table:covered-table-cell/>
        </table:table-row>
        <table:table-row table:style-name="TableRow29">
          <table:table-cell table:style-name="TableCell30">
            <text:h text:style-name="P31" text:outline-level="4"/>
            <text:h text:style-name="P32" text:outline-level="4"/>
          </table:table-cell>
          <table:table-cell table:style-name="TableCell33">
            <text:p text:style-name="P34"/>
          </table:table-cell>
        </table:table-row>
        <table:table-row table:style-name="TableRow35">
          <table:table-cell table:style-name="TableCell36" table:number-columns-spanned="2">
            <text:p text:style-name="P37"><text:span text:style-name="T38">SPRENDIMAS</text:span></text:p>
          </table:table-cell>
          <table:covered-table-cell/>
        </table:table-row>
        <table:table-row table:style-name="TableRow39">
          <table:table-cell table:style-name="TableCell40" table:number-columns-spanned="2">
            <text:p text:style-name="P41"><text:span text:style-name="T42">DĖL<text:s/></text:span><text:span text:style-name="T43">ZARASŲ RAJONO SAVIVALDYBEI NUOSAVYBĖS TEISE PRIKLAUSANČIOS PATALPOS, ESANČIOS VILNIAUS G. 1B, ZARASUOSE, PERDAVIMO<text:s/></text:span><text:span text:style-name="T44">PAGAL PATIKĖJIMO SUTARTĮ ZARASŲ RAJONO SAVIVALDYBĖS VIEŠAJAI ĮSTAIGAI SVEIKATOS CENTRUI</text:span></text:p>
          </table:table-cell>
          <table:covered-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2024 m. <text:s text:c="25"/>d. Nr.<text:s/></text:span></text:p>
          </table:table-cell>
          <table:covered-table-cell/>
        </table:table-row>
        <table:table-row table:style-name="TableRow55">
          <table:table-cell table:style-name="TableCell56" table:number-columns-spanned="2">
            <text:p text:style-name="P57"><text:span text:style-name="T58">Zarasa</text:span><text:span text:style-name="T59">i</text:span></text:p>
          </table:table-cell>
          <table:covered-table-cell/>
        </table:table-row>
        <table:table-row table:style-name="TableRow60">
          <table:table-cell table:style-name="TableCell61" table:number-columns-spanned="2">
            <text:p text:style-name="P62"/>
            <text:p text:style-name="P63"/>
          </table:table-cell>
          <table:covered-table-cell/>
        </table:table-row>
      </table:table>
      <text:p text:style-name="Normal"/>
      <text:p text:style-name="P64"><text:span text:style-name="T65">Vadovaudamasi Lietuvos Respublikos vietos savivaldos įstatymo 15 straipsnio 2 dalies 19 punktu, Lietuvos Respublikos sveikatos priežiūros įstaigų įstatymo 36 straipsnio 3 ir 4 dalimis, Lietuvos Respublikos valstybės ir savivaldybių turto valdymo,<text:s/></text:span><text:span text:style-name="T66">naudojimo ir disponavimo juo įstatymo 12 straipsnio 1 ir 3 dalimis, Zarasų rajono savivaldybės turto perdavimo valdyti, naudoti ir disponuoti juo patikėjimo teise tvarkos aprašo, patvirtinto Zarasų rajono savivaldybės tarybos 2014 m. gruodžio 19 d. sprendi</text:span><text:span text:style-name="T67">mu Nr. T-242 „Dėl Zarasų rajono savivaldybės turto perdavimo valdyti, naudoti ir disponuoti juo patikėjimo teise tvarkos aprašo patvirtinimo“, 4.4 ir 5 punktais, atsižvelgdama į Zarasų rajono savivaldybės tarybos 2024 m. birželio 27 d. sprendimo Nr. T-126<text:s/></text:span><text:span text:style-name="T68">„Dėl Zarasų rajono savivaldybės viešosios bibliotekos Ligoninės struktūrinio teritorinio padalinio veiklos nutraukimo“ 1 punktą, Zarasų rajono savivaldybės viešosios bibliotekos direktoriaus 2024 m. rugsėjo 30 d. įsakymą Nr. 2(1.3 E)-40 „Dėl Ligoninės stru</text:span><text:span text:style-name="T69">ktūrinio padalinio patalpų, esančių Zarasuose, Vilniaus g. 1 B“, Zarasų rajono savivaldybės viešosios bibliotekos 2024 m. rugsėjo 30 d. raštą Nr. S(1.2 Mr)-157 „Dėl patalpų, esančių Zarasuose, Vilniaus g. 1B, perdavimo“ ir Zarasų rajono savivaldybės viešos</text:span><text:span text:style-name="T70">ios įstaigos Sveikatos centro 2024 m. spalio 10 d. <text:s/>raštą Nr. S-558(1.1 Mr) „Dėl turto perdavimo pagal patikėjimo sutartį“, Zarasų rajono savivaldybės taryba <text:s/></text:span><text:span text:style-name="T71">nusprendžia</text:span><text:span text:style-name="T72">:<text:s/></text:span></text:p>
      <text:p text:style-name="P73"><text:span text:style-name="T74">1</text:span><text:span text:style-name="T75">.</text:span><text:span text:style-name="T76"><text:tab/>Perduoti Zarasų rajono savivaldybės viešajai įstaigai Sveikatos centrui (kodas</text:span><text:span text:style-name="T77"> 306629088) jos įstatuose nurodytai veiklai vykdyti pagal patikėjimo sutartį 99 metų terminui Zarasų rajono savivaldybei nuosavybės teise<text:s/></text:span><text:soft-page-break/><text:span text:style-name="T78">priklausančią, Zarasų rajono savivaldybės viešosios bibliotekos patikėjimo teise valdomą<text:s/></text:span><text:span text:style-name="T79">26,06 kv. m ploto<text:s/></text:span><text:span text:style-name="T80">patalpą,<text:s/></text:span><text:span text:style-name="T81">esančią pastate-ligoninėje Vilniaus g</text:span><text:span text:style-name="T82">. 1B</text:span><text:span text:style-name="T83">, Zarasuose, pastato unikalus Nr. </text:span><text:span text:style-name="T84">4400-0827-2937</text:span><text:span text:style-name="T85">, inventorinis Nr.<text:s/></text:span><text:span text:style-name="T86">01222024</text:span><text:span text:style-name="T87">, nekilnojamojo daikto kadastrinių matavimų byloje pastato žymėjimas plane<text:s/></text:span><text:span text:style-name="T88">6D3p, patalpa pažymėta patalpų indeksu 2-90</text:span><text:span text:style-name="T89">,<text:s/></text:span><text:span text:style-name="T90">patalpos įsigijimo s</text:span><text:span text:style-name="T91">avikaina –<text:s/></text:span><text:span text:style-name="T92">18438,59</text:span><text:span text:style-name="T93"><text:s/>Eur, likutinė vertė 2024 m. rugpjūčio 31 d. – 14051,51 Eur. Patikėjimo sutartyje turi būti įrašyta sąlyga, kad pasibaigus patikėjimo sutarties terminui ar ją nutraukus prieš terminą patikėtinis privalo sutartyje nurodytą turtą aktu perd</text:span><text:span text:style-name="T94">uoti Zarasų rajono savivaldybės administracijai, kuri nuo akto pasirašymo dienos šį turtą valdo, naudoja ir disponuoja juo patikėjimo teise.</text:span></text:p>
      <text:p text:style-name="P95"><text:span text:style-name="T96">2</text:span><text:span text:style-name="T97">.</text:span><text:span text:style-name="T98"><text:tab/>Įgalioti Zarasų rajono savivaldybės viešąją biblioteką sudaryti su Zarasų rajono savivaldybės viešąja įstaig</text:span><text:span text:style-name="T99">a Sveikatos centru šio sprendimo 1 punkte nurodyto turto patikėjimo sutartį bei pasirašyti turto perdavimo ir priėmimo aktą.</text:span></text:p>
      <text:p text:style-name="P100"><text:span text:style-name="T101">3</text:span><text:span text:style-name="T102">.</text:span><text:span text:style-name="T103"><text:tab/></text:span><text:span text:style-name="T104">Sprendimą paskelbti rajono Savivaldybės interneto svetainėje www.zarasai.lt.</text:span></text:p>
      <text:p text:style-name="P105">Šis sprendimas gali būti skundžiamas teisės<text:s/>aktų nustatyta tvarka.</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Savivaldybės meras</text:p>
          </table:table-cell>
          <table:table-cell table:style-name="TableCell114">
            <text:p text:style-name="P115"/>
          </table:table-cell>
          <table:table-cell table:style-name="TableCell116">
            <text:h text:style-name="P117" text:outline-level="3"/>
          </table:table-cell>
        </table:table-row>
      </table:table>
      <text:p text:style-name="P118"/>
      <text:p text:style-name="P119">Parengė<text:s/></text:p>
      <text:p text:style-name="P120">Turto valdymo ir viešųjų pirkimų skyriaus vedėjo pavaduotoja</text:p>
      <text:p text:style-name="P121">Marina Gražina Beinarienė<text:s/></text:p>
      <text:p text:style-name="P122"><text:span text:style-name="T123">2024-10-15 Pateikti: Turto valdymo ir viešųjų pirkimų skyriui, Zarasų rajono savivaldybės viešajai įstaigai Svei</text:span><text:span text:style-name="T124">katos centrui, Zarasų rajono savivaldybės viešajai bibliotekai</text:span><text:span text:style-name="T12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9">
            <text:p text:style-name="P140"/>
          </table:table-cell>
          <table:table-cell table:style-name="TableCell141">
            <text:p text:style-name="P142"/>
          </table:table-cell>
        </table:table-row>
      </table:table>
      <text:p text:style-name="P143"/>
      <text:p text:style-name="P144">Zarasų rajono savivaldybės tarybai</text:p>
      <text:p text:style-name="P145"/>
      <text:p text:style-name="P146"/>
      <text:p text:style-name="P147">PAAIŠKINAMASIS RAŠTAS</text:p>
      <text:p text:style-name="P148"><text:span text:style-name="T149">DĖL ZARASŲ RAJONO SAVIVALDYBĖS TARYBOS SPRENDIMO „DĖL<text:s/></text:span><text:span text:style-name="T150">ZARASŲ RAJONO SAVIVALDYBEI NUOSAVYBĖS TEISE PRIKLAUSANČIOS PATALPOS, ESANČIOS VILNIAUS G. 1B, ZARASUOSE, PERDAVIMO<text:s/></text:span><text:span text:style-name="T151">PAGAL PATIKĖJIMO SUTARTĮ ZARASŲ RAJONO SAVIVALDYBĖS VIEŠAJAI ĮSTAIGAI SVEIKATOS CENTRUI</text:span><text:span text:style-name="T152">“ PROJEKTO</text:span></text:p>
      <text:p text:style-name="P153"/>
      <text:p text:style-name="P154"/>
      <text:p text:style-name="P155"><text:span text:style-name="T156">Zarasų rajono savivaldybės tarybos sprend</text:span><text:span text:style-name="T157">imo projekto (toliau – Sprendimo projektas) tikslas – perduoti Zarasų rajono savivaldybės viešajai įstaigai Sveikatos centrui (toliau – Sveikatos centras) šios įstaigos įstatuose nurodytai veiklai vykdyti pagal patikėjimo sutartį 99 metų terminui Zarasų ra</text:span><text:span text:style-name="T158">jono savivaldybei nuosavybės teise priklausančią, Zarasų rajono savivaldybės viešosios bibliotekos patikėjimo teise valdomą<text:s/></text:span><text:span text:style-name="T159">26,06 kv. m ploto<text:s/></text:span><text:span text:style-name="T160">patalpą, esančią pastate-ligoninėje Vilniaus g</text:span><text:span text:style-name="T161">. 1B</text:span><text:span text:style-name="T162">, Zarasuose, pastato unikalus Nr. </text:span><text:span text:style-name="T163">4400-0827-2937</text:span><text:span text:style-name="T164">, inventorinis N</text:span><text:span text:style-name="T165">r.<text:s/></text:span><text:span text:style-name="T166">01222024</text:span><text:span text:style-name="T167">, nekilnojamojo daikto kadastrinių matavimų byloje<text:s/></text:span><text:span text:style-name="T168">patalpa pažymėta patalpų indeksu 2-90</text:span><text:span text:style-name="T169"><text:s/>(toliau – Turtas)</text:span><text:span text:style-name="T170">.<text:s/></text:span></text:p>
      <text:p text:style-name="P171">Vadovaujantis Lietuvos Respublikos vietos savivaldos įstatymo 15 straipsnio 2 dalies 19 punktu, Savivaldybei nuosavybės teise priklausančio turto savininko funkcijų įgyvendinimas yra išimtinė Savivaldybės tarybos kompetencija.</text:p>
      <text:p text:style-name="P172"><text:span text:style-name="T173">Vadovaujantis Zarasų rajono savivaldybės turto perdavimo valdyti, naudoti ir disponuoti juo patikėjimo teise tvarkos aprašo, patvirtinto Zarasų rajono savivaldybės t</text:span><text:span text:style-name="T174">arybos <text:s text:c="2"/>2014 m. gruodžio 19 d. sprendimu Nr. T-242 „Dėl Zarasų rajono savivaldybės turto perdavimo valdyti, naudoti ir disponuoti juo patikėjimo teise tvarkos aprašo patvirtinimo“, 4.4 papunkčiu, <text:s/>Zarasų rajono savivaldybei nuosavybės teise priklausantis<text:s/></text:span><text:span text:style-name="T175">turtas gali būti perduodamas<text:s/></text:span><text:span text:style-name="T176">Lietuvos Respublikos sveikatos priežiūros įstaigų įstatymo 36 straipsnio 3 dalyje nurodytoms viešosioms įstaigoms pagal patikėjimo sutartį ne ilgesniam kaip 99 metų terminui, jeigu tokio turto perdavimą numato Lietuvos Respubli</text:span><text:span text:style-name="T177">kos sveikatos priežiūros įstaigų įstatymas.<text:s/></text:span></text:p>
      <text:p text:style-name="P178">Lietuvos Respublikos sveikatos priežiūros įstaigų įstatymo 36 straipsnio 3 dalyje nurodyta, kad Savivaldybė jai nuosavybės teise priklausantį ilgalaikį materialųjį turtą Savivaldybės tarybos nustatyta tvarka asmens ir (ar) visuomenės sveikatos priežiūros viešosioms įstaigoms, kurių  savininkas (dalininkas) yra Savivaldybė,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text:s/></text:p>
      <text:p text:style-name="P179"><text:span text:style-name="T180">Vadovaujantis<text:s/></text:span><text:span text:style-name="T181">Lietuvos Respublikos valstybės ir savivaldybių turto valdymo, naudojimo ir disponavimo juo įstatymo 12 straipsni</text:span><text:span text:style-name="T182">o 3 dalimi, pasibaigus turto patikėjimo sutarčiai, turtą patikėjimo teise valdo, naudoja ir disponuoja juo sutartį pasirašiusi savivaldybės institucija ar įstaiga, jeigu savivaldybės taryba nenustato kitaip.</text:span></text:p>
      <text:p text:style-name="P183">Priėmus teikiamą Sprendimo projektą galiojančių<text:s/>teisės aktų keisti nereikės.</text:p>
      <text:p text:style-name="P184">Papildomų lėšų Sprendimo projektui įgyvendinti nereikia, tačiau Zarasų rajono savivaldybės viešoji įstaiga Sveikatos centras privalės skirti lėšas perimto turto eksploatavimui ir priežiūrai vykdyti.</text:p>
      <text:p text:style-name="P185">Sprendimo projektą inicijavo<text:s/>Zarasų rajono savivaldybės viešoji biblioteka, atsižvelgdama į tai, kad Zarasų rajono savivaldybės taryba 2024 m. birželio 27 d. sprendimu Nr. T‑126 nusprendė nutraukti Zarasų rajono savivaldybės viešosios bibliotekos Ligoninės struktūrinio teritorinio padalinio veiklą ir uždarius šį padalinį Turtas tapo nereikalingu Zarasų rajono savivaldybės viešosios bibliotekos funkcijoms vykdyti.<text:s/></text:p>
      <text:p text:style-name="P186">Sprendimo projektą parengė – Zarasų rajono savivaldybės administracijos Turto valdymo ir viešųjų pirkimų skyrius.</text:p>
      <text:p text:style-name="P187">Sprendimo projekto rengimo metu kitų specialistų vertinimų ir išvadų nėra gauta.</text:p>
      <text:p text:style-name="P188"><text:span text:style-name="T189">Teigiamos pasekmės – Zarasų rajono savivaldybės viešosios bibliotekos funkcijoms vykdyti nereikalingas Turtas bus perduotas Sveikatos centrui, šios įstaigos įstatuose nurodytai veikla</text:span><text:span text:style-name="T190">i vykdyti. Perimtoje patalpoje Sveikatos centras planuoja įrengti Apskaitos ir finansų skyriaus darbuotojų kabinetą. Siekiant efektyviai valdyti Turtą, Sprendimo projekte iš karto yra apibrėžiamas ne tik turto perdavimas pagal patikėjimo sutartį Sveikatos<text:s/></text:span><text:span text:style-name="T191">centrui, bet ir nurodoma kas pasibaigus patikėjimo sutarčiai šį Turtą valdys, naudos ir disponuos juo patikėjimo teise.<text:s/></text:span></text:p>
      <text:p text:style-name="P192">Neigiamų pasekmių priėmus siūlomą Sprendimo projektą nenumatoma.</text:p>
      <text:p text:style-name="P193"><text:span text:style-name="T194">PRIDEDAMA:<text:s/></text:span></text:p>
      <text:p text:style-name="P195"><text:span text:style-name="T196">1</text:span><text:span text:style-name="T197">.</text:span><text:span text:style-name="T198"><text:tab/>Zarasų rajono savivaldybės viešosios bibliotekos<text:s/></text:span><text:span text:style-name="T199">2024 m. rugsėjo 30 d. rašto Nr. S(1.2 Mr)-157 „Dėl patalpų, esančių Zarasuose, Vilniaus g. 1B, perdavimo“ nuorašas, 3 lapai.</text:span></text:p>
      <text:p text:style-name="P200"><text:span text:style-name="T201">2</text:span><text:span text:style-name="T202">.</text:span><text:span text:style-name="T203"><text:tab/>Zarasų rajono savivaldybės viešosios įstaigos Sveikatos centro 2024 m. spalio 10 d. <text:s/>rašto Nr. S-558(1.1 Mr) „Dėl turto perd</text:span><text:span text:style-name="T204">avimo pagal patikėjimo sutartį“ nuorašas, 2 lapai.<text:s/></text:span></text:p>
      <text:p text:style-name="P205"><text:span text:style-name="T206">3</text:span><text:span text:style-name="T207">.</text:span><text:span text:style-name="T208"><text:tab/>Nekilnojamojo turto registro duomenų bazės išrašo ir nekilnojamojo daikto kadastrinių matavimų<text:s/></text:span><text:span text:style-name="T209">bylos dalies<text:s/></text:span><text:span text:style-name="T210"><text:s/>kopijos, 42 lapai.</text:span></text:p>
      <text:p text:style-name="P211"/>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Skyriaus vedėja</text:p>
          </table:table-cell>
          <table:table-cell table:style-name="TableCell220">
            <text:p text:style-name="P221"/>
          </table:table-cell>
          <table:table-cell table:style-name="TableCell222">
            <text:p text:style-name="P223">Ramutė Gaidamavičienė</text:p>
          </table:table-cell>
        </table:table-row>
      </table:table>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Normal"><text:span text:style-name="T252">Marina Gražina Beinarienė, tel. +370 385 37187,<text:s/></text:span>el. p.<text:s/><text:span text:style-name="T253">marina.beinariene</text:span><text:span text:style-name="T254">@</text:span><text:span text:style-name="T255">zarasa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075in"/>
      </style:footer-style>
    </style:page-layout>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133" style:parent-style-name="Normal" style:family="paragraph">
      <style:paragraph-properties fo:text-align="center">
        <style:tab-stops>
          <style:tab-stop style:type="center" style:position="3in"/>
          <style:tab-stop style:type="right" style:position="6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4-10-17T12:14:00Z</meta:creation-date>
    <dc:date>2024-10-17T12:14:00Z</dc:date>
    <meta:print-date>2024-10-08T10:37:00Z</meta:print-date>
    <meta:template xlink:href="Normal.dotm" xlink:type="simple"/>
    <meta:editing-cycles>2</meta:editing-cycles>
    <meta:editing-duration>PT0S</meta:editing-duration>
    <meta:document-statistic meta:page-count="3" meta:paragraph-count="36" meta:word-count="1059" meta:character-count="8492" meta:row-count="114" meta:non-whitespace-character-count="7469"/>
  </office:meta>
</office:document-meta>
</file>