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<text:s/></text:span><text:span text:style-name="T21">ernestą rimšelį</text:span><text:span text:style-name="T22"><text:s/>LIETUVOS APELIACINIO TEISMO TEISĖJ</text:span><text:span text:style-name="T23">u</text:span></text:p>
      <text:p text:style-name="P24"/>
      <text:p text:style-name="P25">2019<text:s/>m.<text:s text:c="14"/><text:s/><text:s text:c="2"/><text:s/>d. Nr. XIII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112 straipsnio trečiąja dalimi ir atsižvelgdamas į Lietuvos Respublikos Prezidento 201</text:span><text:span text:style-name="T32">9</text:span><text:span text:style-name="T33"><text:s/>m.<text:s/></text:span><text:span text:style-name="T34">rugsėjo</text:span><text:span text:style-name="T35"><text:s/></text:span><text:span text:style-name="T36">19</text:span><text:span text:style-name="T37"><text:s/>d. dekretą Nr. 1K-</text:span><text:span text:style-name="T38">73</text:span><text:span text:style-name="T39"><text:s/>„Dėl teikimo Lietuvos Respublikos Seimui pritarti<text:s/></text:span><text:span text:style-name="T40">Ernesto</text:span><text:span text:style-name="T41"><text:s/></text:span><text:span text:style-name="T42">Rimšelio</text:span><text:span text:style-name="T43"><text:s/>skyrimui Lietuvos apeliacinio teismo teisėj</text:span><text:span text:style-name="T44">u</text:span><text:span text:style-name="T45">“, n u t a r i a:</text:span></text:p>
      <text:p text:style-name="P46"><text:span text:style-name="T47">1</text:span><text:span text:style-name="T48"><text:s/>straipsnis.</text:span></text:p>
      <text:p text:style-name="P49"><text:span text:style-name="T50">Pritarti<text:s/></text:span><text:span text:style-name="T51">Ernesto Rimšelio</text:span><text:span text:style-name="T52"><text:s/>skyrimui Lietuvos apeliacinio teismo teisėj</text:span><text:span text:style-name="T53">u</text:span><text:span text:style-name="T54">.</text:span></text:p>
      <text:p text:style-name="P55"><text:span text:style-name="T56"><text:s text:c="5"/></text:span></text:p>
      <text:p text:style-name="P57"/>
      <text:p text:style-name="P58"/>
      <text:p text:style-name="P59"/>
      <text:p text:style-name="Normal"/>
      <text:p text:style-name="P60">Seimo Pirmininkas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6T07:37:00Z</meta:creation-date>
    <dc:date>2023-06-06T07:37:00Z</dc:date>
    <meta:print-date>2019-09-19T12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8" meta:character-count="622" meta:row-count="18" meta:non-whitespace-character-count="549"/>
  </office:meta>
</office:document-meta>
</file>