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3pt" fo:font-weight="bold" style:font-size-asian="13pt" style:font-weight-asian="bold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weight="bold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text-transform="uppercase" fo:font-weight="bold" officeooo:paragraph-rsid="001cf10b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c9211e" loext:opacity="100%" officeooo:rsid="0020dbb6" officeooo:paragraph-rsid="0021b308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officeooo:rsid="0020dbb6" officeooo:paragraph-rsid="0021b308" style:font-size-complex="12pt"/>
    </style:style>
    <style:style style:name="P9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1.27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weight="normal" officeooo:paragraph-rsid="001cf10b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fo:font-weight="normal" officeooo:rsid="001cf10b" officeooo:paragraph-rsid="001cf10b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normal" officeooo:rsid="001cf10b" officeooo:paragraph-rsid="001cf10b" style:font-size-asian="12pt" style:language-asian="lt" style:country-asian="L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05cm" fo:line-height="115%" fo:text-align="justify" style:justify-single-word="false" fo:text-indent="0cm" style:auto-text-indent="false">
        <style:tab-stops>
          <style:tab-stop style:position="0cm"/>
          <style:tab-stop style:position="2.223cm"/>
        </style:tab-stops>
      </style:paragraph-properties>
      <style:text-properties style:font-size-complex="12pt" style:font-weight-complex="bold"/>
    </style:style>
    <style:style style:name="P17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style:font-size-asian="13pt" style:font-weight-asian="bold"/>
    </style:style>
    <style:style style:name="P18" style:family="paragraph" style:parent-style-name="Standard" style:list-style-name="">
      <style:paragraph-properties fo:line-height="115%" fo:text-align="center" style:justify-single-word="false" fo:keep-with-next="always"/>
      <style:text-properties fo:text-transform="uppercase" fo:font-weight="bold" style:font-weight-asian="bold" style:font-size-complex="12pt"/>
    </style:style>
    <style:style style:name="T1" style:family="text">
      <style:text-properties officeooo:rsid="001cf10b"/>
    </style:style>
    <style:style style:name="T2" style:family="text">
      <style:text-properties style:font-name="Times New Roman" fo:font-size="12pt" officeooo:rsid="001cf10b" style:font-name-asian="Times New Roman1" style:font-size-asian="12pt" style:font-name-complex="Times New Roman1"/>
    </style:style>
    <style:style style:name="T3" style:family="text">
      <style:text-properties style:font-name="Times New Roman" fo:font-size="12pt" officeooo:rsid="001cf10b" fo:background-color="#ffffff" loext:char-shading-value="0" style:font-name-asian="Times New Roman1" style:font-size-asian="12pt" style:font-name-complex="Times New Roman1"/>
    </style:style>
    <style:style style:name="T4" style:family="text">
      <style:text-properties style:font-name="Times New Roman" fo:font-size="12pt" officeooo:rsid="001e7f6d" fo:background-color="#ffffff" loext:char-shading-value="0" style:font-name-asian="Times New Roman1" style:font-size-asian="12pt" style:font-name-complex="Times New Roman1"/>
    </style:style>
    <style:style style:name="T5" style:family="text">
      <style:text-properties style:font-name="Times New Roman" fo:font-size="12pt" officeooo:rsid="001f5b16" fo:background-color="#ffffff" loext:char-shading-value="0" style:font-name-asian="Times New Roman1" style:font-size-asian="12pt" style:font-name-complex="Times New Roman1"/>
    </style:style>
    <style:style style:name="T6" style:family="text">
      <style:text-properties style:font-name="Times New Roman" officeooo:rsid="001e7f6d" style:font-name-asian="Times New Roman1" style:font-name-complex="Times New Roman1"/>
    </style:style>
    <style:style style:name="T7" style:family="text">
      <style:text-properties fo:font-size="12pt" officeooo:rsid="001cf10b" style:font-size-asian="12pt" style:language-asian="lt" style:country-asian="LT"/>
    </style:style>
    <style:style style:name="T8" style:family="text">
      <style:text-properties fo:color="#000000" loext:opacity="100%" fo:font-size="12pt" style:font-size-asian="12pt" style:language-asian="lt" style:country-asian="LT"/>
    </style:style>
    <style:style style:name="T9" style:family="text">
      <style:text-properties fo:color="#000000" loext:opacity="100%" fo:font-size="12pt" officeooo:rsid="001cf10b" style:font-size-asian="12pt" style:language-asian="lt" style:country-asian="LT"/>
    </style:style>
    <style:style style:name="T10" style:family="text">
      <style:text-properties fo:color="#000000" loext:opacity="100%" fo:font-size="12pt" officeooo:rsid="000777b6" style:font-size-asian="12pt" style:language-asian="lt" style:country-asian="LT"/>
    </style:style>
    <style:style style:name="T11" style:family="text">
      <style:text-properties fo:color="#000000" loext:opacity="100%" fo:font-size="12pt" officeooo:rsid="00082ec5" style:font-size-asian="12pt" style:language-asian="lt" style:country-asian="LT"/>
    </style:style>
    <style:style style:name="T12" style:family="text">
      <style:text-properties officeooo:rsid="001e7f6d"/>
    </style:style>
    <style:style style:name="T13" style:family="text">
      <style:text-properties officeooo:rsid="001cf10b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ktas</text:p>
      <text:p text:style-name="P2"><text:tab/></text:p>
      <text:p text:style-name="P2"/>
      <text:p text:style-name="P3">PRIENŲ rajono savivaldybės taryba</text:p>
      <text:p text:style-name="P3"/>
      <text:h text:style-name="P18" text:outline-level="2"/>
      <text:p text:style-name="P6">SPRENDIMAS</text:p>
      <text:p text:style-name="P4">dėl VIEŠOSIOS ĮSTAIGOS „PRIENAI“ TEIKIAMŲ PASLAUGŲ įKAINiŲ PATVIRTINIMO</text:p>
      <text:p text:style-name="P6"/>
      <text:p text:style-name="P8">Nr. </text:p>
      <text:p text:style-name="P8">Prienai</text:p>
      <text:p text:style-name="P7"/>
      <text:p text:style-name="P13">Vadovaudamasi Lietuvos Respublikos vietos savivaldos įstatymo 1<text:span text:style-name="T1">5</text:span> straipsnio 2 dalies <text:span text:style-name="T2">29</text:span> punktu, Lietuvos Respublikos viešųjų įstaigų įstatymo 10 straipsnio 1 dalies 3 punktu ir 8 dalimi <text:span text:style-name="T1">bei atsižvelgdama į VšĮ „Prienai“ </text:span><text:span text:style-name="T13">202</text:span><text:span text:style-name="T3">4</text:span><text:span text:style-name="T13"> m. </text:span><text:span text:style-name="T3">vasario 14</text:span><text:span text:style-name="T13"> d. </text:span><text:span text:style-name="T4">prašymą</text:span><text:span text:style-name="T13"> Nr.(7.42Mr)GX-</text:span><text:span text:style-name="T5">107</text:span><text:span text:style-name="T1"> „Dėl VšĮ „Prienai“ teikiamų paslaugų įkainių patvirtinimo“, </text:span><text:span text:style-name="T7">Prienų rajono savivaldybės taryba <text:s text:c="31"/>n u s p r e n d ž i a</text:span><text:span text:style-name="T9">:</text:span></text:p>
      <text:p text:style-name="P15">1. Patvirtinti VšĮ „Prienai“ teikiamų paslaugų įkainius (pridedama).</text:p>
      <text:p text:style-name="P15">2. Pripažinti netekusiu galios Prienų rajono savivaldybės tarybos 2021 m. gruodžio 23 d. sprendim<text:span text:style-name="T6">ą</text:span> T3-263 „Dėl viešosios įstaigos „Prienai“ teikiamų paslaugų įkainių patvirtinimo“ <text:span text:style-name="T12">su visais pakeitimais ir papildymais</text:span>.</text:p>
      <text:p text:style-name="P14"><text:span text:style-name="T9">3. </text:span><text:span text:style-name="T8">Nustatyti, kad šis sprendimas įsigalioja 202</text:span><text:span text:style-name="T10">4</text:span><text:span text:style-name="T8"> m. </text:span><text:span text:style-name="T11">kovo</text:span><text:span text:style-name="T8"> 1 d.</text:span></text:p>
      <text:p text:style-name="P6"/>
      <text:p text:style-name="P16"><text:s text:c="10"/></text:p>
      <text:p text:style-name="P5">Savivaldybės meras<text:tab/><text:tab/><text:tab/><text:tab/><text:tab/><text:tab/><text:tab/> <text:s/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/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4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0"><draw:text-box fo:min-height="0.041cm" fo:min-width="0.041cm"><text:p text:style-name="MP2"><text:page-number text:select-page="current">2</text:page-number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ita</meta:initial-creator>
    <meta:editing-cycles>9</meta:editing-cycles>
    <meta:print-date>2022-11-10T07:50:00</meta:print-date>
    <meta:creation-date>2022-11-14T12:53:00</meta:creation-date>
    <dc:date>2024-02-20T12:59:14.415000000</dc:date>
    <meta:editing-duration>PT32M34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126" meta:character-count="934" meta:non-whitespace-character-count="768"/>
    <meta:user-defined meta:name="AppVersion">12.0000</meta:user-defined>
    <meta:template xlink:type="simple" xlink:actuate="onRequest" xlink:title="Normal" xlink:href=""/>
  </office:meta>
</office:document-meta>
</file>