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fo:color="#00B0F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 fo:background-color="#FFFFFF"/>
      <style:text-properties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/>
      <style:text-properties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ŠIAULIŲ MIESTO SAVIVALDYBĖS TARYBA</text:span></text:p>
      <text:p text:style-name="P9"/>
      <text:p text:style-name="P10">SPRENDIMAS</text:p>
      <text:p text:style-name="P11"><text:span text:style-name="T12">DĖL TURTO PERDAVIMO SAVIVALDYBĖS BIUDŽETINĖMS ĮSTAIGOMS<text:s/></text:span><text:span text:style-name="T13">PATIKĖJIMO TEISE</text:span></text:p>
      <text:p text:style-name="P14"/>
      <text:p text:style-name="P15">2024 m. <text:s text:c="12"/>Nr. T-</text:p>
      <text:p text:style-name="P16">Šiauliai</text:p>
      <text:p text:style-name="P17"/>
      <text:p text:style-name="P18"/>
      <text:p text:style-name="P19"><text:span text:style-name="T20">Vadovaudamasi Lietuvos Respublikos vietos savivaldos įstatymo 15 straipsnio 2 dalies 19 punktu, Lietuvos Respublikos valstybės ir savivaldybių turto valdymo, naudojimo ir disponavimo juo įstatymo 12 straipsnio 1 ir 2 dalimis, įgyvendindama Šiaulių miesto s</text:span><text:span text:style-name="T21">avivaldybės turto valdymo, naudojimo ir disponavimo juo tvarkos aprašo, patvirtinto Šiaulių miesto savivaldybės tarybos 2021 m. gruodžio 23 d. sprendimu Nr. T-496 „Dėl Šiaulių miesto savivaldybės turto valdymo, naudojimo ir disponavimo juo tvarkos aprašo p</text:span><text:span text:style-name="T22">atvirtinimo“, 12.2 papunktį,<text:s/></text:span><text:span text:style-name="T23">Šiaulių miesto savivaldybės<text:s/></text:span><text:span text:style-name="T24">taryba<text:s/></text:span><text:span text:style-name="T25">nusprendžia:</text:span></text:p>
      <text:p text:style-name="P26"><text:span text:style-name="T27">1</text:span><text:span text:style-name="T28">. Perduoti šio sprendimo priede nurodytoms Šiaulių miesto savivaldybės biudžetinėms</text:span><text:span text:style-name="T29"><text:s/></text:span><text:span text:style-name="T30">įstaigoms Šiaulių miesto savivaldybei nuosavybės teise priklausantį ilgalaikį materialųjį<text:s/></text:span><text:span text:style-name="T31">turtą – 45 vienetus elektros generatorių RATO R8500D</text:span><text:span text:style-name="T32"><text:s/>valdyti,<text:s/></text:span><text:span text:style-name="T33">naudoti ir disponuoti jais patikėjimo teise</text:span><text:span text:style-name="T34">.</text:span></text:p>
      <text:p text:style-name="P35"><text:span text:style-name="T36">2</text:span><text:span text:style-name="T37">. Įgalioti Šiaulių miesto savivaldybės administracijos direktorių pasirašyti šio sprendimo 1 punkte nurodyto turto perdavimo ir priėmimo aktus.</text:span></text:p>
      <text:p text:style-name="P38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39"/>
      <text:p text:style-name="P40"/>
      <text:p text:style-name="Normal"><text:span text:style-name="T4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11-13T15:09:00Z</meta:creation-date>
    <dc:date>2024-11-13T15:09:00Z</dc:date>
    <meta:print-date>2023-06-15T06:4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0" meta:character-count="1481" meta:row-count="26" meta:non-whitespace-character-count="1298"/>
  </office:meta>
</office:document-meta>
</file>