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size="9pt" style:font-size-asian="9pt"/>
    </style:style>
    <style:style style:name="P10" style:parent-style-name="Normal" style:family="paragraph">
      <style:paragraph-properties fo:text-align="center"/>
      <style:text-properties fo:font-size="9pt" style:font-size-asian="9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line-height="107%"/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line-height="107%"/>
      <style:text-properties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line-height="107%"/>
      <style:text-properties style:font-size-complex="12pt" fo:language="en" fo:country="GB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line-height="107%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line-height="107%"/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07%"/>
    </style:style>
    <style:style style:name="T31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line-height="107%"/>
    </style:style>
    <style:style style:name="T35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line-height="107%"/>
    </style:style>
    <style:style style:name="T40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line-height="107%"/>
    </style:style>
    <style:style style:name="T47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48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07%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line-height="107%"/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line-height="107%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line-height="107%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line-height="107%"/>
      <style:text-properties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line-height="107%"/>
      <style:text-properties style:font-size-complex="12p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line-height="107%"/>
      <style:text-properties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line-height="107%"/>
      <style:text-properties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line-height="107%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P89" style:parent-style-name="Normal" style:family="paragraph">
      <style:paragraph-properties fo:line-height="107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07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07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07%" fo:margin-left="0.5in" fo:text-indent="-0.2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07%" fo:margin-left="0.5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07%" fo:margin-left="0.5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07%" fo:margin-left="0.5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07%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line-height="107%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107%" fo:margin-left="0.5in" fo:text-indent="-0.2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07%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07%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line-height="107%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07%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107%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line-height="107%" fo:margin-left="0.5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line-height="107%"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line-height="107%"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line-height="107%"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 NARIAI</text:p>
      <text:p text:style-name="P8"/>
      <text:p text:style-name="P9">Gedimino pr. 53, 01109 Vilnius</text:p>
      <text:p text:style-name="P10">____________________________________________________________________________________________________</text:p>
      <text:p text:style-name="P11"/>
      <text:p text:style-name="P12">REZOLIUCIJA</text:p>
      <text:p text:style-name="P13"/>
      <text:p text:style-name="P14">DĖL HONKONGO ŽMONIŲ TEISIŲ IR LAISVIŲ</text:p>
      <text:p text:style-name="P15"/>
      <text:p text:style-name="P16"/>
      <text:p text:style-name="P17"/>
      <text:p text:style-name="P18">2020 m.<text:tab/><text:tab/><text:tab/>d.</text:p>
      <text:p text:style-name="P19"/>
      <text:p text:style-name="P20">Vilnius</text:p>
      <text:p text:style-name="P21"/>
      <text:p text:style-name="P22"/>
      <text:p text:style-name="P23"/>
      <text:p text:style-name="P24"/>
      <text:p text:style-name="P25"/>
      <text:p text:style-name="P26"><text:span text:style-name="T27">Lietuvos Respublikos Seimas,</text:span></text:p>
      <text:p text:style-name="P28"/>
      <text:p text:style-name="P29"/>
      <text:p text:style-name="Normal"/>
      <text:p text:style-name="P30"><text:span text:style-name="T31">pabrėždamas</text:span><text:span text:style-name="T32">, kad Honkongas ilgą laiką buvo gyvybingos laisvos visuomenės pavyzdys Rytų Azijoje ir kad tarptautinė bendruomenė giliai suinteresuota Honkongo stabilumu ir klestėjimu;</text:span></text:p>
      <text:p text:style-name="P33"/>
      <text:p text:style-name="P34"><text:span text:style-name="T35">giliai susirūpinęs</text:span><text:span text:style-name="T36"><text:s/>dėl Kinijos Liaudies Respublikos Nacionalinio liaudies kongreso sprendimo įvesti Honkongui skirtą nacionalinio saugumo įstatymą, kurio tiesioginis įvedimas iš Pekino, o ne per pačios Honkongo institucijas, kaip kad numatyta Honkongo Pagrindinio įstatymo 2</text:span><text:span text:style-name="T37">3 straipsnyje, suvaržytų Honkongo žmonių laisves, suardytų Honkongo autonomiją, o drauge – ir jo klestėjimo prielaidas;</text:span></text:p>
      <text:p text:style-name="P38"/>
      <text:p text:style-name="P39"><text:span text:style-name="T40">pabrėždamas</text:span><text:span text:style-name="T41">, kad Kinijos sprendimas įvesti Honkongui naują nacionalinio saugumo įstatymą tiesiogiai prieštarauja Kinijos tarptautiniams</text:span><text:span text:style-name="T42"><text:s/>įsipareigojimams pagal teisiškai įpareigojančios, Jungtinių Tautų Organizacijoje registruotos Kinijos ir Britanijos Jungtinės deklaracijos (</text:span><text:span text:style-name="T43">Sino-British Joint Declaration</text:span><text:span text:style-name="T44">) principus ir griauna joje įtvirtintą “vienos šalies, dviejų sistemų” modelį;</text:span></text:p>
      <text:p text:style-name="P45"/>
      <text:p text:style-name="P46"><text:span text:style-name="T47">konst</text:span><text:span text:style-name="T48">atuodamas</text:span><text:span text:style-name="T49">, kad naujasis nacionalinio saugumo įstatymas sukuria galimybę Honkongo gyventojus patraukti baudžiamojon atsakomybėn Honkonge už politinius nusikaltimus ir prieštarauja Honkongo Pagrindiniame įstatyme įtvirtintiems įsipareigojimams ginti Honkongo</text:span><text:span text:style-name="T50"><text:s/>žmonių teises, laikantis Tarptautinio pilietinių ir politinių teisių pakto ir Tarptautinio ekonominių, socialinių ir kultūrinių teisių pakto;</text:span></text:p>
      <text:p text:style-name="P51"/>
      <text:p text:style-name="P52"><text:span text:style-name="T53">ragina</text:span><text:span text:style-name="T54"><text:s/>Kinijos Liaudies Respublikos vyriausybę gerbti Kinijos tarptautinius įsipareigojimus, įtvirtintus Kinijos</text:span><text:span text:style-name="T55"><text:s/>ir Britanijos Jungtinėje deklaracijoje, ir atšaukti Honkongui skirto nacionalinio saugumo įstatymo įvedimą;</text:span></text:p>
      <text:p text:style-name="P56"/>
      <text:p text:style-name="P57"><text:span text:style-name="T58">palaiko</text:span><text:span text:style-name="T59"><text:s/></text:span><text:span text:style-name="T60">ir solidarizuojasi</text:span><text:span text:style-name="T61"><text:s/>su Jungtinės Karalystės, Australijos, Kanados ir Jungtinių Amerikos Valstijų 2020 m. gegužės 28 d. jungtiniu pareiškimu,<text:s/></text:span><text:span text:style-name="T62">inter alia</text:span><text:span text:style-name="T63"><text:s/>teigiančiu, jog “vienintelis kelias iš įtampų ir neramumų, kuriuos ši teritorija regėjo per pastaruosius metus,<text:s/></text:span><text:soft-page-break/><text:span text:style-name="T64">veda per pa</text:span><text:span text:style-name="T65">sitikėjimo Honkongo visuomenėje atk</text:span><text:span text:style-name="T66">ūrimą</text:span><text:span text:style-name="T67"><text:s/>leidžiant Honkongo žmonėms naudotis tomis teisėmis ir laisvėmis, kurios jiems buvo pažadėtos”;</text:span></text:p>
      <text:p text:style-name="P68"/>
      <text:p text:style-name="P69"><text:span text:style-name="T70">kviečia</text:span><text:span text:style-name="T71"><text:s/>Lietuvos Respublikos Prezidentą ir Vyriausybę palaikyti Honkongo žmonių teises ir laisves bei principingai gint</text:span><text:span text:style-name="T72">i tarptautinės teisės viršenybę Europos Sąjungos politiniuose formatuose, formuojant vieningą, principingą, pamatinėmis laisvės ir demokratijos vertybėmis grįstą Europos Sąjungos poziciją Kinijos vykdomų tarptautinės teisės ir žmogaus teisių pažeidimų atžv</text:span><text:span text:style-name="T73">ilgiu;</text:span></text:p>
      <text:p text:style-name="P74"/>
      <text:p text:style-name="P75"><text:span text:style-name="T76">siūlo</text:span><text:span text:style-name="T77"><text:s/>suteikti Lietuvoje prieglobstį Honkongo žmonėms, kuriems gresia Kinijos politinis persekiojimas ir represijos.</text:span></text:p>
      <text:p text:style-name="P78"/>
      <text:p text:style-name="P79"/>
      <text:p text:style-name="P80"/>
      <text:p text:style-name="P81"/>
      <text:p text:style-name="P82"/>
      <text:p text:style-name="P83">Seimo pirmininkas<text:tab/><text:tab/><text:tab/><text:tab/><text:tab/><text:tab/><text:tab/>Viktoras Pranckietis</text:p>
      <text:p text:style-name="P84"/>
      <text:p text:style-name="P85"/>
      <text:p text:style-name="P86"/>
      <text:p text:style-name="P87"><text:span text:style-name="T88">Seimo nariai:</text:span></text:p>
      <text:p text:style-name="Normal"/>
      <text:p text:style-name="P89"><text:span text:style-name="T90">1</text:span><text:span text:style-name="T91">)</text:span><text:span text:style-name="T92"><text:tab/>Mantas Adomėnas</text:span></text:p>
      <text:p text:style-name="P93"><text:span text:style-name="T94">2</text:span><text:span text:style-name="T95">)</text:span><text:span text:style-name="T96"><text:tab/>Gabrielius Landsbergis</text:span></text:p>
      <text:p text:style-name="P97"><text:span text:style-name="T98">3</text:span><text:span text:style-name="T99">)</text:span><text:span text:style-name="T100"><text:tab/></text:span><text:span text:style-name="T101">Dovilė Šakalienė</text:span></text:p>
      <text:p text:style-name="P102"><text:span text:style-name="T103">4</text:span><text:span text:style-name="T104">)</text:span><text:span text:style-name="T105"><text:tab/>Gintaras Steponavičius</text:span></text:p>
      <text:p text:style-name="P106"><text:span text:style-name="T107">5</text:span><text:span text:style-name="T108">)</text:span><text:span text:style-name="T109"><text:tab/>Dainius Kreivys</text:span></text:p>
      <text:p text:style-name="P110"><text:span text:style-name="T111">6</text:span><text:span text:style-name="T112">)</text:span><text:span text:style-name="T113"><text:tab/>Gintaras Vaičekauskas</text:span></text:p>
      <text:p text:style-name="P114"><text:span text:style-name="T115">7</text:span><text:span text:style-name="T116">)</text:span><text:span text:style-name="T117"><text:tab/>Aušra Papirtienė</text:span></text:p>
      <text:p text:style-name="P118"><text:span text:style-name="T119">8</text:span><text:span text:style-name="T120">)</text:span><text:span text:style-name="T121"><text:tab/>Naglis Puteikis</text:span></text:p>
      <text:p text:style-name="P122"><text:span text:style-name="T123">9</text:span><text:span text:style-name="T124">)</text:span><text:span text:style-name="T125"><text:tab/>Emanuelis Zingeris</text:span></text:p>
      <text:p text:style-name="P126"><text:span text:style-name="T127">10</text:span><text:span text:style-name="T128">)</text:span><text:span text:style-name="T129"><text:tab/>Rūta Miliūtė</text:span></text:p>
      <text:p text:style-name="P130"><text:span text:style-name="T131">11</text:span><text:span text:style-name="T132">)</text:span><text:span text:style-name="T133"><text:tab/>Vytautas Bakas</text:span></text:p>
      <text:p text:style-name="P134"><text:span text:style-name="T135">12</text:span><text:span text:style-name="T136">)</text:span><text:span text:style-name="T137"><text:tab/>Audronius Ažubalis</text:span></text:p>
      <text:p text:style-name="P138"><text:span text:style-name="T139">13</text:span><text:span text:style-name="T140">)</text:span><text:span text:style-name="T141"><text:tab/></text:span><text:span text:style-name="T142">Žygimantas Pavilionis</text:span></text:p>
      <text:p text:style-name="P143"><text:span text:style-name="T144">14</text:span><text:span text:style-name="T145">)</text:span><text:span text:style-name="T146"><text:tab/>Linas Balsys</text:span></text:p>
      <text:p text:style-name="P147"><text:span text:style-name="T148">15</text:span><text:span text:style-name="T149">)</text:span><text:span text:style-name="T150"><text:tab/>Gintarė Skaistė</text:span></text:p>
      <text:p text:style-name="P151"><text:span text:style-name="T152">16</text:span><text:span text:style-name="T153">)</text:span><text:span text:style-name="T154"><text:tab/>Radvilė Morkūnaitė-Mikulėnienė</text:span></text:p>
      <text:p text:style-name="P155"><text:span text:style-name="T156">17</text:span><text:span text:style-name="T157">)</text:span><text:span text:style-name="T158"><text:tab/>Edmundas Pupinis</text:span></text:p>
      <text:p text:style-name="P159"><text:span text:style-name="T160">18</text:span><text:span text:style-name="T161">)</text:span><text:span text:style-name="T162"><text:tab/>Vytautas Juozapaitis</text:span></text:p>
      <text:p text:style-name="P163"><text:span text:style-name="T164">19</text:span><text:span text:style-name="T165">)</text:span><text:span text:style-name="T166"><text:tab/>Andrius Navickas</text:span></text:p>
      <text:p text:style-name="P167"><text:span text:style-name="T168">20</text:span><text:span text:style-name="T169">)</text:span><text:span text:style-name="T170"><text:tab/>Povilas Urbšys</text:span></text:p>
      <text:p text:style-name="P171"><text:span text:style-name="T172">21</text:span><text:span text:style-name="T173">)</text:span><text:span text:style-name="T174"><text:tab/>Vytautas Kernagis</text:span></text:p>
      <text:p text:style-name="P175"><text:span text:style-name="T176">22</text:span><text:span text:style-name="T177">)</text:span><text:span text:style-name="T178"><text:tab/>Aistė Gedvilie</text:span><text:span text:style-name="T179">nė</text:span></text:p>
      <text:p text:style-name="P180"><text:span text:style-name="T181">23</text:span><text:span text:style-name="T182">)</text:span><text:span text:style-name="T183"><text:tab/>Irena Haase</text:span></text:p>
      <text:p text:style-name="P184"><text:span text:style-name="T185">24</text:span><text:span text:style-name="T186">)</text:span><text:span text:style-name="T187"><text:tab/>Ingrida Šimonytė</text:span></text:p>
      <text:p text:style-name="P188"><text:span text:style-name="T189">25</text:span><text:span text:style-name="T190">)</text:span><text:span text:style-name="T191"><text:tab/>Valerijus Simulik</text:span></text:p>
      <text:p text:style-name="P192"><text:span text:style-name="T193">26</text:span><text:span text:style-name="T194">)</text:span><text:span text:style-name="T195"><text:tab/>Simonas Gentvilas</text:span></text:p>
      <text:p text:style-name="P196"><text:span text:style-name="T197">27</text:span><text:span text:style-name="T198">)</text:span><text:span text:style-name="T199"><text:tab/>Monika Navickienė</text:span></text:p>
      <text:p text:style-name="P200"><text:span text:style-name="T201">28</text:span><text:span text:style-name="T202">)</text:span><text:span text:style-name="T203"><text:tab/>Andrius Kupčinskas</text:span></text:p>
      <text:p text:style-name="P204"><text:span text:style-name="T205">29</text:span><text:span text:style-name="T206">)</text:span><text:span text:style-name="T207"><text:tab/>Arvydas Anušauskas</text:span></text:p>
      <text:p text:style-name="P208"><text:span text:style-name="T209">30</text:span><text:span text:style-name="T210">)</text:span><text:span text:style-name="T211"><text:tab/>Laurynas Kasčiūnas</text:span></text:p>
      <text:p text:style-name="P212"><text:span text:style-name="T213">31</text:span><text:span text:style-name="T214">)</text:span><text:span text:style-name="T215"><text:tab/>Paulius Saudargas</text:span></text:p>
      <text:p text:style-name="P216"><text:span text:style-name="T217">32</text:span><text:span text:style-name="T218">)</text:span><text:span text:style-name="T219"><text:tab/>Justas<text:s/></text:span><text:span text:style-name="T220">Džiugelis</text:span></text:p>
      <text:p text:style-name="P221"><text:span text:style-name="T222">33</text:span><text:span text:style-name="T223">)</text:span><text:span text:style-name="T224"><text:tab/>Agnė Bilotaitė</text:span></text:p>
      <text:p text:style-name="P225"><text:span text:style-name="T226">34</text:span><text:span text:style-name="T227">)</text:span><text:span text:style-name="T228"><text:tab/>Viktorija Čmilytė-Nielsen</text:span></text:p>
      <text:p text:style-name="P229"><text:span text:style-name="T230">35</text:span><text:span text:style-name="T231">)</text:span><text:span text:style-name="T232"><text:tab/>Vilija Aleknaitė-Abramikienė</text:span></text:p>
      <text:p text:style-name="P233"><text:span text:style-name="T234">36</text:span><text:span text:style-name="T235">)</text:span><text:span text:style-name="T236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Adomenas</meta:initial-creator>
    <dc:creator>adlibuser</dc:creator>
    <meta:creation-date>2020-06-04T13:34:00Z</meta:creation-date>
    <dc:date>2020-06-04T13:34:00Z</dc:date>
    <meta:print-date>2020-04-22T08:5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81" meta:character-count="3775" meta:row-count="100" meta:non-whitespace-character-count="3329"/>
  </office:meta>
</office:document-meta>
</file>