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>
        <style:tab-stops>
          <style:tab-stop style:type="left" style:position="5.6111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5in"/>
      <style:text-properties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P36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left" style:position="5.430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text:s/></text:p>
      <text:p text:style-name="P7">BIUDŽETO SANDAROS ĮSTATYMO NR. I-430 11 STRAIPSNIO PAKEITIMO</text:p>
      <text:p text:style-name="P8">ĮSTATYMAS</text:p>
      <text:p text:style-name="P9"/>
      <text:p text:style-name="P10">2024 m.<text:tab/><text:tab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1 straipsnio pakeitimas</text:span></text:p>
      <text:p text:style-name="P17"><text:span text:style-name="T18">Papildyti 11 straipsnio 2 dalį 7 punktu:</text:span></text:p>
      <text:p text:style-name="P19"><text:span text:style-name="T20">„</text:span><text:span text:style-name="T21">7</text:span><text:span text:style-name="T22">) orlaivių avarijų, labai sunkių<text:s/></text:span><text:span text:style-name="T23">laivų avarijų, sunkių geležinkelių avarijų ir sunkių lynų kelio įrenginių avarijų saugos tyrimų išlaidoms padengti.“</text:span>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 2025 m. sausio 1 d.<text:s/></text:span></text:p>
      <text:p text:style-name="P31"/>
      <text:p text:style-name="P32"/>
      <text:p text:style-name="P33"><text:span text:style-name="T34">Skelbiu šį Lietuvos Respublikos Seimo</text:span><text:span text:style-name="T35"><text:s/>priimtą įstatymą.</text:span></text:p>
      <text:p text:style-name="P36"/>
      <text:p text:style-name="P37"/>
      <text:p text:style-name="P38"/>
      <text:p text:style-name="P39"><text:span text:style-name="T40">Respublikos Prezidentas</text:span><text:span text:style-name="T41"><text:tab/></text:span></text:p>
      <text:p text:style-name="P42"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9pt" style:font-size-asian="9pt" style:font-size-complex="9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civilinės saugos įstatymas</dc:title>
    <meta:initial-creator>Infolex</meta:initial-creator>
    <dc:creator>adlibuser</dc:creator>
    <meta:creation-date>2024-06-24T17:09:00Z</meta:creation-date>
    <dc:date>2024-06-24T17:09:00Z</dc:date>
    <meta:template xlink:href="Normal.dotm" xlink:type="simple"/>
    <meta:editing-cycles>2</meta:editing-cycles>
    <meta:editing-duration>PT0S</meta:editing-duration>
    <meta:user-defined meta:name="ContentTypeId">0x010100389CB81A9597004FA8E43A471406ADFB</meta:user-defined>
    <meta:user-defined meta:name="MediaServiceImageTags"/>
    <meta:document-statistic meta:page-count="1" meta:paragraph-count="1" meta:word-count="71" meta:character-count="560" meta:row-count="8" meta:non-whitespace-character-count="490"/>
  </office:meta>
</office:document-meta>
</file>