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GB" style:language-asian="en" style:country-asian="GB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en" fo:country="US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s" fo:country="E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name-asian="Lucida Sans Unicode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style:font-size-complex="12pt" style:language-asian="lt" style:country-asian="LT"/>
    </style:style>
    <style:style style:name="T86" style:parent-style-name="DefaultParagraphFont" style:family="text">
      <style:text-properties style:font-name-asian="Lucida Sans Unicode" style:font-size-complex="12pt" style:language-asian="ar" style:country-asian="SA"/>
    </style:style>
    <style:style style:name="T87" style:parent-style-name="DefaultParagraphFont" style:family="text">
      <style:text-properties style:font-name-asian="Lucida Sans Unicode" style:font-size-complex="12pt" style:language-asian="lt" style:country-asian="LT"/>
    </style:style>
    <style:style style:name="T88" style:parent-style-name="DefaultParagraphFont" style:family="text">
      <style:text-properties style:font-name-asian="Lucida Sans Unicode" style:font-size-complex="12pt" style:language-asian="ar" style:country-asian="SA"/>
    </style:style>
    <style:style style:name="T89" style:parent-style-name="DefaultParagraphFont" style:family="text">
      <style:text-properties style:font-name-asian="Lucida Sans Unicode"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name-asian="Lucida Sans Unicode"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3937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indent="0.3937in"/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indent="0.3937in"/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indent="0.3937in"/>
      <style:text-properties style:language-asian="lt" style:country-asian="LT" fo:hyphenate="false"/>
    </style:style>
    <style:style style:name="P125" style:parent-style-name="Normal" style:family="paragraph">
      <style:paragraph-properties fo:text-indent="0.3937in"/>
      <style:text-properties style:language-asian="lt" style:country-asian="LT" fo:hyphenate="false"/>
    </style:style>
    <style:style style:name="P126" style:parent-style-name="Normal" style:family="paragraph"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 LIETUVOS RESPUBLIKOS APLINKOS MINISTRO 2016 M. GRUODŽIO 30 D. ĮSAKYMO NR. D1-971 <text:s/>„DĖL STATYBOS TECHNINIO REGLAMENTO STR 1.07.03:2017 „STATINIŲ TECHNINĖS IR NAUDOJIMO PRIEŽIŪROS TVARKA. NAUJŲ NEKILNOJAMOJO TURTO KADASTRO OBJEKTŲ FORMAVIMO TVARKA“ PATVI</text:span><text:span text:style-name="T16">RTINIMO“ PAKEITIMO</text:span></text:p>
      <text:p text:style-name="P17"/>
      <text:p text:style-name="P18"><text:span text:style-name="T19">2024 m. <text:s text:c="17"/></text:span><text:span text:style-name="T20"><text:s text:c="9"/></text:span><text:span text:style-name="T21">d. Nr. D1-</text:span></text:p>
      <text:p text:style-name="P22">Vilnius</text:p>
      <text:p text:style-name="P23"/>
      <text:p text:style-name="P24"><text:span text:style-name="T25">1</text:span><text:span text:style-name="T26">. P a k e i č i u<text:s/></text:span><text:span text:style-name="T27">statybos techninį reglamentą STR 1.07.03:2017 „Statinių techninės ir naudojimo priežiūros tvarka. Naujų nekilnojamojo turto kadastro objektų formavimo tvarka“, p</text:span><text:span text:style-name="T28">atvirtintą</text:span><text:span text:style-name="T29"><text:s/>Lietuvos Respublikos aplinkos ministro 2016 m. gruodžio 30 d. įsakymu Nr. D1</text:span><text:span text:style-name="T30">‑971<text:s/></text:span><text:span text:style-name="T31">„Dėl statybos techninio reglamento STR 1.07.03:2017 „Statinių techninės ir naudojimo priežiūros tvarka. Naujų nekilnojamojo turto kadastro objektų formavimo tvarka“</text:span><text:span text:style-name="T32"><text:s/>patvirtinimo“:</text:span></text:p>
      <text:p text:style-name="P33"><text:span text:style-name="T34">1.1</text:span><text:span text:style-name="T35">. Papildau 44.3 papunkčiu:</text:span></text:p>
      <text:p text:style-name="P36"><text:span text:style-name="T37">„</text:span><text:span text:style-name="T38">44.3</text:span><text:span text:style-name="T39">.<text:s/></text:span><text:span text:style-name="T40">daugiabučių namų ir savivaldybėms nuosavybės teise priklausančių viešųjų pastatų kasmetinių apžiūrų – pastato elektroniniame techninės priežiūros žurnale (Reglamento 16 priedas);</text:span><text:span text:style-name="T41">“.</text:span></text:p>
      <text:p text:style-name="P42"><text:span text:style-name="T43">1.2</text:span><text:span text:style-name="T44">. Papil</text:span><text:span text:style-name="T45">dau<text:s/></text:span><text:span text:style-name="T46">53¹</text:span><text:span text:style-name="T47"><text:s/>punktu:</text:span></text:p>
      <text:p text:style-name="P48"><text:span text:style-name="T49">„53¹. Pastato elektroniniame techninės priežiūros žurnale (Reglamento 16 priedas) registruojami pastato nuolatinio stebėjimo metu pastebėti pamatų, laikančiųjų pertvarų ir kolonų, išorinių sienų, vidinių pertvarų, atskiriančių bendrojo<text:s/></text:span><text:span text:style-name="T50">naudojimo patalpas, perdangų, stogo, bendrojo naudojimo balkonų ir lodžijų, langų, išorinių durų, laiptinių laiptų konstrukcijų, išorinių laiptų, nuožulnų, stogelių, vandentiekio sistemų, nuotekų šalinimo sistemų, dujų sistemų, šildymo sistemų, karšto vand</text:span><text:span text:style-name="T51">ens sistemų, elektros sistemų, bendrosios vėdinimo sistemos, bendrosios oro kondicionavimo sistemos, gaisro aptikimo ir signalizavimo sistemos, lifto (liftų), šiukšlių šalinimo sistemos, lietaus nuotekų sistemos defektai ar deformacijos pagal pastatų būklė</text:span><text:span text:style-name="T52">s modelį.“</text:span></text:p>
      <text:p text:style-name="P53"><text:span text:style-name="T54">1.3</text:span><text:span text:style-name="T55">. Pakeičiu 56 punktą ir jį išdėstau taip:</text:span></text:p>
      <text:p text:style-name="P56"><text:span text:style-name="T57">„</text:span><text:span text:style-name="T58">56</text:span><text:span text:style-name="T59">. Statinio techninės priežiūros žurnalą, pastato elektroninį techninės priežiūros žurnalą rengia techninis prižiūrėtojas.“</text:span></text:p>
      <text:p text:style-name="P60"><text:span text:style-name="T61">1.4</text:span><text:span text:style-name="T62">. Papildau<text:s/></text:span><text:span text:style-name="T63">87.2¹ papunkčiu:</text:span></text:p>
      <text:p text:style-name="P64"><text:span text:style-name="T65">„</text:span><text:span text:style-name="T66">87.2</text:span><text:span text:style-name="T67">¹.<text:s/></text:span><text:span text:style-name="T68">daugiabučių<text:s/></text:span><text:span text:style-name="T69">namų kasmetinės apžiūros – pagal pastato elektroniniame techninės priežiūros žurnale numatytą pastatų būklės modelį (Reglamento 16 priedas);“.</text:span></text:p>
      <text:p text:style-name="P70"><text:span text:style-name="T71">1.5</text:span><text:span text:style-name="T72">. Pakeičiu 88.3 papunktį ir jį išdėstau taip:</text:span></text:p>
      <text:p text:style-name="P73"><text:span text:style-name="T74">„</text:span><text:span text:style-name="T75">88.3</text:span><text:span text:style-name="T76">. periodines (sezonines) ar kasmetines pagal Regl</text:span><text:span text:style-name="T77">amento 16 priedą apžiūras – techninis prižiūrėtojas, pagal kompetenciją pasitelkdamas namo inžinerinių sistemų techninius prižiūrėtojus ir kitus specialistus, dalyvaujant namo savininkų atstovui (jei išrinktas);“.</text:span></text:p>
      <text:p text:style-name="P78"><text:span text:style-name="T79">1.6</text:span><text:span text:style-name="T80">. Pakeičiu 101 punktą ir jį išd</text:span><text:span text:style-name="T81">ėstau taip:</text:span></text:p>
      <text:p text:style-name="P82"><text:span text:style-name="T83">„</text:span><text:span text:style-name="T84">101</text:span><text:span text:style-name="T85">. N</text:span><text:span text:style-name="T86">uolatinių stebėjimų, p</text:span><text:span text:style-name="T87">eriodinių (sezoninių), specializuotų<text:s/></text:span><text:span text:style-name="T88">apžiūrų, statinio tyrimų, ekspertizės, energinio audito ar energinio naudingumo sertifikavimo metu atlikti namo būklės įvertinimai aprašomi ir registruojami statinio techninės<text:s/></text:span><text:span text:style-name="T89">priežiūros žurnale (Reglamento 2 priedas), <text:s/>apžiūrų aktuose (Reglamento 3 priedas), techninėse ataskaitose [9.30], taip pat kasmetiniame<text:s/></text:span><text:span text:style-name="T90">pastato elektroniniame techninės priežiūros žurnale (Reglamento 16 priedas)</text:span><text:span text:style-name="T91">.</text:span><text:span text:style-name="T92">“</text:span></text:p>
      <text:p text:style-name="P93"><text:span text:style-name="T94">1.7</text:span><text:span text:style-name="T95">. Pakeičiu 104.7 papunktį ir j</text:span><text:span text:style-name="T96">į išdėstau taip:</text:span></text:p>
      <text:p text:style-name="P97"><text:span text:style-name="T98">„</text:span><text:span text:style-name="T99">104.7</text:span><text:span text:style-name="T100">. pagal kompetenciją išduoda Reglamento 14 ir 15 prieduose nustatytos formos pažymas apie patalpų ar statinio naudojimą pagal Nekilnojamojo turto kadastre įrašytą paskirtį – pagal viešojo administravimo subjektų pateiktus prašymus.</text:span><text:span text:style-name="T101">“</text:span></text:p>
      <text:p text:style-name="P102"><text:span text:style-name="T103">1.8</text:span><text:span text:style-name="T104">. Pakeičiu 105.1 papunktį ir jį išdėstau taip:</text:span></text:p>
      <text:p text:style-name="P105"><text:span text:style-name="T106">„</text:span><text:span text:style-name="T107">105.1</text:span><text:span text:style-name="T108">. į Naudotojų sąrašą įrašytų statinių, kurie įtraukti į Subjektų patvirtintus statinių metinius Naudojimo priežiūros planus, rengiamus vadovaujantis Viešojo administravimo įstatymo nuostat</text:span><text:span text:style-name="T109">omis, skirtomis planiniams ūkio subjektų veiklos patikrinimams (šis reikalavimas netaikomas ypatingiesiems statiniams, kurie priskiriami ypatingųjų statinių kategorijai todėl, kad jie yra kultūros paveldo statiniai); naudojamo statinio, kuriame įvyko avari</text:span><text:span text:style-name="T110">ja ir (ar) nustatyta jos grėsmė, pastebėtos deformacijos ir (ar) gautas pranešimas dėl jų ar kai yra prielaidų, kad stichinių nelaimių ir (ar) ekstremalių įvykių metu pažeisti esminiai statinių reikalavimai; statinio, dėl kurio gautas skundas, prašymas ar<text:s/></text:span><text:span text:style-name="T111">pranešimas apie techninės priežiūros nevykdymą ir (ar) netinkamą vykdymą.</text:span><text:span text:style-name="T112">“</text:span></text:p>
      <text:p text:style-name="P113"><text:span text:style-name="T114">1.9</text:span><text:span text:style-name="T115">. Pakeičiu 15 priedą ir jį išdėstau nauja redakcija (pridedama).</text:span></text:p>
      <text:p text:style-name="P116"><text:span text:style-name="T117">1.10</text:span><text:span text:style-name="T118">. Papildau 16 priedu (pridedama).</text:span></text:p>
      <text:p text:style-name="P119"><text:span text:style-name="T120">2</text:span><text:span text:style-name="T121">.<text:s/></text:span><text:span text:style-name="T122">N u s t a t a u, kad šio įsakymo 1.1–1.6, 1.10<text:s/></text:span><text:span text:style-name="T123">papunkčiai įsigalioja 2025 m. lapkričio 1 d.</text:span></text:p>
      <text:p text:style-name="P124"/>
      <text:p text:style-name="P125"/>
      <text:p text:style-name="Normal"/>
      <text:p text:style-name="P126"><text:span text:style-name="T127">Aplin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Rimkevičius</meta:initial-creator>
    <dc:creator>adlibuser</dc:creator>
    <meta:creation-date>2024-10-14T10:11:00Z</meta:creation-date>
    <dc:date>2024-10-14T10:11:00Z</dc: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3" meta:paragraph-count="42" meta:word-count="518" meta:character-count="4430" meta:row-count="127" meta:non-whitespace-character-count="3954"/>
  </office:meta>
</office:document-meta>
</file>