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0986in" fo:text-indent="0.5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text-align="center" fo:line-height="0.25in" fo:background-color="#FFFFFF"/>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keep-with-next="always" fo:text-align="center" fo:text-indent="0.043in" fo:background-color="#FFFFFF"/>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keep-with-next="always" fo:text-align="center" fo:background-color="#FFFFFF"/>
      <style:text-properties fo:color="#000000" style:font-size-complex="12pt" style:language-asian="lt" style:country-asian="LT"/>
    </style:style>
    <style:style style:name="P8" style:parent-style-name="Normal" style:family="paragraph">
      <style:paragraph-properties fo:keep-with-next="always" fo:text-align="center" fo:background-color="#FFFFFF"/>
      <style:text-properties fo:color="#000000" style:font-size-complex="12pt" style:language-asian="lt" style:country-asian="LT"/>
    </style:style>
    <style:style style:name="P9" style:parent-style-name="Normal" style:family="paragraph">
      <style:paragraph-properties fo:keep-with-next="always" fo:text-align="center" fo:background-color="#FFFFFF"/>
      <style:text-properties fo:color="#000000" style:font-size-complex="12pt" style:language-asian="lt" style:country-asian="LT"/>
    </style:style>
    <style:style style:name="P10" style:parent-style-name="Normal" style:family="paragraph">
      <style:paragraph-properties fo:text-align="justify" fo:line-height="0.25in" fo:text-indent="0.4923in"/>
      <style:text-properties fo:font-weight="bold" style:font-weight-asian="bold" style:font-size-complex="12pt" fo:background-color="#00FFFF"/>
    </style:style>
    <style:style style:name="P11" style:parent-style-name="Normal" style:family="paragraph">
      <style:paragraph-properties fo:text-align="justify" fo:line-height="0.25in" fo:text-indent="0.492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line-height="0.25in"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0.25in"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25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0.25in" fo:text-indent="0.4923in"/>
    </style:style>
    <style:style style:name="P26" style:parent-style-name="Normal" style:family="paragraph">
      <style:paragraph-properties fo:text-align="justify" fo:line-height="0.25in"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0.25in"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25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25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0.25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0.25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0.25in" fo:text-indent="0.4923in"/>
    </style:style>
    <style:style style:name="P52" style:parent-style-name="Normal" style:family="paragraph">
      <style:paragraph-properties fo:text-align="justify" fo:line-height="0.25in" fo:text-indent="0.4923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0.25in" fo:margin-left="0.7423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0.25in"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line-height="0.25in" fo:text-indent="0.5in"/>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P67" style:parent-style-name="Normal" style:family="paragraph">
      <style:paragraph-properties fo:text-align="justify" fo:line-height="0.25in"/>
      <style:text-properties fo:color="#000000" style:font-size-complex="12pt" style:language-asian="lt" style:country-asian="LT"/>
    </style:style>
    <style:style style:name="P68" style:parent-style-name="Normal" style:family="paragraph">
      <style:paragraph-properties fo:text-align="justify" fo:line-height="0.25in"/>
      <style:text-properties fo:color="#000000" style:font-size-complex="12pt" style:language-asian="lt" style:country-asian="LT"/>
    </style:style>
    <style:style style:name="P69" style:parent-style-name="Normal"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 style:parent-style-name="Normal"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 style:parent-style-name="Normal"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Projektas<text:s/></text:span></text:p>
      <text:p text:style-name="P3"/>
      <text:p text:style-name="P4">LIETUVOS RESPUBLIKOS</text:p>
      <text:p text:style-name="P5">MOKESČIŲ ADMINISTRAVIMO ĮSTATYMO NR. IX-2112 33 IR 36 STRAIPSNIŲ PAKEITIMo<text:s/></text:p>
      <text:p text:style-name="P6">ĮSTATYMAS</text:p>
      <text:p text:style-name="P7"/>
      <text:p text:style-name="P8">2019 m.                      d. Nr.</text:p>
      <text:p text:style-name="P9">Vilnius</text:p>
      <text:p text:style-name="P10"/>
      <text:p text:style-name="P11"><text:span text:style-name="T12">1</text:span><text:span text:style-name="T13"><text:s/>straipsnis.<text:s/></text:span><text:span text:style-name="T14">33 straipsnio pakeitimas</text:span></text:p>
      <text:p text:style-name="P15"><text:span text:style-name="T16">1</text:span><text:span text:style-name="T17">. Papildyti 33 straipsnį nauju 21 punktu:</text:span></text:p>
      <text:p text:style-name="P18"><text:span text:style-name="T19">„</text:span><text:span text:style-name="T20">21</text:span><text:span text:style-name="T21">) centrinio mokesčių administratoriaus nustatyta tvarka priimti automatizuotu duomenų tvarkymu, įskaitant profiliavimą, grindžiamus sprendimus;“.</text:span></text:p>
      <text:p text:style-name="P22"><text:span text:style-name="T23">2</text:span><text:span text:style-name="T24">. Buvusį 33 straipsnio 21 punktą laikyti 22 punktu.</text:span></text:p>
      <text:p text:style-name="P25"/>
      <text:p text:style-name="P26"><text:span text:style-name="T27">2</text:span><text:span text:style-name="T28"><text:s/>straipsnis.<text:s/></text:span><text:span text:style-name="T29">36 straipsnio pakeitimas</text:span></text:p>
      <text:p text:style-name="P30"><text:span text:style-name="T31">1</text:span><text:span text:style-name="T32">.</text:span><text:span text:style-name="T33"><text:tab/>Papildyti 36 straipsnį nauju 13 punktu:</text:span></text:p>
      <text:p text:style-name="P34"><text:span text:style-name="T35">„</text:span><text:span text:style-name="T36">13</text:span><text:span text:style-name="T37">) tvarkyti mokesčių apskaičiavimo teisingumui pagrįsti reikalingus asmens duomenis;“.</text:span></text:p>
      <text:p text:style-name="P38"><text:span text:style-name="T39">2</text:span><text:span text:style-name="T40">. Papildyti 36 straipsnį nauju 14 punktu:</text:span></text:p>
      <text:p text:style-name="P41"><text:span text:style-name="T42">„</text:span><text:span text:style-name="T43">14</text:span><text:span text:style-name="T44">)</text:span><text:span text:style-name="T45"><text:s/></text:span><text:span text:style-name="T46">pareikšti savo požiūrį dėl mokesčių administratoriaus priimtų sprendimų, kurie grindžiami automatizuotu duomenų tvarkymu, įskaitant profiliavimą, ir reikalauti, kad tokius sprendimus peržiūrėtų ir motyvuotus paaiškinimus dėl jų pateiktų ar juos pakeistų ta</text:span><text:span text:style-name="T47">m įgaliotas mokesčių administratoriaus pareigūnas;“.<text:s/></text:span></text:p>
      <text:p text:style-name="P48"><text:span text:style-name="T49">3</text:span><text:span text:style-name="T50">. Buvusį 36 straipsnio 13 punktą laikyti 15 punktu.</text:span></text:p>
      <text:p text:style-name="P51"/>
      <text:p text:style-name="P52"><text:span text:style-name="T53">3</text:span><text:span text:style-name="T54"><text:s/>straipsnis.<text:s/></text:span><text:span text:style-name="T55">Įstatymo įsigaliojimas ir įgyvendinimas</text:span></text:p>
      <text:p text:style-name="P56"><text:span text:style-name="T57">1</text:span><text:span text:style-name="T58">.</text:span><text:span text:style-name="T59"><text:tab/>Šio įstatymo 1 straipsnis ir 2 straipsnio 2 dalis įsigalioja 2019 m. gegu</text:span><text:span text:style-name="T60">žės 1 d.<text:s/></text:span></text:p>
      <text:p text:style-name="P61"><text:span text:style-name="T62">2</text:span><text:span text:style-name="T63">. Centrinis mokesčių administratorius iki 2019 m. balandžio 30 d. priima šio įstatymo 1 straipsnio įgyvendinamuosius teisės aktus.</text:span></text:p>
      <text:p text:style-name="P64"/>
      <text:p text:style-name="P65"><text:span text:style-name="T66">Skelbiu šį Lietuvos Respublikos Seimo priimtą įstatymą.</text:span></text:p>
      <text:p text:style-name="P67"/>
      <text:p text:style-name="P68">Respublikos Prezidentas</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as Bersekerskas</meta:initial-creator>
    <dc:creator>adlibuser</dc:creator>
    <meta:creation-date>2019-02-13T11:14:00Z</meta:creation-date>
    <dc:date>2019-02-13T11:14:00Z</dc:date>
    <meta:print-date>2016-09-12T09:41:00Z</meta:print-date>
    <meta:template xlink:href="Normal.dotm" xlink:type="simple"/>
    <meta:editing-cycles>2</meta:editing-cycles>
    <meta:editing-duration>PT0S</meta:editing-duration>
    <meta:user-defined meta:name="KSOProductBuildVer">1033-10.1.0.5584</meta:user-defined>
    <meta:document-statistic meta:page-count="1" meta:paragraph-count="20" meta:word-count="179" meta:character-count="1438" meta:row-count="34" meta:non-whitespace-character-count="1279"/>
  </office:meta>
</office:document-meta>
</file>