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margin-left="3.5in" fo:text-indent="1.5in">
        <style:tab-stops/>
      </style:paragraph-properties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-asian="Calibri" fo:font-style="italic" style:font-style-asian="italic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<text:span text:style-name="T14">ELEKTRONINIŲ PINIGŲ IR ELEKTRONINIŲ PINIGŲ ĮSTAIGŲ ĮSTATYMO<text:s/></text:span><text:span text:style-name="T15"><text:line-break/>NR. XI-1868 15 straipsnio PAKEITIMO</text:span></text:p>
      <text:p text:style-name="P16"><text:span text:style-name="T17">ĮSTATYMAS</text:span></text:p>
      <text:p text:style-name="P18"/>
      <text:p text:style-name="P19">2020 m. <text:s text:c="26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5 straipsnio pakeitimas</text:span></text:p>
      <text:p text:style-name="P26"><text:span text:style-name="T27">Pakeisti 15 straipsnio 9 dalį ir ją išdėstyti taip:<text:s/></text:span></text:p>
      <text:p text:style-name="P28"><text:span text:style-name="T29">„</text:span><text:span text:style-name="T30">9</text:span><text:span text:style-name="T31">. Apie licencijos galiojimo panaikinimą arba sustabdymą ir sustabdymo panaikinimą priežiūros institucija skelbia savo interneto svetainėje.<text:s/></text:span><text:span text:style-name="T32">Apie licencijos galiojimo panaikinimą arba sustabdymą</text:span><text:span text:style-name="T33"><text:s/></text:span><text:span text:style-name="T34">ir su</text:span><text:span text:style-name="T35">stabdymo panaikinimą, įskaitant</text:span><text:span text:style-name="T36"><text:s/></text:span><text:span text:style-name="T37">licencijos galiojimo panaikinimo ar sustabdymo priežastis, priežiūros institucija praneša Europos bankininkystės institucijai Europos Komisijos priimtų deleguotųjų teisės aktų, kaip nurodyta Direktyvos (ES) 2015/2366 15 stra</text:span><text:span text:style-name="T38">ipsnio 4 ir 5 dalyse, nustatyta tvarka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0 m. gegužės 1 d.</text:span></text:p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Normal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20-03-09T07:35:00Z</meta:creation-date>
    <dc:date>2020-03-09T07:35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6" meta:word-count="113" meta:character-count="962" meta:row-count="50" meta:non-whitespace-character-count="865"/>
  </office:meta>
</office:document-meta>
</file>