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style:font-style-complex="italic"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etter-kerning="true"/>
    </style:style>
    <style:style style:name="T129" style:parent-style-name="DefaultParagraphFont" style:family="text">
      <style:text-properties style:letter-kerning="true" style:font-size-complex="12pt"/>
    </style:style>
    <style:style style:name="T130" style:parent-style-name="DefaultParagraphFont" style:family="text">
      <style:text-properties fo:font-weight="bold" style:font-weight-asian="bold" style:font-weight-complex="bold" style:letter-kerning="true"/>
    </style:style>
    <style:style style:name="T131" style:parent-style-name="DefaultParagraphFont" style:family="text">
      <style:text-properties fo:font-weight="bold" style:font-weight-asian="bold" style:font-weight-complex="bold"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fo:background-color="#FFFFFF"/>
    </style:style>
    <style:style style:name="T170" style:parent-style-name="DefaultParagraphFont" style:family="text">
      <style:text-properties style:font-style-complex="italic" fo:background-color="#FFFFFF"/>
    </style:style>
    <style:style style:name="T171" style:parent-style-name="DefaultParagraphFont" style:family="text">
      <style:text-properties style:font-weight-complex="bold" style:font-style-complex="italic"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fo:font-weight="bold" style:font-weight-asian="bold" style:font-weight-complex="bold"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name-asian="Arial" fo:font-weight="bold" style:font-weight-asian="bold" style:font-weight-complex="bold"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T240" style:parent-style-name="DefaultParagraphFont" style:family="text">
      <style:text-properties fo:font-style="italic" style:font-style-asian="italic" style:font-style-complex="italic" style:letter-kerning="tru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letter-kerning="true"/>
    </style:style>
    <style:style style:name="T285" style:parent-style-name="DefaultParagraphFont" style:family="text">
      <style:text-properties style:letter-kerning="true" style:font-size-complex="12pt"/>
    </style:style>
    <style:style style:name="T286" style:parent-style-name="DefaultParagraphFont" style:family="text">
      <style:text-properties fo:font-weight="bold" style:font-weight-asian="bold" style:letter-kerning="tru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fo:font-weight="bold" style:font-weight-asian="bold" style:font-weight-complex="bold" style:letter-kerning="true"/>
    </style:style>
    <style:style style:name="T307" style:parent-style-name="DefaultParagraphFont" style:family="text">
      <style:text-properties fo:font-weight="bold" style:font-weight-asian="bold" style:font-weight-complex="bold" style:letter-kerning="true"/>
    </style:style>
    <style:style style:name="T308" style:parent-style-name="DefaultParagraphFont" style:family="text">
      <style:text-properties style:font-weight-complex="bold" style:letter-kerning="true"/>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letter-kerning="true"/>
    </style:style>
    <style:style style:name="T311" style:parent-style-name="DefaultParagraphFont" style:family="text">
      <style:text-properties style:letter-kerning="true" style:font-size-complex="12pt"/>
    </style:style>
    <style:style style:name="T312" style:parent-style-name="DefaultParagraphFont" style:family="text">
      <style:text-properties fo:font-weight="bold" style:font-weight-asian="bold" style:font-weight-complex="bold" style:letter-kerning="true"/>
    </style:style>
    <style:style style:name="T313" style:parent-style-name="DefaultParagraphFont" style:family="text">
      <style:text-properties style:letter-kerning="tru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letter-kerning="true"/>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font-weight="bold" style:font-weight-asian="bold" style:font-weight-complex="bold"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letter-kerning="true"/>
    </style:style>
    <style:style style:name="T358" style:parent-style-name="DefaultParagraphFont" style:family="text">
      <style:text-properties style:letter-kerning="true" style:font-size-complex="12p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fo:background-color="#FFFFFF"/>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letter-kerning="true" style:font-size-complex="12pt"/>
    </style:style>
    <style:style style:name="T376" style:parent-style-name="DefaultParagraphFont" style:family="text">
      <style:text-properties fo:font-weight="bold" style:font-weight-asian="bold" style:font-weight-complex="bold"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weight-complex="bold" style:font-style-complex="italic"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letter-kerning="true"/>
    </style:style>
    <style:style style:name="T412" style:parent-style-name="DefaultParagraphFont" style:family="text">
      <style:text-properties style:letter-kerning="true" style:font-size-complex="12pt"/>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font-style-complex="italic"/>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fo:font-weight="bold" style:font-weight-asian="bold" style:font-weight-complex="bold"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15%" fo:text-indent="0.5in"/>
      <style:text-properties style:letter-kerning="true" style:font-size-complex="12pt"/>
    </style:style>
    <style:style style:name="P436" style:parent-style-name="Normal" style:family="paragraph">
      <style:paragraph-properties fo:text-align="justify" fo:line-height="115%" fo:text-indent="0.5in"/>
      <style:text-properties style:letter-kerning="true" style:font-size-complex="12pt"/>
    </style:style>
    <style:style style:name="P437" style:parent-style-name="Normal" style:family="paragraph">
      <style:paragraph-properties fo:text-align="justify" fo:line-height="115%" fo:text-indent="0.5in"/>
      <style:text-properties style:letter-kerning="true" style:font-size-complex="12pt"/>
    </style:style>
    <style:style style:name="P438" style:parent-style-name="Normal" style:family="paragraph">
      <style:paragraph-properties fo:text-align="justify" fo:line-height="115%" fo:text-indent="0.5in"/>
      <style:text-properties style:letter-kerning="true" style:font-size-complex="12pt"/>
    </style:style>
    <style:style style:name="P439" style:parent-style-name="Normal" style:family="paragraph">
      <style:paragraph-properties fo:text-align="justify" fo:line-height="115%"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letter-kerning="true" style:font-size-complex="12pt"/>
    </style:style>
    <style:style style:name="T442" style:parent-style-name="DefaultParagraphFont" style:family="text">
      <style:text-properties fo:font-weight="bold" style:font-weight-asian="bold" style:font-weight-complex="bold" style:letter-kerning="tru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etter-kerning="true" style:font-size-complex="12pt"/>
    </style:style>
    <style:style style:name="P445" style:parent-style-name="Normal" style:family="paragraph">
      <style:paragraph-properties fo:text-align="justify" fo:line-height="115%"/>
      <style:text-properties fo:font-weight="bold" style:font-weight-asian="bold" style:font-weight-complex="bold"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P577" style:parent-style-name="Normal" style:family="paragraph">
      <style:paragraph-properties fo:text-align="justify" fo:line-height="115%"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letter-kerning="true" style:font-size-complex="12pt"/>
    </style:style>
    <style:style style:name="T632" style:parent-style-name="DefaultParagraphFont" style:family="text">
      <style:text-properties fo:font-weight="bold" style:font-weight-asian="bold" style:font-weight-complex="bold" style:letter-kerning="tru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T636" style:parent-style-name="DefaultParagraphFont" style:family="text">
      <style:text-properties style:letter-kerning="true"/>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style>
    <style:style style:name="P642" style:parent-style-name="Normal" style:family="paragraph">
      <style:paragraph-properties fo:text-align="justify" fo:line-height="115%" fo:text-indent="0.5in"/>
    </style:style>
    <style:style style:name="P643" style:parent-style-name="Normal" style:family="paragraph">
      <style:paragraph-properties fo:text-align="justify" fo:line-height="115%" fo:text-indent="0.5in"/>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style:style>
    <style:style style:name="P649" style:parent-style-name="Normal" style:family="paragraph">
      <style:paragraph-properties fo:text-align="justify" fo:line-height="115%" fo:text-indent="0.5in"/>
    </style:style>
    <style:style style:name="T650" style:parent-style-name="DefaultParagraphFont" style:family="text">
      <style:text-properties fo:font-weight="bold" style:font-weight-asian="bold" style:font-weight-complex="bold" style:letter-kerning="true" style:font-size-complex="12pt"/>
    </style:style>
    <style:style style:name="T651" style:parent-style-name="DefaultParagraphFont" style:family="text">
      <style:text-properties fo:font-weight="bold" style:font-weight-asian="bold" style:font-weight-complex="bold" style:letter-kerning="true" style:font-size-complex="12pt"/>
    </style:style>
    <style:style style:name="T65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653" style:parent-style-name="DefaultParagraphFont" style:family="text">
      <style:text-properties fo:font-weight="bold" style:font-weight-asian="bold" style:font-weight-complex="bold" style:letter-kerning="true" style:font-size-complex="12pt"/>
    </style:style>
    <style:style style:name="T654" style:parent-style-name="DefaultParagraphFont" style:family="text">
      <style:text-properties fo:font-weight="bold" style:font-weight-asian="bold" style:font-weight-complex="bold" style:letter-kerning="true"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size-complex="12pt" fo:language="l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fo:language="lt"/>
    </style:style>
    <style:style style:name="T670" style:parent-style-name="DefaultParagraphFont" style:family="text">
      <style:text-properties fo:language="lt"/>
    </style:style>
    <style:style style:name="T671" style:parent-style-name="DefaultParagraphFont" style:family="text">
      <style:text-properties fo:language="lt"/>
    </style:style>
    <style:style style:name="T672" style:parent-style-name="DefaultParagraphFont" style:family="text">
      <style:text-properties fo:language="lt"/>
    </style:style>
    <style:style style:name="T673" style:parent-style-name="DefaultParagraphFont" style:family="text">
      <style:text-properties fo:language="lt"/>
    </style:style>
    <style:style style:name="T674" style:parent-style-name="DefaultParagraphFont" style:family="text">
      <style:text-properties fo:language="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fo:language="lt"/>
    </style:style>
    <style:style style:name="T677" style:parent-style-name="DefaultParagraphFont" style:family="text">
      <style:text-properties style:font-size-complex="12pt" fo:language="lt"/>
    </style:style>
    <style:style style:name="T678" style:parent-style-name="DefaultParagraphFont" style:family="text">
      <style:text-properties style:font-size-complex="12pt" fo:language="lt"/>
    </style:style>
    <style:style style:name="T679" style:parent-style-name="DefaultParagraphFont" style:family="text">
      <style:text-properties style:font-size-complex="12pt" fo:language="lt"/>
    </style:style>
    <style:style style:name="T680" style:parent-style-name="DefaultParagraphFont" style:family="text">
      <style:text-properties style:font-size-complex="12pt" fo:language="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style>
    <style:style style:name="T689" style:parent-style-name="DefaultParagraphFont" style:family="text">
      <style:text-properties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fo:font-style="italic" style:font-style-asian="italic" style:font-style-complex="italic"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fo:font-style="italic" style:font-style-asian="italic" style:font-style-complex="italic"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line-height="115%" fo:text-indent="0.5in"/>
    </style:style>
    <style:style style:name="P727" style:parent-style-name="Normal" style:family="paragraph">
      <style:paragraph-properties fo:text-align="justify" fo:line-height="115%" fo:text-indent="0.5in"/>
    </style:style>
    <style:style style:name="P728" style:parent-style-name="Normal" style:family="paragraph">
      <style:paragraph-properties fo:text-align="justify" fo:line-height="115%" fo:text-indent="0.5in"/>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fo:font-weight="bold" style:font-weight-asian="bold" style:font-weight-complex="bold" style:letter-kerning="true"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P775" style:parent-style-name="Normal" style:family="paragraph">
      <style:paragraph-properties fo:text-align="justify" fo:line-height="115%"/>
    </style:style>
    <style:style style:name="P776" style:parent-style-name="Normal" style:family="paragraph">
      <style:paragraph-properties fo:text-align="justify" fo:line-height="115%" fo:text-indent="0.5in"/>
    </style:style>
    <style:style style:name="T777" style:parent-style-name="DefaultParagraphFont" style:family="text">
      <style:text-properties fo:font-weight="bold" style:font-weight-asian="bold" style:font-weight-complex="bold" style:letter-kerning="true" style:font-size-complex="12pt"/>
    </style:style>
    <style:style style:name="T778" style:parent-style-name="DefaultParagraphFont" style:family="text">
      <style:text-properties fo:font-weight="bold" style:font-weight-asian="bold" style:font-weight-complex="bold" style:letter-kerning="true" style:font-size-complex="12pt"/>
    </style:style>
    <style:style style:name="T779" style:parent-style-name="DefaultParagraphFont" style:family="text">
      <style:text-properties fo:font-weight="bold" style:font-weight-asian="bold" style:font-weight-complex="bold" style:letter-kerning="true"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letter-kerning="true"/>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T786" style:parent-style-name="DefaultParagraphFont" style:family="text">
      <style:text-properties style:letter-kerning="true"/>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size-complex="12pt" fo:language="l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etter-kerning="true" style:font-size-complex="12pt"/>
    </style:style>
    <style:style style:name="T874" style:parent-style-name="DefaultParagraphFont" style:family="text">
      <style:text-properties fo:font-weight="bold" style:font-weight-asian="bold" style:font-weight-complex="bold" style:letter-kerning="true"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etter-kerning="true" style:font-size-complex="12pt"/>
    </style:style>
    <style:style style:name="P877" style:parent-style-name="Normal" style:family="paragraph">
      <style:paragraph-properties fo:text-align="center" fo:line-height="115%" fo:text-indent="0.5in"/>
      <style:text-properties fo:font-weight="bold" style:font-weight-asian="bold" style:font-weight-complex="bold" style:letter-kerning="true" style:font-size-complex="12pt"/>
    </style:style>
    <style:style style:name="P878" style:parent-style-name="Normal" style:family="paragraph">
      <style:paragraph-properties fo:line-height="115%" fo:text-indent="0.5in"/>
    </style:style>
    <style:style style:name="T879" style:parent-style-name="DefaultParagraphFont" style:family="text">
      <style:text-properties fo:font-weight="bold" style:font-weight-asian="bold" style:font-weight-complex="bold" style:letter-kerning="true" style:font-size-complex="12pt"/>
    </style:style>
    <style:style style:name="T880" style:parent-style-name="DefaultParagraphFont" style:family="text">
      <style:text-properties fo:font-weight="bold" style:font-weight-asian="bold" style:font-weight-complex="bold" style:letter-kerning="true" style:font-size-complex="12pt"/>
    </style:style>
    <style:style style:name="T88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882" style:parent-style-name="DefaultParagraphFont" style:family="text">
      <style:text-properties fo:font-weight="bold" style:font-weight-asian="bold" style:font-weight-complex="bold" style:letter-kerning="true" style:font-size-complex="12pt"/>
    </style:style>
    <style:style style:name="T883" style:parent-style-name="DefaultParagraphFont" style:family="text">
      <style:text-properties fo:font-weight="bold" style:font-weight-asian="bold" style:font-weight-complex="bold" style:letter-kerning="true" style:font-size-complex="12p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5in">
        <style:tab-stops>
          <style:tab-stop style:type="left" style:position="0.393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tab-stops>
          <style:tab-stop style:type="left" style:position="0.393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style>
    <style:style style:name="P918" style:parent-style-name="Normal" style:family="paragraph">
      <style:paragraph-properties fo:text-align="justify" fo:line-height="115%" fo:text-indent="0.5in">
        <style:tab-stops>
          <style:tab-stop style:type="left" style:position="0.393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fo:text-indent="0.5in">
        <style:tab-stops>
          <style:tab-stop style:type="left" style:position="0.393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in">
        <style:tab-stops>
          <style:tab-stop style:type="left" style:position="0.3937in"/>
        </style:tab-stops>
      </style:paragraph-properties>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P930" style:parent-style-name="Normal" style:family="paragraph">
      <style:paragraph-properties fo:text-align="justify" fo:line-height="115%" fo:text-indent="0.5in">
        <style:tab-stops>
          <style:tab-stop style:type="left" style:position="0.393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fo:text-indent="0.5in">
        <style:tab-stops>
          <style:tab-stop style:type="left" style:position="0.393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4923in">
        <style:tab-stops>
          <style:tab-stop style:type="left" style:position="0.3937in"/>
        </style:tab-stops>
      </style:paragraph-properties>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P942" style:parent-style-name="Normal" style:family="paragraph">
      <style:paragraph-properties fo:text-align="justify" fo:line-height="115%" fo:text-indent="0.5in"/>
    </style:style>
    <style:style style:name="P943" style:parent-style-name="Normal" style:family="paragraph">
      <style:paragraph-properties fo:text-align="justify" fo:line-height="115%" fo:text-indent="0.5in"/>
    </style:style>
    <style:style style:name="T944" style:parent-style-name="DefaultParagraphFont" style:family="text">
      <style:text-properties fo:font-weight="bold" style:font-weight-asian="bold" style:font-weight-complex="bold" style:letter-kerning="true" style:font-size-complex="12pt"/>
    </style:style>
    <style:style style:name="T945" style:parent-style-name="DefaultParagraphFont" style:family="text">
      <style:text-properties fo:font-weight="bold" style:font-weight-asian="bold" style:font-weight-complex="bold" style:letter-kerning="true" style:font-size-complex="12pt"/>
    </style:style>
    <style:style style:name="T946" style:parent-style-name="DefaultParagraphFont" style:family="text">
      <style:text-properties fo:font-weight="bold" style:font-weight-asian="bold" style:font-weight-complex="bold" style:letter-kerning="true"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T956" style:parent-style-name="DefaultParagraphFont" style:family="text">
      <style:text-properties style:letter-kerning="true"/>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line-height="115%"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T993" style:parent-style-name="DefaultParagraphFont" style:family="text">
      <style:text-properties style:language-asian="en" style:country-asian="GB"/>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89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89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89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895in"/>
    </style:style>
    <style:style style:name="P1014" style:parent-style-name="Normal" style:family="paragraph">
      <style:paragraph-properties fo:line-height="115%" fo:text-indent="0.5in"/>
    </style:style>
    <style:style style:name="T1015" style:parent-style-name="DefaultParagraphFont" style:family="text">
      <style:text-properties fo:font-weight="bold" style:font-weight-asian="bold" style:font-weight-complex="bold" style:letter-kerning="true" style:font-size-complex="12pt"/>
    </style:style>
    <style:style style:name="T1016" style:parent-style-name="DefaultParagraphFont" style:family="text">
      <style:text-properties fo:font-weight="bold" style:font-weight-asian="bold" style:font-weight-complex="bold" style:letter-kerning="true"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line-height="115%" fo:text-indent="0.489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4895in"/>
    </style:style>
    <style:style style:name="P1023" style:parent-style-name="Normal" style:family="paragraph">
      <style:paragraph-properties fo:text-align="justify" fo:line-height="115%" fo:text-indent="0.489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326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4895in"/>
    </style:style>
    <style:style style:name="T1031" style:parent-style-name="DefaultParagraphFont" style:family="text">
      <style:text-properties style:font-size-complex="12pt"/>
    </style:style>
    <style:style style:name="T1032" style:parent-style-name="DefaultParagraphFont" style:family="text">
      <style:text-properties fo:background-color="#E6E6E6"/>
    </style:style>
    <style:style style:name="P1033" style:parent-style-name="Normal" style:family="paragraph">
      <style:paragraph-properties fo:text-align="justify" fo:line-height="115%" fo:text-indent="0.4895in"/>
    </style:style>
    <style:style style:name="P1034" style:parent-style-name="Normal" style:family="paragraph">
      <style:paragraph-properties fo:text-align="justify" fo:line-height="115%" fo:text-indent="0.4895in"/>
    </style:style>
    <style:style style:name="P1035" style:parent-style-name="Normal" style:family="paragraph">
      <style:paragraph-properties fo:text-align="justify" fo:line-height="115%" fo:text-indent="0.489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15%"/>
    </style:style>
    <style:style style:name="P1040" style:parent-style-name="Normal" style:family="paragraph">
      <style:paragraph-properties fo:text-align="justify" fo:line-height="115%" fo:text-indent="0.5in"/>
    </style:style>
    <style:style style:name="T1041" style:parent-style-name="DefaultParagraphFont" style:family="text">
      <style:text-properties fo:font-weight="bold" style:font-weight-asian="bold" style:font-weight-complex="bold" style:letter-kerning="true" style:font-size-complex="12pt"/>
    </style:style>
    <style:style style:name="T1042" style:parent-style-name="DefaultParagraphFont" style:family="text">
      <style:text-properties fo:font-weight="bold" style:font-weight-asian="bold" style:font-weight-complex="bold" style:letter-kerning="true" style:font-size-complex="12pt"/>
    </style:style>
    <style:style style:name="T1043" style:parent-style-name="DefaultParagraphFont" style:family="text">
      <style:text-properties fo:font-weight="bold" style:font-weight-asian="bold" style:font-weight-complex="bold" style:letter-kerning="true"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1056" style:parent-style-name="DefaultParagraphFont" style:family="text">
      <style:text-properties fo:background-color="#FFFFFF"/>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line-height="115%"/>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923in"/>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Tahoma"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Tahoma"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Tahoma" style:font-size-complex="12pt"/>
    </style:style>
    <style:style style:name="P1137" style:parent-style-name="Normal" style:family="paragraph">
      <style:paragraph-properties fo:text-align="justify" fo:line-height="115%"/>
    </style:style>
    <style:style style:name="P1138" style:parent-style-name="Normal" style:family="paragraph">
      <style:paragraph-properties fo:text-align="justify" fo:line-height="115%" fo:text-indent="0.5in"/>
    </style:style>
    <style:style style:name="T1139" style:parent-style-name="DefaultParagraphFont" style:family="text">
      <style:text-properties fo:font-weight="bold" style:font-weight-asian="bold" style:font-weight-complex="bold" style:letter-kerning="true" style:font-size-complex="12pt"/>
    </style:style>
    <style:style style:name="T1140" style:parent-style-name="DefaultParagraphFont" style:family="text">
      <style:text-properties fo:font-weight="bold" style:font-weight-asian="bold" style:font-weight-complex="bold" style:letter-kerning="true" style:font-size-complex="12pt"/>
    </style:style>
    <style:style style:name="T1141" style:parent-style-name="DefaultParagraphFont" style:family="text">
      <style:text-properties fo:font-weight="bold" style:font-weight-asian="bold" style:font-weight-complex="bold" style:letter-kerning="true" style:font-size-complex="12pt"/>
    </style:style>
    <style:style style:name="P1142" style:parent-style-name="Normal" style:family="paragraph">
      <style:paragraph-properties fo:text-align="justify" fo:line-height="115%" fo:text-indent="0.5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fo:background-color="#E6E6E6"/>
    </style:style>
    <style:style style:name="P1146" style:parent-style-name="Normal" style:family="paragraph">
      <style:paragraph-properties fo:text-align="justify" fo:line-height="115%" fo:text-indent="0.5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line-height="115%" fo:text-indent="0.5in"/>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fo:line-height="115%"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line-height="115%"/>
    </style:style>
    <style:style style:name="P1171" style:parent-style-name="Normal" style:family="paragraph">
      <style:paragraph-properties fo:text-align="justify" fo:line-height="115%" fo:text-indent="0.5in"/>
    </style:style>
    <style:style style:name="T1172" style:parent-style-name="DefaultParagraphFont" style:family="text">
      <style:text-properties fo:font-weight="bold" style:font-weight-asian="bold" style:font-weight-complex="bold" style:letter-kerning="true" style:font-size-complex="12pt"/>
    </style:style>
    <style:style style:name="T1173" style:parent-style-name="DefaultParagraphFont" style:family="text">
      <style:text-properties fo:font-weight="bold" style:font-weight-asian="bold" style:font-weight-complex="bold" style:letter-kerning="true" style:font-size-complex="12pt"/>
    </style:style>
    <style:style style:name="T1174" style:parent-style-name="DefaultParagraphFont" style:family="text">
      <style:text-properties fo:font-weight="bold" style:font-weight-asian="bold" style:font-weight-complex="bold" style:letter-kerning="true" style:font-size-complex="12pt"/>
    </style:style>
    <style:style style:name="P1175" style:parent-style-name="Normal" style:family="paragraph">
      <style:paragraph-properties fo:text-align="justify" fo:line-height="115%" fo:text-indent="0.5in"/>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T1180" style:parent-style-name="DefaultParagraphFont" style:family="text">
      <style:text-properties style:font-name-asian="Calibri" fo:font-style="italic" style:font-style-asian="italic"/>
    </style:style>
    <style:style style:name="T1181" style:parent-style-name="DefaultParagraphFont" style:family="text">
      <style:text-properties style:font-name-asian="Calibri" fo:font-style="italic" style:font-style-asian="italic"/>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P1184" style:parent-style-name="Normal" style:family="paragraph">
      <style:paragraph-properties fo:text-align="justify" fo:line-height="115%" fo:text-indent="0.5in"/>
    </style:style>
    <style:style style:name="T1185" style:parent-style-name="DefaultParagraphFont" style:family="text">
      <style:text-properties style:font-name-asian="Calibri"/>
    </style:style>
    <style:style style:name="T1186" style:parent-style-name="DefaultParagraphFont" style:family="text">
      <style:text-properties style:font-name-asian="Calibri"/>
    </style:style>
    <style:style style:name="T1187" style:parent-style-name="DefaultParagraphFont" style:family="text">
      <style:text-properties style:font-name-asian="Calibri"/>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4923in">
        <style:tab-stops>
          <style:tab-stop style:type="left" style:position="0.2958in"/>
        </style:tab-stops>
      </style:paragraph-properties>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P1200" style:parent-style-name="Normal" style:family="paragraph">
      <style:paragraph-properties fo:text-align="justify" fo:line-height="115%" fo:text-indent="0.5in"/>
    </style:style>
    <style:style style:name="P1201" style:parent-style-name="Normal" style:family="paragraph">
      <style:paragraph-properties fo:line-height="115%" fo:text-indent="0.5in"/>
    </style:style>
    <style:style style:name="T1202" style:parent-style-name="DefaultParagraphFont" style:family="text">
      <style:text-properties fo:font-weight="bold" style:font-weight-asian="bold" style:font-weight-complex="bold" style:letter-kerning="true" style:font-size-complex="12pt"/>
    </style:style>
    <style:style style:name="T1203" style:parent-style-name="DefaultParagraphFont" style:family="text">
      <style:text-properties fo:font-weight="bold" style:font-weight-asian="bold" style:font-weight-complex="bold" style:letter-kerning="true" style:font-size-complex="12pt"/>
    </style:style>
    <style:style style:name="T1204" style:parent-style-name="DefaultParagraphFont" style:family="text">
      <style:text-properties fo:font-weight="bold" style:font-weight-asian="bold" style:font-weight-complex="bold" style:letter-kerning="true"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T1208" style:parent-style-name="DefaultParagraphFont" style:family="text">
      <style:text-properties style:letter-kerning="true"/>
    </style:style>
    <style:style style:name="T1209" style:parent-style-name="DefaultParagraphFont" style:family="text">
      <style:text-properties style:letter-kerning="true"/>
    </style:style>
    <style:style style:name="T1210" style:parent-style-name="DefaultParagraphFont" style:family="text">
      <style:text-properties style:letter-kerning="true"/>
    </style:style>
    <style:style style:name="T1211" style:parent-style-name="DefaultParagraphFont" style:family="text">
      <style:text-properties style:letter-kerning="true"/>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36" style:parent-style-name="DefaultParagraphFont" style:family="text">
      <style:text-properties style:letter-kerning="true" style:font-size-complex="12pt"/>
    </style:style>
    <style:style style:name="T123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38" style:parent-style-name="DefaultParagraphFont" style:family="text">
      <style:text-properties style:letter-kerning="true" style:font-size-complex="12pt"/>
    </style:style>
    <style:style style:name="T123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line-height="115%" fo:text-indent="0.5in"/>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font-name-asian="Calibri"/>
    </style:style>
    <style:style style:name="P1248" style:parent-style-name="Normal" style:family="paragraph">
      <style:paragraph-properties fo:text-align="justify" fo:line-height="115%" fo:text-indent="0.5in"/>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FF"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letter-kerning="true"/>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line-height="115%" fo:text-indent="0.5in"/>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letter-kerning="true"/>
    </style:style>
    <style:style style:name="T1278" style:parent-style-name="DefaultParagraphFont" style:family="text">
      <style:text-properties style:letter-kerning="true"/>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letter-kerning="true"/>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letter-kerning="true"/>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P1294" style:parent-style-name="Normal" style:family="paragraph">
      <style:paragraph-properties fo:text-align="justify" fo:line-height="115%" fo:text-indent="0.5in"/>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paragraph-properties fo:line-height="115%" fo:text-indent="0.5in"/>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P1312" style:parent-style-name="Normal" style:family="paragraph">
      <style:paragraph-properties fo:line-height="115%"/>
    </style:style>
    <style:style style:name="P1313" style:parent-style-name="Normal" style:family="paragraph">
      <style:paragraph-properties fo:line-height="115%" fo:text-indent="0.5in"/>
    </style:style>
    <style:style style:name="T1314" style:parent-style-name="DefaultParagraphFont" style:family="text">
      <style:text-properties fo:font-weight="bold" style:font-weight-asian="bold" style:font-weight-complex="bold" style:letter-kerning="true" style:font-size-complex="12pt"/>
    </style:style>
    <style:style style:name="T1315" style:parent-style-name="DefaultParagraphFont" style:family="text">
      <style:text-properties fo:font-weight="bold" style:font-weight-asian="bold" style:font-weight-complex="bold" style:letter-kerning="true" style:font-size-complex="12pt"/>
    </style:style>
    <style:style style:name="T1316" style:parent-style-name="DefaultParagraphFont" style:family="text">
      <style:text-properties fo:font-weight="bold" style:font-weight-asian="bold" style:font-weight-complex="bold" style:letter-kerning="true" style:font-size-complex="12pt"/>
    </style:style>
    <style:style style:name="T1317" style:parent-style-name="DefaultParagraphFont" style:family="text">
      <style:text-properties fo:font-weight="bold" style:font-weight-asian="bold" style:font-weight-complex="bold" style:letter-kerning="true" style:font-size-complex="12pt"/>
    </style:style>
    <style:style style:name="P1318" style:parent-style-name="Normal" style:family="paragraph">
      <style:paragraph-properties fo:text-align="justify" fo:line-height="115%" fo:text-indent="0.5in"/>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P1322" style:parent-style-name="Normal" style:family="paragraph">
      <style:paragraph-properties fo:text-align="justify" fo:line-height="115%" fo:text-indent="0.5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style>
    <style:style style:name="T1328" style:parent-style-name="DefaultParagraphFont" style:family="text">
      <style:text-properties style:font-size-complex="12pt"/>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letter-kerning="true"/>
    </style:style>
    <style:style style:name="T1337" style:parent-style-name="DefaultParagraphFont" style:family="text">
      <style:text-properties style:letter-kerning="true"/>
    </style:style>
    <style:style style:name="T1338" style:parent-style-name="DefaultParagraphFont" style:family="text">
      <style:text-properties style:font-name-asian="Aptos" fo:color="#000000"/>
    </style:style>
    <style:style style:name="T1339" style:parent-style-name="DefaultParagraphFont" style:family="text">
      <style:text-properties style:font-size-complex="12pt"/>
    </style:style>
    <style:style style:name="T1340" style:parent-style-name="DefaultParagraphFont" style:family="text">
      <style:text-properties style:font-name-asian="Aptos" fo:color="#000000"/>
    </style:style>
    <style:style style:name="T1341" style:parent-style-name="DefaultParagraphFont" style:family="text">
      <style:text-properties style:font-size-complex="12pt"/>
    </style:style>
    <style:style style:name="T1342" style:parent-style-name="DefaultParagraphFont" style:family="text">
      <style:text-properties style:letter-kerning="true"/>
    </style:style>
    <style:style style:name="T1343" style:parent-style-name="DefaultParagraphFont" style:family="text">
      <style:text-properties style:letter-kerning="true"/>
    </style:style>
    <style:style style:name="T1344" style:parent-style-name="DefaultParagraphFont" style:family="text">
      <style:text-properties style:font-name-asian="Aptos" fo:color="#000000"/>
    </style:style>
    <style:style style:name="P1345" style:parent-style-name="Normal" style:family="paragraph">
      <style:paragraph-properties fo:text-align="justify" fo:line-height="115%"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fo:font-weight="bold" style:font-weight-asian="bold" style:font-weight-complex="bold" style:letter-kerning="true" style:font-size-complex="12pt"/>
    </style:style>
    <style:style style:name="T1353" style:parent-style-name="DefaultParagraphFont" style:family="text">
      <style:text-properties style:letter-kerning="true" style:font-size-complex="12pt"/>
    </style:style>
    <style:style style:name="P1354" style:parent-style-name="Normal" style:family="paragraph">
      <style:paragraph-properties fo:text-align="justify" fo:line-height="115%" fo:text-indent="0.5in"/>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P1357" style:parent-style-name="Normal" style:family="paragraph">
      <style:paragraph-properties fo:line-height="115%"/>
    </style:style>
    <style:style style:name="P1358" style:parent-style-name="Normal" style:family="paragraph">
      <style:paragraph-properties fo:line-height="115%" fo:text-indent="0.5in"/>
    </style:style>
    <style:style style:name="T1359" style:parent-style-name="DefaultParagraphFont" style:family="text">
      <style:text-properties fo:font-weight="bold" style:font-weight-asian="bold" style:font-weight-complex="bold" style:letter-kerning="true" style:font-size-complex="12pt"/>
    </style:style>
    <style:style style:name="T1360" style:parent-style-name="DefaultParagraphFont" style:family="text">
      <style:text-properties fo:font-weight="bold" style:font-weight-asian="bold" style:font-weight-complex="bold" style:letter-kerning="true" style:font-size-complex="12pt"/>
    </style:style>
    <style:style style:name="T1361" style:parent-style-name="DefaultParagraphFont" style:family="text">
      <style:text-properties fo:font-weight="bold" style:font-weight-asian="bold" style:font-weight-complex="bold" style:letter-kerning="true" style:font-size-complex="12p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5in"/>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style>
    <style:style style:name="P1414" style:parent-style-name="Normal" style:family="paragraph">
      <style:paragraph-properties fo:text-align="justify" fo:line-height="115%" fo:text-indent="0.5in"/>
    </style:style>
    <style:style style:name="P1415" style:parent-style-name="Normal" style:family="paragraph">
      <style:paragraph-properties fo:line-height="115%" fo:text-indent="0.5in"/>
    </style:style>
    <style:style style:name="T1416" style:parent-style-name="DefaultParagraphFont" style:family="text">
      <style:text-properties fo:font-weight="bold" style:font-weight-asian="bold" style:font-weight-complex="bold" style:letter-kerning="true" style:font-size-complex="12pt"/>
    </style:style>
    <style:style style:name="T1417" style:parent-style-name="DefaultParagraphFont" style:family="text">
      <style:text-properties fo:font-weight="bold" style:font-weight-asian="bold" style:font-weight-complex="bold" style:letter-kerning="true" style:font-size-complex="12pt"/>
    </style:style>
    <style:style style:name="T1418" style:parent-style-name="DefaultParagraphFont" style:family="text">
      <style:text-properties fo:font-weight="bold" style:font-weight-asian="bold" style:font-weight-complex="bold" style:letter-kerning="true" style:font-size-complex="12pt"/>
    </style:style>
    <style:style style:name="P141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15%"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242424" style:font-size-complex="12pt"/>
    </style:style>
    <style:style style:name="T1461" style:parent-style-name="DefaultParagraphFont" style:family="text">
      <style:text-properties style:font-weight-complex="bold" fo:color="#242424"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style>
    <style:style style:name="P146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242424" style:font-size-complex="12pt"/>
    </style:style>
    <style:style style:name="T1470" style:parent-style-name="DefaultParagraphFont" style:family="text">
      <style:text-properties style:font-weight-complex="bold" fo:color="#242424"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4923in"/>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line-height="115%"/>
    </style:style>
    <style:style style:name="P1531" style:parent-style-name="Normal" style:family="paragraph">
      <style:paragraph-properties fo:line-height="115%"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line-height="115%"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line-height="115%"/>
    </style:style>
    <style:style style:name="P1556" style:parent-style-name="Normal" style:family="paragraph">
      <style:paragraph-properties fo:line-height="115%" fo:text-indent="0.5in"/>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fo:font-weight="bold" style:font-weight-asian="bold" style:font-weight-complex="bold" style:letter-kerning="true" style:font-size-complex="12p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P1572" style:parent-style-name="Normal" style:family="paragraph">
      <style:paragraph-properties fo:text-align="justify" fo:line-height="115%" fo:text-indent="0.5in"/>
    </style:style>
    <style:style style:name="P1573" style:parent-style-name="Normal" style:family="paragraph">
      <style:paragraph-properties fo:text-align="justify" fo:line-height="115%" fo:text-indent="0.5in"/>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fo:font-style="italic" style:font-style-asian="italic" style:font-style-complex="italic"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line-height="115%" fo:text-indent="0.5in"/>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5in"/>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en" style:country-asian="GB"/>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2pt" style:language-asian="en" style:country-asian="GB"/>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style:font-size-complex="12pt" style:language-asian="en" style:country-asian="GB"/>
    </style:style>
    <style:style style:name="T1630" style:parent-style-name="DefaultParagraphFont" style:family="text">
      <style:text-properties style:font-size-complex="12pt" style:language-asian="en" style:country-asian="GB"/>
    </style:style>
    <style:style style:name="T1631" style:parent-style-name="DefaultParagraphFont" style:family="text">
      <style:text-properties style:font-size-complex="12pt" style:language-asian="en" style:country-asian="GB"/>
    </style:style>
    <style:style style:name="T1632" style:parent-style-name="DefaultParagraphFont" style:family="text">
      <style:text-properties style:font-size-complex="12pt" style:language-asian="en" style:country-asian="GB"/>
    </style:style>
    <style:style style:name="P1633" style:parent-style-name="Normal" style:family="paragraph">
      <style:paragraph-properties fo:line-height="115%"/>
    </style:style>
    <style:style style:name="P1634" style:parent-style-name="Normal" style:family="paragraph">
      <style:paragraph-properties fo:text-align="justify" fo:line-height="115%" fo:text-indent="0.5in"/>
    </style:style>
    <style:style style:name="T1635" style:parent-style-name="DefaultParagraphFont" style:family="text">
      <style:text-properties fo:font-weight="bold" style:font-weight-asian="bold" style:font-weight-complex="bold" style:letter-kerning="true" style:font-size-complex="12pt"/>
    </style:style>
    <style:style style:name="T1636" style:parent-style-name="DefaultParagraphFont" style:family="text">
      <style:text-properties fo:font-weight="bold" style:font-weight-asian="bold" style:font-weight-complex="bold" style:letter-kerning="true"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margin-left="0.75in" fo:text-indent="-0.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line-height="115%"/>
    </style:style>
    <style:style style:name="P1663" style:parent-style-name="Normal" style:family="paragraph">
      <style:paragraph-properties fo:line-height="115%" fo:text-indent="0.5in"/>
    </style:style>
    <style:style style:name="T1664" style:parent-style-name="DefaultParagraphFont" style:family="text">
      <style:text-properties fo:font-weight="bold" style:font-weight-asian="bold" style:font-weight-complex="bold" style:letter-kerning="true" style:font-size-complex="12pt"/>
    </style:style>
    <style:style style:name="T1665" style:parent-style-name="DefaultParagraphFont" style:family="text">
      <style:text-properties fo:font-weight="bold" style:font-weight-asian="bold" style:font-weight-complex="bold" style:letter-kerning="true"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5in"/>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fo:line-height="115%"/>
      <style:text-properties fo:font-weight="bold" style:font-weight-asian="bold" style:font-weight-complex="bold" style:font-size-complex="12pt"/>
    </style:style>
    <style:style style:name="P1769" style:parent-style-name="Normal" style:family="paragraph">
      <style:paragraph-properties fo:line-height="115%"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5in"/>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letter-kerning="true" style:language-asian="ar" style:country-asian="SA"/>
    </style:style>
    <style:style style:name="P1803" style:parent-style-name="Normal" style:family="paragraph">
      <style:paragraph-properties fo:text-align="justify" fo:line-height="115%" fo:text-indent="0.5in"/>
    </style:style>
    <style:style style:name="P1804" style:parent-style-name="Normal" style:family="paragraph">
      <style:paragraph-properties fo:text-align="justify" fo:line-height="115%" fo:text-indent="0.5in"/>
    </style:style>
    <style:style style:name="P1805" style:parent-style-name="Normal" style:family="paragraph">
      <style:paragraph-properties fo:line-height="115%" fo:text-indent="0.5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P1817" style:parent-style-name="Normal" style:family="paragraph">
      <style:paragraph-properties fo:text-align="justify" fo:margin-left="3.9375in" fo:text-indent="1.7722in">
        <style:tab-stops/>
      </style:paragraph-properties>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3.9375in" fo:text-indent="1.7722in">
        <style:tab-stops/>
      </style:paragraph-properties>
      <style:text-properties style:font-size-complex="12pt"/>
    </style:style>
    <style:style style:name="P1820" style:parent-style-name="Normal" style:family="paragraph">
      <style:paragraph-properties fo:text-align="justify" fo:margin-left="3.9375in" fo:text-indent="1.7722in">
        <style:tab-stops/>
      </style:paragraph-properties>
      <style:text-properties style:font-size-complex="12pt"/>
    </style:style>
    <style:style style:name="P1821" style:parent-style-name="Normal" style:family="paragraph">
      <style:paragraph-properties fo:text-align="justify" fo:text-indent="0.5in"/>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FF" style:font-size-complex="12pt" style:text-underline-type="single" style:text-underline-style="solid" style:text-underline-width="auto" style:text-underline-mode="continuous"/>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FF" style:font-size-complex="12pt" style:text-underline-type="single" style:text-underline-style="solid" style:text-underline-width="auto" style:text-underline-mode="continuou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FF"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P1840" style:parent-style-name="Normal" style:family="paragraph">
      <style:paragraph-properties fo:line-height="115%"/>
    </style:style>
    <style:style style:name="P1841" style:parent-style-name="Normal" style:family="paragraph">
      <style:paragraph-properties fo:line-height="115%" fo:text-indent="0.4923in"/>
    </style:style>
    <style:style style:name="T1842" style:parent-style-name="DefaultParagraphFont" style:family="text">
      <style:text-properties style:font-name-asian="Calibri"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style:font-size-complex="12pt"/>
    </style:style>
    <style:style style:name="T1844" style:parent-style-name="DefaultParagraphFont" style:family="text">
      <style:text-properties style:font-name-asian="Calibri" fo:font-weight="bold" style:font-weight-asian="bold" style:font-weight-complex="bold" style:font-size-complex="12pt" style:language-asian="lt" style:country-asian="LT"/>
    </style:style>
    <style:style style:name="P1845" style:parent-style-name="Normal" style:family="paragraph">
      <style:paragraph-properties fo:text-align="justify" fo:line-height="115%" fo:text-indent="0.5in"/>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text-align="justify" fo:line-height="115%" fo:text-indent="0.5in"/>
    </style:style>
    <style:style style:name="P1858" style:parent-style-name="Normal" style:family="paragraph">
      <style:paragraph-properties fo:text-align="justify" fo:line-height="115%" fo:text-indent="0.5in"/>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15%" fo:text-indent="0.5in"/>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margin-left="0.75in" fo:text-indent="-0.2576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4923in"/>
    </style:style>
    <style:style style:name="T1895" style:parent-style-name="DefaultParagraphFont" style:family="text">
      <style:text-properties fo:color="#000000" fo:background-color="#FFFFFF"/>
    </style:style>
    <style:style style:name="T1896" style:parent-style-name="DefaultParagraphFont" style:family="text">
      <style:text-properties fo:color="#000000" fo:background-color="#FFFFFF"/>
    </style:style>
    <style:style style:name="P1897" style:parent-style-name="Normal" style:family="paragraph">
      <style:paragraph-properties fo:text-align="justify" fo:line-height="115%"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15%" fo:text-indent="0.4923in"/>
    </style:style>
    <style:style style:name="T1902" style:parent-style-name="DefaultParagraphFont" style:family="text">
      <style:text-properties style:font-name-asian="Segoe UI"/>
    </style:style>
    <style:style style:name="T1903" style:parent-style-name="DefaultParagraphFont" style:family="text">
      <style:text-properties style:font-name-asian="Segoe UI"/>
    </style:style>
    <style:style style:name="T1904" style:parent-style-name="DefaultParagraphFont" style:family="text">
      <style:text-properties style:font-name-asian="Calibri"/>
    </style:style>
    <style:style style:name="P1905" style:parent-style-name="Normal" style:family="paragraph">
      <style:paragraph-properties fo:text-align="justify" fo:line-height="115%" fo:text-indent="0.4923in"/>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style:style>
    <style:style style:name="T1917" style:parent-style-name="DefaultParagraphFont" style:family="text">
      <style:text-properties style:font-name-asian="Calibri" style:font-size-complex="12pt" fo:background-color="#E6E6E6"/>
    </style:style>
    <style:style style:name="P1918" style:parent-style-name="Normal" style:family="paragraph">
      <style:paragraph-properties fo:text-align="justify" fo:line-height="115%" fo:text-indent="0.4923in"/>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15%" fo:text-indent="0.4923in"/>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T1926" style:parent-style-name="DefaultParagraphFont" style:family="text">
      <style:text-properties style:font-name-asian="Calibri"/>
    </style:style>
    <style:style style:name="P1927" style:parent-style-name="Normal" style:family="paragraph">
      <style:paragraph-properties fo:text-align="justify" fo:line-height="115%"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5in"/>
    </style:style>
    <style:style style:name="P1945" style:parent-style-name="Normal" style:family="paragraph">
      <style:paragraph-properties fo:text-align="justify" fo:line-height="115%" fo:text-indent="0.5in"/>
    </style:style>
    <style:style style:name="P1946" style:parent-style-name="Normal" style:family="paragraph">
      <style:paragraph-properties fo:text-align="justify" fo:line-height="115%"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5in"/>
    </style:style>
    <style:style style:name="P2076" style:parent-style-name="Normal" style:family="paragraph">
      <style:paragraph-properties fo:text-align="justify" fo:line-height="115%"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5in"/>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fo:font-style="italic" style:font-style-asian="italic" style:font-style-complex="italic"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line-height="115%"/>
    </style:style>
    <style:style style:name="P2143" style:parent-style-name="Normal" style:family="paragraph">
      <style:paragraph-properties fo:line-height="115%" fo:text-indent="0.4923in"/>
    </style:style>
    <style:style style:name="T2144" style:parent-style-name="DefaultParagraphFont" style:family="text">
      <style:text-properties fo:font-style="italic" style:font-style-asian="italic" style:font-style-complex="italic" style:font-size-complex="12pt"/>
    </style:style>
    <style:style style:name="P2145" style:parent-style-name="Normal" style:family="paragraph">
      <style:paragraph-properties fo:line-height="115%"/>
      <style:text-properties fo:font-style="italic" style:font-style-asian="italic" style:font-style-complex="italic" style:font-size-complex="12pt"/>
    </style:style>
    <style:style style:name="P2146" style:parent-style-name="Normal" style:family="paragraph">
      <style:paragraph-properties fo:line-height="115%"/>
      <style:text-properties fo:font-style="italic" style:font-style-asian="italic" style:font-style-complex="italic" style:font-size-complex="12pt"/>
    </style:style>
    <style:style style:name="P2147" style:parent-style-name="Normal" style:family="paragraph">
      <style:paragraph-properties fo:line-height="115%" fo:text-indent="0.0986in"/>
    </style:style>
    <style:style style:name="T2148"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MIŠKŲ ĮSTATYMO NR. I-671 PAKEITIMO</text:p>
      <text:p text:style-name="P11">ĮSTATYMAS</text:p>
      <text:p text:style-name="P12"/>
      <text:p text:style-name="P13">2024 m. <text:s text:c="23"/>d. Nr.</text:p>
      <text:p text:style-name="P14">Vilnius</text:p>
      <text:p text:style-name="P15"/>
      <text:p text:style-name="P16"><text:span text:style-name="T17">1</text:span><text:span text:style-name="T18"><text:s/>straipsnis.<text:s/></text:span><text:span text:style-name="T19">Lietuvos Respublikos miškų įstatymo Nr. I-671 nauja redakcija</text:span></text:p>
      <text:p text:style-name="P20"><text:span text:style-name="T21">Pakeisti Lietuvos Respublikos miškų įstatymą Nr.<text:s/></text:span><text:span text:style-name="T22">I-671 ir jį išdėstyti taip:</text:span></text:p>
      <text:p text:style-name="P23"/>
      <text:p text:style-name="P24"><text:span text:style-name="T25">„LIETUVOS RESPUBLIKOS<text:s/></text:span></text:p>
      <text:p text:style-name="P26">MIŠKŲ<text: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miško įveisimą, atkūrimą, priežiūrą, apsaugą, tvarkymą, naudojimą, su miškais<text:s/></text:span><text:span text:style-name="T42">susijusią žmogaus veiklą ir jos planavimą.</text:span></text:p>
      <text:p text:style-name="P43">2. Šio įstatymo tikslas – užtikrinti, kad visų nuosavybės formų miškai būtų tvarkomi pagal darnaus miškų valdymo principus, derinant tarpusavyje ekologines, ekonomines ir socialines visuomenės reikmes miškui,<text:s/>sudarant sąlygas formuoti tvarius, klimato pokyčiams atsparesnius šalies miškus, kurie dabar ir ateityje teiktų daug ir įvairių miško ekosisteminių paslaugų.<text:s/></text:p>
      <text:p text:style-name="P44"><text:span text:style-name="T45">3</text:span><text:span text:style-name="T46">. Šiuo įstatymu įgyvendinami Europos Sąjungos teisės aktai, nurodyti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gromiškininkystės želdiniai</text:span><text:span text:style-name="T56"><text:s/>– medžiai ir krūmai, auginami žemės ūkio naudmenose, kuriose kartu gaunami ir žemės ūkio produktai.<text:s/></text:span></text:p>
      <text:p text:style-name="P57"><text:span text:style-name="T58">2</text:span><text:span text:style-name="T59">.</text:span><text:span text:style-name="T60"><text:s/>Atrankinis pagrindinis miško kirtimas<text:s/></text:span><text:span text:style-name="T61">–</text:span><text:span text:style-name="T62"><text:s/></text:span><text:span text:style-name="T63">pagrindinis miško ki</text:span><text:span text:style-name="T64">rtimas, kai iškertama dalis tam tikro amžiaus, kokybės, matmenų ar būklės medyno medžių, siekiant išlaikyti arba sukurti įvairiaamžį medyną.</text:span></text:p>
      <text:p text:style-name="P65"><text:span text:style-name="T66">3</text:span><text:span text:style-name="T67">.<text:s/></text:span><text:span text:style-name="T68">Atvejinis pagrindinis miško kirtimas<text:s/></text:span><text:span text:style-name="T69">–</text:span><text:span text:style-name="T70"><text:s/>pagrindinis miško kirtimas, kai medynas kertamas per kelis kartus, ve</text:span><text:span text:style-name="T71">ngiant nebrandžių medžių kirtimo, siekiant sudaryti sąlygas medynui atsikurti.</text:span></text:p>
      <text:p text:style-name="P72"><text:span text:style-name="T73">4</text:span><text:span text:style-name="T74">.<text:s/></text:span><text:span text:style-name="T75">Biržė<text:s/></text:span><text:span text:style-name="T76">– miško kirtimui atribotas arba kertamas miško plotas.</text:span></text:p>
      <text:p text:style-name="P77"><text:span text:style-name="T78">5</text:span><text:span text:style-name="T79">.<text:s/></text:span><text:span text:style-name="T80">Brandus medynas</text:span><text:span text:style-name="T81"><text:s/>–<text:s/></text:span><text:span text:style-name="T82">medynas, kurio vyraujanti medžių rūšis pasiekusi minimalų</text:span><text:span text:style-name="T83"><text:s/></text:span><text:span text:style-name="T84">pagrindinių miško kirtimų<text:s/></text:span><text:span text:style-name="T85">amžių.</text:span></text:p>
      <text:p text:style-name="P86"><text:span text:style-name="T87">6</text:span><text:span text:style-name="T88">.<text:s/></text:span><text:span text:style-name="T89">Elitinis medis</text:span><text:span text:style-name="T90"><text:s/>– selekciškai labai vertingas medis, įvertintas pagal paveldėtus dauginant sėklomis vertingus požymius ir savybes.</text:span></text:p>
      <text:p text:style-name="P91"><text:span text:style-name="T92">7</text:span><text:span text:style-name="T93">.<text:s/></text:span><text:span text:style-name="T94">Gamtinės buveinės miškuose<text:s/></text:span><text:span text:style-name="T95">– Europos Bendrijos svarbos<text:s/></text:span><text:span text:style-name="T96">natūralios</text:span><text:span text:style-name="T97"><text:s/>buveinės ir</text:span><text:span text:style-name="T98"><text:s/></text:span><text:span text:style-name="T99">(ar)</text:span><text:span text:style-name="T100"><text:s/></text:span><text:span text:style-name="T101">saugomų rūšių buveinės</text:span><text:span text:style-name="T102"><text:s/>miškuose.</text:span></text:p>
      <text:p text:style-name="P103"><text:span text:style-name="T104">8</text:span><text:span text:style-name="T105">.</text:span><text:span text:style-name="T106"><text:s/>Gamtiškoji miškininkystė<text:s/></text:span><text:span text:style-name="T107">–</text:span><text:span text:style-name="T108"><text:s/></text:span><text:span text:style-name="T109">natūraliu miško vystymusi<text:s/></text:span><text:span text:style-name="T110">grindžiamas miškų tvarkymas, palaikantis ar didinantis miškų biologinę įvairovę.</text:span></text:p>
      <text:p text:style-name="P111"><text:span text:style-name="T112">9</text:span><text:span text:style-name="T113">.<text:s/></text:span><text:span text:style-name="T114">Gamtotvarkos priemonės miškuose<text:s/></text:span><text:span text:style-name="T115">– miškotvarkos projektuose ir (ar) saugomų teritorijų planavimo<text:s/></text:span><text:span text:style-name="T116">dokumentuose, invazinių rūšių populiacijų gausos reguliavimo veiksmų planuose, saugomų rūšių apsaugos planuose suprojektuotos gamtinės aplinkos tvarkymo, apsaugos ir formavimo priemonės miško žemėje, skirtos saugomų rūšių buveinių ir ekosistemų apsaugos pa</text:span><text:span text:style-name="T117">lankiai būklei išsaugoti ir (ar) atkurti.</text:span></text:p>
      <text:p text:style-name="P118"><text:span text:style-name="T119">10</text:span><text:span text:style-name="T120">.<text:s/></text:span><text:span text:style-name="T121">Genetiniai miško medžių ištekliai</text:span><text:span text:style-name="T122"><text:s/>–<text:s/></text:span><text:span text:style-name="T123">ekologiniu, selekciniu ir ekonominiu</text:span><text:span text:style-name="T124"> požiūriu</text:span><text:span text:style-name="T125"><text:s/></text:span><text:span text:style-name="T126">naudingi medžiai ir jų dalys, pasižyminčios funkcionaliomis generatyvinio ar vegetatyvinio dauginimosi savybėmis.</text:span></text:p>
      <text:p text:style-name="P127"><text:span text:style-name="T128">11</text:span><text:span text:style-name="T129">.<text:s/></text:span><text:span text:style-name="T130">Ko</text:span><text:span text:style-name="T131">mpleksinė miškų ūkio veikla<text:s/></text:span><text:span text:style-name="T132">– veikla, apimanti miškų įveisimą, atkūrimą, priežiūrą, apsaugą, racionalų miško išteklių naudojimą, medienos ruošą ir prekybą mediena, miško ištekliais ir biokuru, taip pat gamtos vertybių apsaugą, gamtotvarkos priemonių miškuo</text:span><text:span text:style-name="T133">se įgyvendinimą, miško infrastruktūros įrengimą ir priežiūrą</text:span><text:span text:style-name="T134">.</text:span></text:p>
      <text:p text:style-name="P135">12.<text:span text:style-name="T136"><text:s/>Laisvasis miško kirtimas<text:s/></text:span>– neplynasis miško kirtimas privataus miško savininko reikmėms III ar IV grupės miškuose, kurį atlikus medyno skalsumas lieka ne mažesnis kaip 0,7, miško valdos<text:s/>ribinių linijų kirtimas, medžių kirtimas grioviuose, 5 metrų pločio žemės juostoje nuo griovio šlaito briaunos, kai  prie griovio nėra  miško kelio, proskynose, taip pat sausuolių ir vėjavartų, pavojų keliančių medžių kirtimas.</text:p>
      <text:p text:style-name="P137"><text:span text:style-name="T138">13</text:span><text:span text:style-name="T139">.<text:s/></text:span><text:span text:style-name="T140">Medynas</text:span><text:span text:style-name="T141"><text:s/>– pagrindini</text:span><text:span text:style-name="T142">s miško ekosistemos elementas – miško dalis, apaugusi medžiais, kurių vidutinis amžius ne mažesnis kaip 7 metai, skalsumas ne mažesnis kaip 0,3 ir kurių aukštis natūralioje augavietėje brandos amžiuje siekia ne mažiau kaip 5 metrus, ir kita miško augalija.</text:span></text:p>
      <text:p text:style-name="P143"><text:span text:style-name="T144">14</text:span><text:span text:style-name="T145">.</text:span><text:span text:style-name="T146"><text:s/>Medyno skalsumas<text:s/></text:span><text:span text:style-name="T147">– medžių gausą medyne apibūdinantis rodiklis, išreiškiamas medžių skerspločių sumos arba medžių skaičiaus ir atitinkamo etaloninio medyno rodiklio santykiu.</text:span></text:p>
      <text:p text:style-name="P148"><text:span text:style-name="T149">15</text:span><text:span text:style-name="T150">.<text:s/></text:span><text:span text:style-name="T151">Medžių rūšies kilmės rajonas</text:span><text:span text:style-name="T152"><text:s/>– teritorija (arba keli plotai), kur</text:span><text:span text:style-name="T153">ioje susidaro beveik vienodos ekologinės sąlygos ir kurioje randami panašių fenotipinių arba genetinių požymių medynai (sėklų šaltiniai), jeigu reikia, atsižvelgiant į aukštį virš jūros lygio.</text:span></text:p>
      <text:p text:style-name="P154"><text:span text:style-name="T155">16</text:span><text:span text:style-name="T156">.<text:s/></text:span><text:span text:style-name="T157">Miškas</text:span><text:span text:style-name="T158"><text:s/>– ne mažesnis kaip 0,1 hektaro žemės plotas, kuriame yra pagrindinis miško ekosistemos elementas – medynas arba kuriame jo laikinai nėra (kirtavietės, žuvę medynai, miško krūmynai, miško želdiniai ir (ar) žėliniai). Mišku nelaikomi kapinėse augantys medži</text:span><text:span text:style-name="T159">ai ir krūmai, kelio juostose įveisti želdiniai, viešosios geležinkelių infrastruktūros valdytojo patikėjimo teise valdomuose ne miškų ūkio paskirties žemės sklypuose augantys medžiai ir krūmai, siauros – iki 10 metrų pločio – medžių juostos, gyvatvorės, pa</text:span><text:span text:style-name="T160">vieniai medžiai ir krūmai, taip pat želdynai, sodai, agromiškininkystės želdiniai, trumpos (iki 20 metų) rotacijos plantaciniai želdiniai.</text:span></text:p>
      <text:p text:style-name="P161"><text:span text:style-name="T162">17</text:span><text:span text:style-name="T163">.<text:s/></text:span><text:span text:style-name="T164">Miško atkūrimas<text:s/></text:span><text:span text:style-name="T165">–</text:span><text:span text:style-name="T166"><text:s/></text:span><text:span text:style-name="T167">miško želdinimas ir (arba) žėlimas, miško želdinių ir žėlinių priežiūra ir apsauga, kol sus</text:span><text:span text:style-name="T168">iformuoja medynas,<text:s/></text:span><text:span text:style-name="T169">miško žemės</text:span><text:span text:style-name="T170"> </text:span><text:span text:style-name="T171">taksaciniuose</text:span><text:span text:style-name="T172"><text:s/>sklypuose, kuriuose prieš tai miškas augo;</text:span></text:p>
      <text:p text:style-name="P173"><text:span text:style-name="T174">18</text:span><text:span text:style-name="T175">.<text:s/></text:span><text:span text:style-name="T176">Miško dauginamoji medžiaga</text:span><text:span text:style-name="T177"><text:s/>– sodmeninės augalų dalys, sėklinė medžiaga, iš jų išauginti sodmenys (sėjinukai ir sodinukai) arba savaiminukai, naudojami miškams į</text:span><text:span text:style-name="T178">veisti ar atkurti.</text:span></text:p>
      <text:p text:style-name="P179"><text:span text:style-name="T180">19</text:span><text:span text:style-name="T181">.<text:s/></text:span><text:span text:style-name="T182">Miško dauginamosios medžiagos tiekėjas</text:span><text:span text:style-name="T183"><text:s/>– miško dauginamosios medžiagos prekyba ir (ar) importu besiverčiantis fizinis arba juridinis asmuo, kita organizacija, neturinti juridinio asmens statuso, ar jų padalinys.</text:span></text:p>
      <text:p text:style-name="P184"><text:span text:style-name="T185">20</text:span><text:span text:style-name="T186">.</text:span><text:span text:style-name="T187"><text:s/>Miško eko</text:span><text:span text:style-name="T188">sisteminės paslaugos<text:s/></text:span><text:span text:style-name="T189">–</text:span><text:span text:style-name="T190"><text:s/></text:span><text:span text:style-name="T191">žmonėms miško ekosistemų teikiama tiesioginė ar netiesioginė ekonominė, materialinė, fiziologinė, psichologinė, emocinė ar socialinė nauda. </text:span></text:p>
      <text:p text:style-name="P192"><text:span text:style-name="T193">21</text:span><text:span text:style-name="T194">.<text:s/></text:span><text:span text:style-name="T195">Miško infrastruktūra</text:span><text:span text:style-name="T196"><text:s/>– miško medelynų infrastruktūra, miško keliai,<text:s/></text:span><text:span text:style-name="T197">melioracijos sta</text:span><text:span text:style-name="T198">tiniai</text:span><text:span text:style-name="T199">, miško priešgaisrinei saugai skirti inžineriniai statiniai ir įrenginiai, kiti inžineriniai statiniai ir įrenginiai, skirti miško aplinkosauginėms, rekreacinėms, mokslinių tyrimų, socialinėms, kultūrinėms ir dvasinėms funkcijoms įgyvendinti ir lauki</text:span><text:span text:style-name="T200">niams gyvūnams nelaisvėje laikyti.</text:span><text:span text:style-name="T201"><text:s/></text:span></text:p>
      <text:p text:style-name="P202"><text:span text:style-name="T203">22</text:span><text:span text:style-name="T204">.<text:s/></text:span><text:span text:style-name="T205">Miško ištekliai<text:s/></text:span><text:span text:style-name="T206">– nenukirstas miškas, sakai, kelmai ir dervuoliai, medžių žievė, karnos ir tošis, medžių sula, kalėdiniai medeliai, kitos dekoratyvinės miško medžiagos, šakelės, vytelės, grybai, riešutai, uogos,<text:s/></text:span><text:span text:style-name="T207">vaisiai, vaistažolės ir vaistinė žaliava, miško paklotė, lapai ir miško augalai.</text:span></text:p>
      <text:p text:style-name="P208"><text:span text:style-name="T209">23</text:span><text:span text:style-name="T210">.</text:span><text:span text:style-name="T211"><text:s/>Miško kelias<text:s/></text:span><text:span text:style-name="T212">– miško žemėje įrengtas kompleksinei miškų ūkio ar kitai veiklai miške skirtas III ar IV kategorijos vienos eismo juostos vietinės reikšmės vidaus kelias.</text:span></text:p>
      <text:p text:style-name="P213"><text:span text:style-name="T214">24</text:span><text:span text:style-name="T215">.<text:s/></text:span><text:span text:style-name="T216">Miško kirtimo liekanos<text:s/></text:span><text:span text:style-name="T217">– biokurui ar kitoms reikmėms galimos panaudoti kelmų antžeminės dalys, nuopjovos, pjuvenos, medžių viršūnės, šakos, smulkių medžių, kurių skersmuo 1,3 m aukštyje yra 6 cm ir mažesnis, stiebai</text:span><text:span text:style-name="T218">.<text:s/></text:span></text:p>
      <text:p text:style-name="P219"><text:span text:style-name="T220">25</text:span><text:span text:style-name="T221">.<text:s/></text:span><text:span text:style-name="T222">Miško krūmynas</text:span><text:s/>– krūmais apaugusi miško dalis, kurioje laikinai nėra medyno.</text:p>
      <text:p text:style-name="P223"><text:span text:style-name="T224">26</text:span><text:span text:style-name="T225">.<text:s/></text:span><text:span text:style-name="T226">Miško laukymė</text:span><text:span text:style-name="T227"><text:s/>–</text:span><text:span text:style-name="T228"><text:s/></text:span><text:span text:style-name="T229">atvira vieta miške, kurioje nėra medyno, bet gali augti krūmai arba pavieniai medžiai.<text:s/></text:span></text:p>
      <text:p text:style-name="P230"><text:span text:style-name="T231">27</text:span><text:span text:style-name="T232">.<text:s/></text:span><text:span text:style-name="T233">Miško lydimo kirtimas<text:s/></text:span><text:span text:style-name="T234">– miško iškirtimas technologinėms ir gamybinėms miškų ūkio</text:span><text:span text:style-name="T235"><text:s/>reikmėms arba miško žemę paverčiant kitomis naudmenomis.</text:span></text:p>
      <text:p text:style-name="P236"><text:span text:style-name="T237">28</text:span><text:span text:style-name="T238">.<text:s/></text:span><text:span text:style-name="T239">Miško medelynas</text:span><text:span text:style-name="T240"><text:s/>–<text:s/></text:span><text:span text:style-name="T241">iš vieno ar daugiau žemės sklypų sudarytas plotas, kuriame atvirame grunte ir (ar) šiltnamiuose auginami miško sodmenys ir įrengta jiems auginti reikalinga infrastruktūra –</text:span><text:span text:style-name="T242"><text:s/>komposto ruošimo vieta, laistymo sistema ir (ar) vandens telkinys, keliai, miško sodmenų rūšiavimo, laikymo, su medelyno veikla susiję statiniai ir įrenginiai.</text:span></text:p>
      <text:p text:style-name="P243"><text:span text:style-name="T244">29</text:span><text:span text:style-name="T245">.<text:s/></text:span><text:span text:style-name="T246">Miško savininkas<text:s/></text:span><text:span text:style-name="T247">– valstybė, savivaldybė, fizinis ar juridinis asmuo arba subjektas, ne</text:span><text:span text:style-name="T248">turintis juridinio asmens statuso, tačiau turintis civilinį teisnumą, įgiję nuosavybės teisę į mišką.</text:span></text:p>
      <text:p text:style-name="P249"><text:span text:style-name="T250">30</text:span><text:span text:style-name="T251">.</text:span><text:span text:style-name="T252"><text:s/>Miškotvarka</text:span><text:span text:style-name="T253"><text:s/>– miškų ūkio planavimo sistema, apimanti miškų inventorizaciją ir apskaitą, miškų būklės, naudojimo ir ūkinės veiklos analizę,<text:s/></text:span><text:span text:style-name="T254">veiklos</text:span><text:span text:style-name="T255"><text:s/>miškuose organizavimą.</text:span></text:p>
      <text:p text:style-name="P256">31<text:span text:style-name="T257">.<text:s/></text:span><text:span text:style-name="T258">Miškotvarkos</text:span><text:span text:style-name="T259"><text:s/>projektas<text:s/></text:span><text:span text:style-name="T260">– veiklos miško žemėje planas, kuriame nustatoma miško atkūrimo, naudojimo, apsaugos, infrastruktūros ir gamtotvarkos priemonių visuma</text:span>.</text:p>
      <text:p text:style-name="P261"><text:span text:style-name="T262">32</text:span><text:span text:style-name="T263">.<text:s/></text:span><text:span text:style-name="T264">Miško valda<text:s/></text:span><text:span text:style-name="T265">–<text:s/></text:span>nuosavybės teise valdomas miškų ūkio<text:s/>paskirties žemės sklypas<text:span text:style-name="T266">.</text:span></text:p>
      <text:p text:style-name="P267"><text:span text:style-name="T268">33</text:span><text:span text:style-name="T269">.<text:s/></text:span><text:span text:style-name="T270">Miško valdos ribinė linija<text:s/></text:span><text:span text:style-name="T271">– miško valdos ribas natūroje žyminti linija.</text:span></text:p>
      <text:p text:style-name="P272"><text:span text:style-name="T273">34</text:span><text:span text:style-name="T274">.<text:s/></text:span><text:span text:style-name="T275">Miško veisimas<text:s/></text:span><text:span text:style-name="T276">– miško želdinimas ir (arba) žėlimas, miško želdinių ir žėlinių priežiūra ir apsauga, kol susiformuoja medynas, žemėje,<text:s/></text:span><text:span text:style-name="T277">kurioje prieš tai miškas neaugo.</text:span></text:p>
      <text:p text:style-name="P278"><text:span text:style-name="T279">35</text:span><text:span text:style-name="T280">.<text:s/></text:span><text:span text:style-name="T281">Miško želdiniai</text:span><text:span text:style-name="T282"> – miško medžiai ir krūmai, žmogaus pasodinti arba pasėti ne mažesniame kaip 0,1 ha plote atkuriant arba įveisiant mišką.</text:span></text:p>
      <text:p text:style-name="P283"><text:span text:style-name="T284">36</text:span><text:span text:style-name="T285">.<text:s/></text:span><text:span text:style-name="T286">Miško žemė</text:span><text:span text:style-name="T287"><text:s/>– miškui įveisti skirta valstybinė žemė, miško medelynai, m</text:span><text:span text:style-name="T288">išku apaugę žemės plotai ir juose esančios miško laukymės, mažosios miško pelkės (iki 1 ha ploto), iki 0,1 ha ploto dirbtiniai vandens telkiniai, sėklinės miško medžių plantacijos ir klonų rinkiniai, miško keliai, kvartalų linijos, technologinės proskynos,</text:span><text:span text:style-name="T289"><text:s/>priešgaisrinės juostos, poilsio aikštelės, laukinių gyvūnų pašarų aikštelės, medienos sandėlių ir miško infrastruktūros, inžinerinių tinklų (įskaitant laikomus kilnojamaisiais daiktais) ir jų apsaugos zonų siaurose iki 10 metrų pločio žemės juostose užimt</text:span><text:span text:style-name="T290">i žemės plotai, taip pat dviračių ir pėsčiųjų takų užimamos žemės juostos</text:span>.<text:span text:style-name="T291"><text:s/></text:span></text:p>
      <text:p text:style-name="P292"><text:span text:style-name="T293">37</text:span><text:span text:style-name="T294">.</text:span><text:span text:style-name="T295"><text:s/>Miško žemės taksacinis sklypas<text:s/></text:span><text:span text:style-name="T296">– miško žemės dalis, atskiriama nuo kitų pagal miško žemės naudmenas, miško grupę ir funkcinę paskirtį, administracinį suskirstymą, miško aug</text:span><text:span text:style-name="T297">imo sąlygas, medyno taksacinius rodiklius.</text:span></text:p>
      <text:p text:style-name="P298"><text:span text:style-name="T299">38</text:span><text:span text:style-name="T300">.<text:s/></text:span><text:span text:style-name="T301">Miško žėliniai</text:span><text:span text:style-name="T302"> – miško medžiai ir krūmai, savaime sužėlę ne mažesniame kaip 0,1 ha plote atsikuriant miškui arba apželiant mišku žemei, kurioje miškas prieš tai neaugo.</text:span></text:p>
      <text:p text:style-name="P303"><text:span text:style-name="T304">39</text:span><text:span text:style-name="T305">.<text:s/></text:span><text:span text:style-name="T306">Miškų  sklypų inventorizacij</text:span><text:span text:style-name="T307">a</text:span><text:span text:style-name="T308"><text:s/>– miško išteklių kiekybinių, kokybinių rodiklių įvertinimas ir miško žemės taksacinių sklypų nustatymas.</text:span></text:p>
      <text:p text:style-name="P309"><text:span text:style-name="T310">40</text:span><text:span text:style-name="T311">.<text:s/></text:span><text:span text:style-name="T312">Miškų stichinė nelaimė<text:s/></text:span><text:span text:style-name="T313">– įvykis, kai einamaisias metais biotiniai ir (ar) abiotiniai veiksniai labai pažeidžia medžius, kurių suminis tūris<text:s/></text:span><text:span text:style-name="T314">s</text:span><text:span text:style-name="T315">avivaldybės teritorijoje</text:span> <text:span text:style-name="T316">esančiuose miškuose</text:span><text:span text:style-name="T317"><text:s/>sudaro daugiau kaip 50 tūkst. kubinių metrų</text:span><text:span text:style-name="T318">.</text:span></text:p>
      <text:p text:style-name="P319"><text:span text:style-name="T320">41</text:span><text:span text:style-name="T321">.</text:span><text:span text:style-name="T322"><text:s/>Miškų urėdija –<text:s/></text:span><text:span text:style-name="T323">valstybės įmonė, patikėjimo teise valdanti, naudojanti valstybinius miškus ir jais disponuojanti įstatymų nustatytomis sąlygomis ir tvarka, ta</text:span><text:span text:style-name="T324">ip pat vykdanti juose kompleksinę miškų ūkio veiklą ir kitą įmonės įstatuose numatytą veiklą.</text:span></text:p>
      <text:p text:style-name="P325"><text:span text:style-name="T326">42</text:span><text:span text:style-name="T327">.</text:span><text:span text:style-name="T328"><text:s/>Nacionalinė miškų inventorizacija –</text:span><text:span text:style-name="T329"><text:s/>miškų inventorizacija, atliekama naudojant apskaitos barelių tinklą ir statistiniais metodais nustatant svarbiausius miškų būklės ir jų kaitos rodiklius šalyje ar regione</text:span><text:span text:style-name="T330">.</text:span></text:p>
      <text:p text:style-name="P331"><text:span text:style-name="T332">43</text:span><text:span text:style-name="T333">.<text:s/></text:span><text:span text:style-name="T334">Nenukirstas miškas<text:s/></text:span><text:span text:style-name="T335">– miško žemėje augantys medžiai, sausuoliai, vėjavartos,</text:span><text:span text:style-name="T336"><text:s/>vėjalaužos, kiti nenukirsti sumedėję miško augalai.</text:span></text:p>
      <text:p text:style-name="P337"><text:span text:style-name="T338">44</text:span><text:span text:style-name="T339">.<text:s/></text:span><text:span text:style-name="T340">Nepriklausomas medienos matuotojas<text:s/></text:span><text:span text:style-name="T341">– nenukirsto miško ir (ar) medienos matavimo ir kokybės vertinimo kvalifikaciją įgijęs ir tai liudijantį atestatą turintis fizinis asmuo, kuris pats nesiverčia<text:s/></text:span><text:span text:style-name="T342">prekyba mediena, nėra juridinio asmens, besiverčiančio prekyba mediena, dalyvis, valdymo organų narys, atstovas, nesusijęs su tokiu juridiniu asmeniu darbo, tarnybos santykiais ar jungtine veikla, taip pat nėra medienos pirkėjų ar pardavėjų artimi giminaič</text:span><text:span text:style-name="T343">iai, nesusiję su jais darbo, tarnybos santykiais ar jungtine veikla.</text:span></text:p>
      <text:p text:style-name="P344"><text:span text:style-name="T345">45</text:span><text:span text:style-name="T346">.<text:s/></text:span><text:span text:style-name="T347">Pagrindinis miško kirtimas<text:s/></text:span><text:span text:style-name="T348">– brandžių ir bręstančių (retų ar įsiterpusių į kertamus brandžius medynus) medynų ar brandžių medžių kirtimas siekiant racionaliai ir tolygiai naudoti<text:s/></text:span><text:span text:style-name="T349">miško išteklius, formuoti ar atkurti našius ir atsparius tikslinius medynus. Pagrindinio miško kirtimo būdai yra šie: atrankinis, atvejinis ir plynasis.</text:span></text:p>
      <text:p text:style-name="P350"><text:span text:style-name="T351">46</text:span><text:span text:style-name="T352">.<text:s/></text:span><text:span text:style-name="T353">Pagrindinių miško kirtimų norma</text:span><text:span text:style-name="T354"><text:s/>– didžiausias leidžiamas medienos kiekis ar miško plotas, kuris</text:span><text:span text:style-name="T355"><text:s/>per tam tikrą laiką gali būti iškertamas vykdant pagrindinius miško kirtimus.</text:span></text:p>
      <text:p text:style-name="P356"><text:span text:style-name="T357">47</text:span><text:span text:style-name="T358">.<text:s/></text:span><text:span text:style-name="T359">Pavojų keliantis medis<text:s/></text:span>– nudžiūvęs, nulūžęs, skilęs, pakrypęs su išvirtusiomis ar pakilusiomis šaknimis, apdegęs, puvinio ar kitaip pažeistas medis, kuris auga mažesniu<text:s/>nei jo aukštis atstumu nuo pastatų ir kitų statinių,<text:s/><text:span text:style-name="T360">geležinkelio kelių ar jų įrenginių,</text:span><text:s/>kelių, pėsčiųjų ir dviračių takų, automobilių stovėjimo ar poilsio aikštelių, atokvėpio vietų, stovyklaviečių, elektros energijos perdavimo sistemos ir elektros energijos skirstomųjų tinklų, elektros oro linijų ir virsdamas ar lūždamas gali padaryti žalos asmenims ar jų turtui, sutrikdyti inžinerinės infrastruktūros veiklą.</text:p>
      <text:p text:style-name="P361"><text:span text:style-name="T362">48</text:span><text:span text:style-name="T363">.</text:span><text:span text:style-name="T364"><text:s/>Pirmykštis miškas –<text:s/></text:span><text:span text:style-name="T365">natūraliai atsikūręs vietinių medžių rūšių miškas, kuriame nėra aiški</text:span><text:span text:style-name="T366">ai matomų žmogaus veiklos požymių ir nesutrikdyti ekologiniai procesai.</text:span></text:p>
      <text:p text:style-name="P367"><text:span text:style-name="T368">49</text:span><text:span text:style-name="T369">.</text:span><text:span text:style-name="T370"><text:s/>Plantaciniai želdiniai</text:span><text:span text:style-name="T371"><text:s/>– greitai augančių medžių ar krūmų, skirtų prekinei medienai, energetinei žaliavai ar kitoms reikmėms, želdiniai, auginami ne miško žemėje.</text:span></text:p>
      <text:p text:style-name="P372"><text:span text:style-name="T373">50</text:span><text:span text:style-name="T374">.<text:s/></text:span><text:span text:style-name="T375">Plyna</text:span><text:span text:style-name="T376">sis pagrindinis miško kirtimas<text:s/></text:span><text:span text:style-name="T377">– pagrindinis miško kirtimas, kai biržėje iškertami visi medžiai, išskyrus sėklinius, biologinei įvairovei svarbius medžius, saugomo pomiškio grupes, siekiant racionaliai naudoti miško išteklius. Po kirtimo likę medžiai nesud</text:span><text:span text:style-name="T378">aro medyno.</text:span></text:p>
      <text:p text:style-name="P379"><text:span text:style-name="T380">51</text:span><text:span text:style-name="T381">.<text:s/></text:span><text:span text:style-name="T382">Prekyba miško dauginamąja medžiaga</text:span><text:span text:style-name="T383"><text:s/>– miško dauginamosios medžiagos pateikimas prekybai, siūlymas parduoti, pardavimas arba pristatymas kitam asmeniui.</text:span></text:p>
      <text:p text:style-name="P384"><text:span text:style-name="T385">52</text:span><text:span text:style-name="T386">.<text:s/></text:span><text:span text:style-name="T387">Rinktinis medis</text:span><text:span text:style-name="T388"><text:s/>– selekciškai vertingas medis, atrinktas pagal nustatytus klasifikacinius fenotipinius požymius.</text:span></text:p>
      <text:p text:style-name="P389"><text:span text:style-name="T390">53</text:span><text:span text:style-name="T391">.<text:s/></text:span><text:span text:style-name="T392">Sanitarinis miško kirtimas<text:s/></text:span><text:span text:style-name="T393">– miško kirtimas, kai siekiant išvengti medžių ligų ar miško kenkėjų plitimo kertami biotinių ir (ar) abiotinių veiksnių pa</text:span><text:span text:style-name="T394">žeisti ar žuvę medynai arba iškertami medžių ligų ar miško kenkėjų plitimo pavojų keliantys medžiai.<text:s/></text:span></text:p>
      <text:p text:style-name="P395"><text:span text:style-name="T396">54</text:span><text:span text:style-name="T397">.</text:span><text:span text:style-name="T398"><text:s/>Sengirė<text:s/></text:span><text:span text:style-name="T399">– įvairiaamžis vietinių medžių rūšių miškas, kurio dauguma medžių pasiekę gamtinę brandą ir susiformavę natūraliai, paprastai vėlyvojo vys</text:span><text:span text:style-name="T400">tymosi etapais vieno tipo pirmykščiame miške. Buvusios žmogaus veiklos požymiai gali būti matomi, tačiau jie pamažu nyksta arba nėra pernelyg reikšmingi, kad sutrikdytų natūralius procesus.</text:span></text:p>
      <text:p text:style-name="P401"><text:span text:style-name="T402">55</text:span><text:span text:style-name="T403">.<text:s/></text:span><text:span text:style-name="T404">Sėklinė miško bazė</text:span><text:span text:style-name="T405"><text:s/>– sėkliniai ir genetiniai medynai, sėkl</text:span><text:span text:style-name="T406">inės miško medžių plantacijos, miško medžių klonų rinkiniai, bandomieji miško medžių želdiniai, miško medžių genetiniai draustiniai, rinktiniai ir elitiniai medžiai,<text:s/></text:span><text:span text:style-name="T407">kiti atrinkti ir įvertinti medynai</text:span><text:span text:style-name="T408">, medžių grupės ir pavieniai medžiai, iš kurių gaunama m</text:span><text:span text:style-name="T409">iško dauginamoji medžiaga.</text:span></text:p>
      <text:p text:style-name="P410"><text:span text:style-name="T411">56</text:span><text:span text:style-name="T412">.<text:s/></text:span><text:span text:style-name="T413">Specialusis miško kirtimas –</text:span><text:s/>miško kirtimas, kuriuo siekiama formuoti kraštovaizdį, išsaugoti ir atkurti genetiškai vertingas miško medžių populiacijas miško medžių genetiniuose draustiniuose, genetiniuose ir sėkliniuose<text:s/>medynuose, klonų rinkiniuose, išsaugoti ar atkurti biologinę įvairovę, vykdyti selekciją bandomųjų<text:s/><text:span text:style-name="T414">miško medžių</text:span><text:s/>želdinių plotuose, sėklinėse miško medžių plantacijose, ruošti sėklas sėklinės miško bazės objektuose, vykdyti biotechnines priemones, gerinančias natūralias laukinių gyvūnų gyvenamosios aplinkos sąlygas, pertvarkyti medynus ir krūmynus, tvarkyti ir atkurti mišką žuvusiuose medynuose, šalinti avarijų padarinius.</text:p>
      <text:p text:style-name="P415"><text:span text:style-name="T416">57</text:span><text:span text:style-name="T417">.<text:s/></text:span><text:span text:style-name="T418">Ugdomasis miško kirtimas<text:s/></text:span><text:span text:style-name="T419">– miško kirtimas nebrandžiame medyne siekiant išaugin</text:span><text:span text:style-name="T420">ti tam tikros rūšinės sudėties, tankumo ir struktūros medyną, didinti medynų produktyvumą, atsparumą ir sveikatingumą, gerinti miškų ekologines, ekonomines, estetines, rekreacines funkcijas, išsaugoti miškų biologinę įvairovę arba ją atkurti.</text:span></text:p>
      <text:p text:style-name="P421"><text:span text:style-name="T422">58</text:span><text:span text:style-name="T423">.<text:s/></text:span><text:span text:style-name="T424">Valst</text:span><text:span text:style-name="T425">ybinio miško valdytojas –<text:s/></text:span><text:span text:style-name="T426">miškų urėdija, saugomų teritorijų direkcija, savivaldybė ar kitas subjektas, valdantis patikėjimo teise valstybinę miško žemę.</text:span></text:p>
      <text:p text:style-name="P427"><text:span text:style-name="T428">59</text:span><text:span text:style-name="T429">.<text:s/></text:span><text:span text:style-name="T430">Žaliavinė mediena<text:s/></text:span><text:span text:style-name="T431">– miško žemėje nukirstų medžių stiebų mediena, skirta medienos gaminiams ruoš</text:span><text:span text:style-name="T432">ti.</text:span></text:p>
      <text:p text:style-name="P433">60. Kitos šiame įstatyme vartojamos sąvokos suprantamos taip, kaip jos apibrėžtos Lietuvos Respublikos geležinkelių transporto kodekse,<text:span text:style-name="T434"><text:s/></text:span>Lietuvos Respublikos kelių įstatyme, Lietuvos Respublikos piliečių nuosavybės teisių į išlikusį nekilnojamąjį turtą atkūrimo įstatyme, Lietuvos Respublikos saugomų gyvūnų, augalų ir grybų rūšių įstatyme, Lietuvos Respublikos saugaus eismo automobilių keliais įstatyme, Lietuvos Respublikos saugomų teritorijų įstatyme, Lietuvos Respublikos specialiųjų žemės naudojimo sąlygų įstatyme, Lietuvos Respublikos statybos įstatyme, Lietuvos Respublikos teritorijų planavimo įstatyme, Lietuvos Respublikos valstybės ir savivaldybių turto valdymo, naudojimo ir disponavimo juo įstatyme, Lietuvos Respublikos vandens įstatyme, Lietuvos Respublikos žemės įstatyme, Lietuvos Respublikos žemės reformos įstatyme.<text:s/></text:p>
      <text:p text:style-name="P435"/>
      <text:p text:style-name="P436"/>
      <text:p text:style-name="P437"/>
      <text:p text:style-name="P438"/>
      <text:p text:style-name="P439"/>
      <text:p text:style-name="P440"><text:span text:style-name="T441">II</text:span><text:span text:style-name="T442"><text:s/>SKYRIUS</text:span></text:p>
      <text:p text:style-name="P443"><text:span text:style-name="T444">MIŠKŲ VALDYMAS</text:span></text:p>
      <text:p text:style-name="P445"/>
      <text:p text:style-name="P446"><text:span text:style-name="T447">3</text:span><text:span text:style-name="T448"><text:s/>straipsnis.<text:s/></text:span><text:span text:style-name="T449">Nacionalinės miškų politikos formavimas, valstybės institucijų kompetencija miškų valdymo srityje</text:span></text:p>
      <text:p text:style-name="P450">1. Nacionalinės miškų politikos kryptis nustato Seimas tvirtindamas Valstybės pažangos strategiją ir priimdamas įstatymus. Ilgesnės kaip 10 metų trukmės nacionalinės miškų politikos tikslus ir uždavinius nustato Seimas nacionalinėse darbotvarkėse. Nacionalinės miškų politikos 10 metų<text:span text:style-name="T451"><text:s/></text:span>strateginius tikslus ir (ar) pažangos uždavinius tvirtina Lietuvos Respublikos Vyriausybė Nacionaliniame pažangos plane. Nacionalinės miškų politikos priemones Nacionaliniame pažangos plane ir nacionalinėse darbotvarkėse<text:span text:style-name="T452"><text:s/></text:span>numatytiems uždaviniams įgyvendinti Vyriausybė suplanuoja nacionalinėse plėtros programose, <text:s/>nacionaliniame miškų sektoriaus plėtros<text:span text:style-name="T453"><text:s/></text:span>plane ir kituose nacionalinių darbotvarkių planuose. Nacionalinės miškų politikos priemonės ir projektai įgyvendinami rengiant ir įgyvendinant strateginio valdymo sistemos planavimo dokumentus vadovaujantis Strateginio valdymo įstatyme nustatyta tvarka.</text:p>
      <text:p text:style-name="P454">2. Miškų valstybinį valdymą vykdo Lietuvos Respublikos Vyriausybė, Lietuvos Respublikos aplinkos ministerija ir Vyriausybės įgaliotos institucijos.<text:s/></text:p>
      <text:p text:style-name="P455"><text:span text:style-name="T456">3</text:span><text:span text:style-name="T457">. Vyriausybė:<text:s/></text:span></text:p>
      <text:p text:style-name="P458"><text:span text:style-name="T459">1</text:span><text:span text:style-name="T460">) tvirtina penkerių metų vidutinę metinę pagrindinių miško kirtimų normą valstybiniuose miškuose;</text:span></text:p>
      <text:p text:style-name="P461"><text:span text:style-name="T462">2</text:span><text:span text:style-name="T463">) tvir</text:span><text:span text:style-name="T464">tina miškų grupių normatyvus ir miškų priskyrimo miškų grupėms tvarką;</text:span></text:p>
      <text:p text:style-name="P465"><text:span text:style-name="T466">3</text:span><text:span text:style-name="T467">) nustato didmeninės prekybos valstybiniuose miškuose pagaminta žaliavine mediena ir miško kirtimo liekanomis tvarką;</text:span></text:p>
      <text:p text:style-name="P468"><text:span text:style-name="T469">4</text:span><text:span text:style-name="T470">) nustato miško žemės pavertimo kitomis naudmenomis tvark</text:span><text:span text:style-name="T471">ą.</text:span></text:p>
      <text:p text:style-name="P472">4. Aplinkos ministerija, formuodama valstybės politiką aplinkos ministrui pavestoje gamtos išteklių – miškų – valdymo srityje, organizuodama, koordinuodama ir kontroliuodama jos įgyvendinimą, atlieka šias funkcijas:</text:p>
      <text:p text:style-name="P473">1) rengia nacionalinį miškų sektoriaus plėtros planą ir kitus nacionalinių darbotvarkių planus, <text:s/>nacionalines plėtros programas, nacionalines darbotvarkes, kuriuose suplanuoja miškų politikos priemones, organizuoja, koordinuoja ir kontroliuoja jų įgyvendinimą;<text:s/></text:p>
      <text:p text:style-name="P474"><text:span text:style-name="T475">2</text:span><text:span text:style-name="T476">) koordinuoja naci</text:span><text:span text:style-name="T477">onalinę miškų inventorizaciją ir miškų stebėseną;<text:s/></text:span></text:p>
      <text:p text:style-name="P478">3) atlieka Lietuvos Respublikos miškų valstybės registro valdytojo funkcijas;</text:p>
      <text:p text:style-name="P479"><text:span text:style-name="T480">4</text:span><text:span text:style-name="T481">) organizuoja su miškais susijusį tarptautinį bendradarbiavimą;</text:span></text:p>
      <text:p text:style-name="P482"><text:span text:style-name="T483">5</text:span><text:span text:style-name="T484">) Vyriausybės pavedimu įgyvendina miškų urėdijos savininko teises ir pareigas;<text:s/></text:span></text:p>
      <text:p text:style-name="P485"><text:span text:style-name="T486">6</text:span><text:span text:style-name="T487">)</text:span><text:span text:style-name="T488"><text:s/></text:span><text:span text:style-name="T489">nustato miškų urėdijai privalomąsias miško įveisimo, atkūrimo, apsaugos, ugdymo, tvarkymo darbų ir gamtotvarkos priemonių miškuose normas, šių normų nustatymo ir vykdymo</text:span><text:span text:style-name="T490"><text:s/>tvarką;<text:s/></text:span></text:p>
      <text:p text:style-name="P491"><text:span text:style-name="T492">7</text:span><text:span text:style-name="T493">) atlieka kitas šiame įstatyme nustatytas funkcijas.</text:span></text:p>
      <text:p text:style-name="P494">5. Vyriausybės įgaliotos institucijos, vykdydamos miškų valstybinį valdymą, atlieka šias funkcijas:<text:s/></text:p>
      <text:p text:style-name="P495"><text:span text:style-name="T496">1</text:span><text:span text:style-name="T497">) atlieka nacionalinę miškų inventorizaciją ir miškų apskaitą, rengia ir<text:s/></text:span><text:span text:style-name="T498">skelbia oficialiąją miškų statistiką;</text:span></text:p>
      <text:p text:style-name="P499"><text:span text:style-name="T500">2</text:span><text:span text:style-name="T501">) rengia miškų priskyrimo miškų grupėms planus;</text:span></text:p>
      <text:p text:style-name="P502"><text:span text:style-name="T503">3</text:span><text:span text:style-name="T504">) tvirtina miškotvarkos projektus;</text:span></text:p>
      <text:p text:style-name="P505"><text:span text:style-name="T506">4</text:span><text:span text:style-name="T507">) išduoda leidimus kirsti mišką;</text:span></text:p>
      <text:p text:style-name="P508"><text:span text:style-name="T509">5</text:span><text:span text:style-name="T510">) išduoda nepriklausomo medienos matuotojo kvalifikacijos atestatus;</text:span></text:p>
      <text:p text:style-name="P511"><text:span text:style-name="T512">6</text:span><text:span text:style-name="T513">) paskir</text:span><text:span text:style-name="T514">sto<text:s/></text:span><text:span text:style-name="T515">metinę pagrindinių miško</text:span><text:span text:style-name="T516"><text:s/></text:span><text:span text:style-name="T517">kirtimų normą valstybinio miško valdytojams;</text:span></text:p>
      <text:p text:style-name="P518"><text:span text:style-name="T519">7</text:span><text:span text:style-name="T520">) koordinuoja genetinių miško medžių išteklių išsaugojimą ir selekciją;</text:span></text:p>
      <text:p text:style-name="P521"><text:span text:style-name="T522">8</text:span><text:span text:style-name="T523">) vykdo sėklinės miško bazės, miško dauginamosios medžiagos kilmės, kokybės ir prekybos ja priežiūrą</text:span><text:span text:style-name="T524">, išduoda miško dauginamosios medžiagos kilmę ir kokybę patvirtinančius dokumentus, registruoja miško dauginamosios medžiagos tiekėjus;</text:span></text:p>
      <text:p text:style-name="P525"><text:span text:style-name="T526">9</text:span><text:span text:style-name="T527">) vykdo miškų būklės stebėseną, seka, prognozuoja medžių ligų ir miško kenkėjų pažeidimus, koordinuoja miško sanita</text:span><text:span text:style-name="T528">rinės apsaugos priemonių taikymą;</text:span></text:p>
      <text:p text:style-name="P529"><text:span text:style-name="T530">10</text:span><text:span text:style-name="T531">) konsultuoja <text:s/>asmenis miško naudojimo, atkūrimo, priežiūros ir apsaugos klausimais;</text:span></text:p>
      <text:p text:style-name="P532">11) atlieka Miškų valstybės registro duomenų patikrinimą natūroje (vietoje);</text:p>
      <text:p text:style-name="P533"><text:span text:style-name="T534">12</text:span><text:span text:style-name="T535">) priima sprendimus patvirtinti miškų sklypų</text:span><text:span text:style-name="T536"><text:s/>inventorizacijos arba jos patikslinimo metu nustatytus duomenis;</text:span></text:p>
      <text:p text:style-name="P537"><text:span text:style-name="T538">13</text:span><text:span text:style-name="T539">) skelbia miškų stichines nelaimes;</text:span></text:p>
      <text:p text:style-name="P540">14) vykdo šiltnamio efektą sukeliančių dujų apskaitą miškininkystės sektoriuje;</text:p>
      <text:p text:style-name="P541">15) vykdo nepriklausomų medienos matuotojų veiklos priežiūrą;</text:p>
      <text:p text:style-name="P542">16) organizuoja židinių naikinimą visų nuosavybės formų miškuose medžių spyglius ir lapus graužiančių miško kenkėjų masinio išplitimo vietose naudojant aviaciją, kai nėra kitų veiksmingų priemonių likviduoti židinį;</text:p>
      <text:p text:style-name="P543"><text:span text:style-name="T544">17</text:span><text:span text:style-name="T545">) atlieka valstybinę visų nu</text:span><text:span text:style-name="T546">osavybės formų šalies miškų būklės, naudojimo, atkūrimo, įveisimo, priežiūros ir apsaugos kontrolę;</text:span></text:p>
      <text:p text:style-name="P547"><text:span text:style-name="T548">18</text:span><text:span text:style-name="T549">) kai įtariama, kad pažeistas viešasis interesas valstybinės miškų apsaugos srityje, kreipiasi į teismą dėl viešojo intereso gynimo, išskyrus atvejus,</text:span><text:span text:style-name="T550"><text:s/>kai viešasis interesas pažeistas dėl Vyriausybės įgaliotos institucijos veiksmų ar neveikimo. Kai viešasis interesas pažeistas dėl Vyriausybės įgaliotos institucijos veiksmų ar neveikimo, Vyriausybės įgaliota institucija dėl viešojo intereso gynimo kreipi</text:span><text:span text:style-name="T551">asi į prokuratūrą;</text:span></text:p>
      <text:p text:style-name="P552"><text:span text:style-name="T553">19</text:span><text:span text:style-name="T554">) konsultuoja ūkio subjektus miško naudojimo, atkūrimo, įveisimo ir aplinkos apsaugos valstybinės kontrolės klausimais;<text:s/></text:span></text:p>
      <text:p text:style-name="P555"><text:span text:style-name="T556">20</text:span><text:span text:style-name="T557">) vykdo 2010 m. spalio 20 d. Europos Parlamento ir Tarybos reglamento<text:s/></text:span><text:a xlink:href="http://eur-lex.europa.eu/legal-content/LIT/TXT/?uri=CELEX:32010R0995&amp;locale=lt" office:target-frame-name="_blank" xlink:show="new"><text:span text:style-name="T558">(ES) Nr. 995/2010</text:span></text:a><text:span text:style-name="T559">, kuriuo nustatomos veiklos vykdytojų, pateikiančių rinkai medieną ir medienos produktus, pareigos, su visais pakeitimais, įgyvendinimo priežiūrą;</text:span></text:p>
      <text:p text:style-name="P560"><text:span text:style-name="T561">21</text:span><text:span text:style-name="T562">) vykdo žaliavinę m</text:span><text:span text:style-name="T563">edieną naudojančių ūkio subjektų žaliavinės medienos apskaitos ir sanitarinės apsaugos reikalavimų laikymosi kontrolę;<text:s/></text:span></text:p>
      <text:p text:style-name="P564"><text:span text:style-name="T565">22</text:span><text:span text:style-name="T566">) išduoda pažymas dėl pirmumo teisės pirkti privačią miškų ūkio paskirties žemę;</text:span></text:p>
      <text:p text:style-name="P567">23) atlieka kituose įstatymuose<text:span text:style-name="T568"><text:s/></text:span>numatytas funkcijas.</text:p>
      <text:p text:style-name="P569"><text:span text:style-name="T570">6</text:span><text:span text:style-name="T571">.</text:span><text:span text:style-name="T572"><text:s/></text:span><text:span text:style-name="T573">Pasiūlymams miškų politikos formavimo ir kitais strateginiais miškų valdymo srities klausimais aplinkos ministrui teikti steigiama Miškų konsultacinė taryba – visuomeniniais pagrindais veikiantis kolegialus Aplinkos ministerijos patariamas</text:span><text:span text:style-name="T574">is organas iš kompetentingų darnaus miškų valdymo klausimais valstybės, mokslo ir studijų institucijų, asociacijų, nevyriausybinių organizacijų, verslo atstovų, išlaikant atstovavimo miškų socialinėms, ekonominėms ir ekologinėms sritims balansą. Miškų kons</text:span><text:span text:style-name="T575">ultacinės tarybos sudėtį ir darbo reglamentą tvirtina aplinkos ministras. <text:s/></text:span></text:p>
      <text:p text:style-name="P576"/>
      <text:p text:style-name="P577"><text:span text:style-name="T578">4</text:span><text:span text:style-name="T579"><text:s/>straipsnis.<text:s/></text:span><text:span text:style-name="T580">Valstybinio miško valdytojai<text:s/></text:span></text:p>
      <text:p text:style-name="P581"><text:span text:style-name="T582">1</text:span><text:span text:style-name="T583">. Valstybinę miško žemę patikėjimo teise valdo miškų urėdija, saugomų teritorijų direkcijos, savivaldybės, Nacionalinė žemės</text:span><text:span text:style-name="T584"><text:s/>tarnyba ir kiti juridiniai asmenys. Šiems subjektams (išskyrus Nacionalinei žemės tarnybai) valstybinė miško žemė patikėjimo teise perduodama Vyriausybės nutarimais ar Nacionalinės žemės tarnybos vadovo sprendimais valstybinėms funkcijoms įgyvendinti Žemė</text:span><text:span text:style-name="T585">s įstatyme nustatyta tvarka.</text:span></text:p>
      <text:p text:style-name="P586"><text:span text:style-name="T587">2</text:span><text:span text:style-name="T588">. Miškų urėdija vykdo kompleksinę miškų ūkio veiklą jai<text:s/></text:span><text:span text:style-name="T589">Vyriausybės nutarimais</text:span><text:span text:style-name="T590"><text:s/>perduotuose valstybiniuose miškuose</text:span><text:span text:style-name="T591">,</text:span><text:span text:style-name="T592"><text:s/></text:span><text:span text:style-name="T593">Vyriausybės nustatyta tvarka kariniuose poligonuose ir karinio mokymo teritorijose esančiuose miškuose, ka</text:span><text:span text:style-name="T594">i juose nevyksta mokymai ar pratybos, taip pat</text:span><text:span text:style-name="T595"><text:s/></text:span><text:span text:style-name="T596">atlieka šias valstybines funkcijas:</text:span></text:p>
      <text:p text:style-name="P597"><text:span text:style-name="T598">1</text:span><text:span text:style-name="T599">) rengia ir įgyvendina bendrą valstybinę miško priešgaisrinės saugos sistemą visų nuosavybės formų miškuose;</text:span></text:p>
      <text:p text:style-name="P600"><text:span text:style-name="T601">2</text:span><text:span text:style-name="T602">) aplinkos ministro nustatyta tvarka organizuoja ir (ar) įgyvendina bendrą<text:s/></text:span><text:span text:style-name="T603">visų nuosavybės formų miškuose</text:span><text:span text:style-name="T604"><text:s/>esančių miško kelių</text:span><text:span text:style-name="T605">, taip pat miško kelius tarpusavyje ir<text:s/></text:span><text:span text:style-name="T606">su viešaisiais keliais jungiančių kitų vidaus kelių priežiūrą ir remontą</text:span><text:span text:style-name="T607">;</text:span></text:p>
      <text:p text:style-name="P608"><text:span text:style-name="T609">3</text:span><text:span text:style-name="T610">)<text:s/></text:span><text:span text:style-name="T611">aplinkos mi</text:span><text:span text:style-name="T612">nistro nustatyta tvarka vykdo vietinės reikšmės vidaus kelių tiesimą ir rekonstravimą valstybiniuose miškuose;</text:span></text:p>
      <text:p text:style-name="P613"><text:span text:style-name="T614">4</text:span><text:span text:style-name="T615">) diegia pažangias miškų įveisimo, atkūrimo, apsaugos, tvarkymo, miškotvarkos ir miško išteklių naudojimo technologijas;</text:span></text:p>
      <text:p text:style-name="P616"><text:span text:style-name="T617">5</text:span><text:span text:style-name="T618">) vykdo miško<text:s/></text:span><text:span text:style-name="T619">medžių selekciją ir vysto sėklinę miško bazę;</text:span></text:p>
      <text:p text:style-name="P620"><text:span text:style-name="T621">6</text:span><text:span text:style-name="T622">)<text:s/></text:span>Nacionalinės žemės tarnybos patikėjimo teise valdomuose<text:span text:style-name="T623"><text:s/></text:span><text:span text:style-name="T624">miškuose vykdo sanitarinius miško kirtimus, pavojų keliančių medžių kirtimą</text:span><text:span text:style-name="T625">, atkuria mišką ir įgyvendina</text:span><text:span text:style-name="T626"><text:s/>profilaktines</text:span><text:span text:style-name="T627"><text:s/>miško priešgaisrines saugos<text:s/></text:span><text:span text:style-name="T628">priemones;<text:s/></text:span></text:p>
      <text:p text:style-name="P629">7) užtikrina valstybinių miškų teikiamų miško ekosisteminių paslaugų įvairovę ir plėtrą.</text:p>
      <text:p text:style-name="P630">3<text:span text:style-name="T631">.</text:span><text:span text:style-name="T632"> </text:span><text:span text:style-name="T633">Šio straipsnio<text:s/></text:span>2<text:span text:style-name="T634"><text:s/>dalies 1–</text:span>7<text:span text:style-name="T635"><text:s/>punktuose nurodytos funkcijos finansuojamos iš Aplinkos ministerijai atitinkamais metais patvirtintų Lietuvos Resp</text:span><text:span text:style-name="T636">ublikos valstybės biudžeto asignavimų ir (arba) kitų lėšų.</text:span></text:p>
      <text:p text:style-name="P637"><text:span text:style-name="T638">4</text:span><text:span text:style-name="T639">. Miškų urėdija savo veikla turi siekti padidinti<text:s/></text:span>miško išteklių kuriamą pridėtinę<text:span text:style-name="T640"><text:s/>vertę. Miškų urėdija turi teisę dalyvauti miško išteklių panaudojimo inovacijų klasteriuose ar verslo inkubatoriuose, kurie skatina kurti naujoviškus aukštesnės pridėtinės vertės biomasę naudojančius produktus, ir juos iniciuoti.</text:span></text:p>
      <text:p text:style-name="P641">5. Saugomų teritorijų<text:s/>direkcijos vykdo gamtos vertybių apsaugą joms patikėjimo teise perduotoje valstybinėje miško žemėje.</text:p>
      <text:p text:style-name="P642">6. Savivaldybės vykdo kompleksinę miškų ūkio veiklą joms patikėjimo teise perduotoje valstybinėje miško žemėje.</text:p>
      <text:p text:style-name="P643">7. Nacionalinė žemės tarnyba patikėjimo teise valdo, naudoja Vyriausybės nutarimais ar Nacionalinės žemės tarnybos vadovo sprendimais kitiems subjektams neperduotą valstybinę miško žemę ir ja disponuoja.</text:p>
      <text:p text:style-name="P644"><text:span text:style-name="T645">8</text:span><text:span text:style-name="T646">. Valstybiniuose miškuose esanti miško infrastruktūra, sukurta valstybinio miško<text:s/></text:span><text:span text:style-name="T647">valdytojo ir (ar) jam skirtomis valstybės lėšomis, nuosavybės teise priklauso valstybei.</text:span></text:p>
      <text:p text:style-name="P648"/>
      <text:p text:style-name="P649"><text:span text:style-name="T650">5</text:span><text:span text:style-name="T651"><text:s/>straipsnis</text:span><text:span text:style-name="T652">.</text:span><text:span text:style-name="T653"><text:s/></text:span><text:span text:style-name="T654">Nuosavybės teisė į mišką</text:span></text:p>
      <text:p text:style-name="P655"><text:span text:style-name="T656">1</text:span><text:span text:style-name="T657">. Miškas nuosavybės teise gali priklausyti valstybei, savivaldybėms, fiziniams ir juridiniams asmenims, neturintiems</text:span><text:span text:style-name="T658"><text:s/>juridinio asmens statuso subjektams, tačiau turintiems civilinį teisnumą. Užsieniečiai, užsienio juridiniai asmenys, užsienio valstybėse įsteigtos organizacijos, neturinčios juridinio asmens statuso, tačiau turinčios civilinį teisnumą pagal tų valstybių į</text:span><text:span text:style-name="T659">statymus, atitinkantys Lietuvos pasirinktos europinės ir transatlantinės integracijos kriterijus, mišką turi teisę įsigyti Lietuvos Respublikos Konstitucijos 47 straipsnio 3 dalies įgyvendinimo konstitucinio įstatymo nustatyta tvarka ir sąlygomis. Miško nu</text:span><text:span text:style-name="T660">osavybės teisė neatsiejama nuo žemės sklypo, kuriame yra miškas, nuosavybės teisės.</text:span></text:p>
      <text:p text:style-name="P661"><text:span text:style-name="T662">2</text:span><text:span text:style-name="T663">. Lietuvos Respublikai išimtine nuosavybės teise priklauso valstybinės reikšmės miškai. Valstybinės reikšmės miškams priskiriami miškai, esantys valstybiniuose rezerva</text:span><text:span text:style-name="T664">tuose, valstybinių parkų rezervatuose ir rezervatinėse apyrubėse, Kuršių nerijos nacionaliniame parke, miestų<text:s/></text:span><text:span text:style-name="T665">ir (ar) miesto savivaldybės</text:span><text:span text:style-name="T666"><text:s/>teritorijose, <text:s/>valstybiniai miško medelynai ir sėklinės miško medžių plantacijos, valstybiniai miškai 7 km pločio juos</text:span><text:span text:style-name="T667">toje nuo Baltijos jūros ir Kuršių marių, į kuriuos neatkurta nuosavybės teisė pagal Lietuvos Respublikos piliečių nuosavybės teisių į išlikusį nekilnojamąjį turtą atkūrimo įstatymą, miškai, kuriuos patikėjimo teise valdo miškų urėdija.</text:span></text:p>
      <text:p text:style-name="P668">3. V<text:span text:style-name="T669">adovaujantis</text:span><text:span text:style-name="T670"><text:s/>Lietuvos Respublikos žemės įstatymu, visuomenės poreikiams paimami privačios nuosavybės teise valdomi žemės sklypai (jų dalys), kuriuose yra Lietuvos Respublikos nekilnojamojo turto registre registruoti miškų plotai, esantys miesto savivaldybės teritorija</text:span><text:span text:style-name="T671">i po 1995 m. birželio 1 d. priskirtoje teritorijoje, dėl kurios priskyrimo miesto savivaldybės teritorijai Vyriausybės nutarimas priimtas iki 2024 m. sausio 1 d. Sprendimą dėl šiame punkte nurodytų žemės sklypų paėmimo visuomenės poreikiams priima Nacional</text:span><text:span text:style-name="T672">inės žemės tarnybos vadovas be valstybės institucijos ar savivaldybės tarybos prašymo. Privačios nuosavybės teise valdomi žemės sklypai (jų dalys), kuriuose yra Lietuvos Respublikos nekilnojamojo turto registre registruoti miškų plotai ir kurie patenka į m</text:span><text:span text:style-name="T673">iestų plėtros teritorijas, dėl kurių priskyrimo miesto savivaldybės teritorijai Vyriausybė priima sprendimą po 2024 m. sausio 1 d., Lietuvos Respublikos žemės įstatymo nustatyta tvarka paimami visuomenės poreikiams suinteresuotos institucijos (savivaldybės</text:span><text:span text:style-name="T674">) prašymu ir šios institucijos lėšomis</text:span>.</text:p>
      <text:p text:style-name="P675"><text:span text:style-name="T676">4</text:span><text:span text:style-name="T677">. Privačios nuosavybės teise valdomas žemės sklypas (jo dalis), kuriame yra Miškų valstybės registre registruotas miškas, esantis miestui po 1995 m. birželio 1 d. priskirtoje teritorijoje, dėl kurios priskyrimo<text:s/></text:span><text:span text:style-name="T678">miestui ar miesto savivaldybės teritorijai priimtas sprendimas iki 2024 m. sausio 1 d., visuomenės poreikiams paimamas vadovaujantis Lietuvos Respublikos žemės įstatymu. Šiuo atveju sprendimą dėl žemės sklypo paėmimo visuomenės poreikiams priima Nacionalin</text:span><text:span text:style-name="T679">ės žemės tarnybos vadovas be valstybės institucijos ar savivaldybės tarybos prašymo. Privačios nuosavybės teise valdomas žemės sklypas (jo dalis), kuriame yra Miškų valstybės registre registruotas miškas ir kuris patenka į miestų plėtros teritorijas, dėl k</text:span><text:span text:style-name="T680">urių priskyrimo miestui ar miesto savivaldybės teritorijai sprendimas priimamas po 2024 m. sausio 1 d., visuomenės poreikiams paimamas suinteresuotos institucijos prašymu ir šios institucijos lėšomis Lietuvos Respublikos žemės įstatymo nustatyta tvarka.</text:span></text:p>
      <text:p text:style-name="P681"><text:span text:style-name="T682">5</text:span><text:span text:style-name="T683">. Laisvos valstybinės žemės fonde esantys nepanaudoti nuosavybės teisėms atkurti valstybinės miško žemės plotai, kurie yra įsiterpę į valstybinės reikšmės miškus arba su jais ribojasi, miško žemės plotai, esantys valstybiniuose draustiniuose, valstybini</text:span><text:span text:style-name="T684">ų parkų ir biosferos stebėsenos teritorijose esančiuose draustiniuose, taip pat rekreacinių zonų teritorijose, Vyriausybės nutarimais perduodami patikėjimo teise valdyti miškų urėdijai. Tarp privačios nuosavybės teise valdomų žemės sklypų įsiterpę ne dides</text:span><text:span text:style-name="T685">ni kaip 3 ha miško žemės plotai<text:s/></text:span><text:span text:style-name="T686">ir atitinkantys Žemės įstatymo 2 straipsnio 2 dalyje nustatytą<text:s/></text:span><text:span text:style-name="T687">įsiterpusio žemės ploto<text:s/></text:span><text:span text:style-name="T688">sąvoką,</text:span><text:span text:style-name="T689"><text:s/></text:span><text:span text:style-name="T690">suformuoti atskirais žemės sklypais, privačion nuosavybėn be aukciono<text:s/></text:span><text:span text:style-name="T691">Vyriausybės nustatyta tvarka<text:s/></text:span><text:span text:style-name="T692">parduodami besiribojančių žemės sklypų savininkams neatsižvelgiant į Žemės reformos įstatymo 10 straipsnyje nustatytą eilę. Kita nuosavybės teisėms atkurti nepanaudota valstybinė miško žemė Vyriausybės nustatyta tvarka<text:s/></text:span><text:span text:style-name="T693">parduodama aukcionuose, jeigu kituose</text:span><text:span text:style-name="T694"><text:s/>įstatymuose nenustatyta kitaip.</text:span></text:p>
      <text:p text:style-name="P695"><text:span text:style-name="T696">6</text:span><text:span text:style-name="T697">. Privati miško valda arba privačiame ne miškų ūkio paskirties žemės sklype esanti miško žemė į dalis neskaidoma, jeigu privati miško valda arba privačiame ne miškų ūkio paskirties žemės sklype</text:span><text:span text:style-name="T698"><text:s/></text:span><text:span text:style-name="T699">esantis vientisas</text:span><text:span text:style-name="T700"><text:s/></text:span><text:span text:style-name="T701">miško<text:s/></text:span><text:span text:style-name="T702">žemės plotas yra arba tampa mažesnis kaip 5 ha, išskyrus atvejus, kai:</text:span></text:p>
      <text:p text:style-name="P703"><text:span text:style-name="T704">1</text:span><text:span text:style-name="T705">) atidalijama bendraturčių valdoma privati miško valda arba privačiame ne miškų ūkio paskirties žemės sklype esanti miško žemė, jeigu šie sklypai suformuoti atkuriant nuosavybės teis</text:span><text:span text:style-name="T706">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text:span><text:span text:style-name="T707">i padalyta į ne daugiau dalių, negu sprendime dėl nuosavybės teisių atkūrimo šiame sklype nurodytas bendraturčių skaičius;</text:span></text:p>
      <text:p text:style-name="P708"><text:span text:style-name="T709">2</text:span><text:span text:style-name="T710">) atidalijama privati miško valda, kurioje yra žemės ūkio naudmenos, atidalijant šias žemės ūkio naudmenas. Šiuo atveju formuoja</text:span><text:span text:style-name="T711">mi du – miškų ūkio paskirties ir žemės ūkio paskirties – žemės sklypai; suformuoto miškų ūkio paskirties žemės sklypo plotas negali būti mažesnis už iki atidalijimo buvusį miško žemės plotą;</text:span></text:p>
      <text:p text:style-name="P712"><text:span text:style-name="T713">3</text:span><text:span text:style-name="T714">) atidalijama privati miško valda arba privačiame ne miškų ū</text:span><text:span text:style-name="T715">kio paskirties žemės sklype esanti miško žemė, kurioje yra teisėtai pastatytas pastatas arba pastatas su jo priklausiniais, Nekilnojamojo turto registre įregistruotas atskiru nekilnojamojo turto objektu (pagrindiniu daiktu), formuojant atskirus žemės sklyp</text:span><text:span text:style-name="T716">us – miškų ūkio paskirties žemės sklypą ir kitos paskirties žemės sklypą, kuris formuojamas pastatui arba pastatui su jo priklausiniais, Nekilnojamojo turto registre įregistruotam atskiru nekilnojamojo turto objektu (pagrindiniu daiktu), eksploatuoti;</text:span></text:p>
      <text:p text:style-name="P717"><text:span text:style-name="T718">4</text:span><text:span text:style-name="T719">) atidalijama privati miško valda buvusiai sodybai atstatyti;</text:span></text:p>
      <text:p text:style-name="P720"><text:span text:style-name="T721">5</text:span><text:span text:style-name="T722">) žemės sklypą į atskirus žemės sklypus skiria valstybinės reikšmės, vietinės reikšmės viešieji keliai, geležinkeliai ir neprivatizuojami vandens telkiniai, taip pat kelių užimti plotai, n</text:span><text:span text:style-name="T723">eįskaityti į privatizuojamo žemės sklypo bendrą plotą</text:span><text:span text:style-name="T724">;</text:span><text:span text:style-name="T725"> </text:span></text:p>
      <text:p text:style-name="P726">6) keičiamos gretimų privačių miško valdų ribos. Šiuo atveju privačios miško valdos dalys atidalijamos nesuformavus atskirų žemės sklypų ir sujungiamos su gretimomis privačiomis miško valdomis.</text:p>
      <text:p text:style-name="P727"/>
      <text:p text:style-name="P728"><text:span text:style-name="T729">6</text:span><text:span text:style-name="T730"><text:s/>straipsnis</text:span><text:span text:style-name="T731">.</text:span><text:span text:style-name="T732"><text:s/></text:span><text:span text:style-name="T733">Valstybės pirmumo teisė pirkti privačią miškų ūkio paskirties žemę</text:span></text:p>
      <text:p text:style-name="P734"><text:span text:style-name="T735">1</text:span><text:span text:style-name="T736">. Kai<text:s/></text:span><text:span text:style-name="T737">parduodamas privatus miškų ūkio paskirties žemės sklypas, esantis valstybiniuose parkuose, valstybiniuose draustiniuose ir kitose teritorijose, kurioms sutei</text:span><text:span text:style-name="T738">ktas „Natura 2000“ statusas, taip pat „Natura 2000“ teritorijose, kurios nepatenka į nacionalines saugomas teritorijas,</text:span><text:span text:style-name="T739"><text:s/>pirmumo teisę jį pirkti už tokią pačią kainą ir kitomis tokiomis pačiomis sąlygomis, išskyrus atvejus, kai šis žemės sklypas</text:span><text:span text:style-name="T740"><text:s/>parduodama<text:s/></text:span><text:span text:style-name="T741">iš viešųjų varžytynių, turi valstybė.</text:span></text:p>
      <text:p text:style-name="P742"><text:span text:style-name="T743">2</text:span><text:span text:style-name="T744">. Kaina, kurią valstybė gali pasiūlyti mokėti už perkamus privačios žemės sklypus, negali viršyti šių žemės sklypų vidutinės rinkos vertės, apskaičiuotos atliekant vertinimą masiniu būdu Vyriausybės įgaliotos inst</text:span><text:span text:style-name="T745">itucijos nustatyta tvarka, arba rinkos vertės, apskaičiuotos taikant Lietuvos Respublikos turto ir verslo vertinimo pagrindų įstatyme nustatytą individualų turto vertinimą, jeigu pastaroji vertė yra didesnė.</text:span></text:p>
      <text:p text:style-name="P746"><text:span text:style-name="T747">3</text:span><text:span text:style-name="T748">. Miškų ūkio paskirties žemės sklypo savini</text:span><text:span text:style-name="T749">nkas apie sprendimą parduoti miškų ūkio paskirties žemės sklypą, esantį šio straipsnio 1 dalyje nurodytose teritorijoje, praneša pasirinktam notarui arba<text:s/></text:span><text:span text:style-name="T750">Vyriausybės įgaliotai institucijai</text:span><text:span text:style-name="T751">. Pranešime apie sprendimą parduoti miškų ūkio paskirties žemės skly</text:span><text:span text:style-name="T752">pą žemės savininkas privalo nurodyti pardavimo sąlygas. Miškų ūkio paskirties žemės sklypo savininkui draudžiama nustatyti žemės sklypo pardavimo sąlygą, kad pirmumo teise įsigyti parduodamą miškų ūkio paskirties žemės sklypą galima tik su kitais parduodam</text:span><text:span text:style-name="T753">ais miškų ūkio paskirties žemės sklypais, išskyrus atvejus, kai šie sklypai ribojasi. Jeigu miškų ūkio paskirties žemės sklypo savininko pranešimas apie sprendimą parduoti miškų ūkio paskirties žemės sklypą pateikiamas notarui, šis ne vėliau kaip per 2 dar</text:span><text:span text:style-name="T754">bo dienas nuo jo gavimo dienos pranešimą perduoda<text:s/></text:span><text:span text:style-name="T755">Vyriausybės įgaliotai institucijai</text:span><text:span text:style-name="T756">.<text:s/></text:span></text:p>
      <text:p text:style-name="P757"><text:span text:style-name="T758">4</text:span><text:span text:style-name="T759">.</text:span><text:span text:style-name="T760"><text:s/></text:span>S<text:span text:style-name="T761">prendimą pirkti ar atsisakyti pirkti<text:s/></text:span><text:span text:style-name="T762">parduodamą miškų ūkio paskirties žemės sklypą<text:s/></text:span><text:span text:style-name="T763">valstybės vardu turi priimti<text:s/></text:span>Vyriausybės įgaliotos institucijos<text:s/><text:span text:style-name="T764">vadovas</text:span><text:s/>arba<text:span text:style-name="T765"><text:s/></text:span>jo įgaliotas viešojo administravimo funkcijas vykdančiame Vyriausybės įgaliotos institucijos padalinyje vadovaujamas pareigas einantis valstybės tarnautojas<text:span text:style-name="T766"><text:s/></text:span>per 20 darbo dienų nuo šio straipsnio 3 dalyje nurodyto pranešimo gavimo dienos.<text:s/></text:p>
      <text:p text:style-name="P767"><text:span text:style-name="T768">5</text:span><text:span text:style-name="T769">.<text:s/></text:span><text:span text:style-name="T770">Vyriausybė</text:span><text:span text:style-name="T771">s įgaliota institucija</text:span><text:span text:style-name="T772">, priėmusi sprendimą dėl žemės sklypo pirkimo valstybės vardu, ne vėliau kaip per 5 darbo dienas išduoda pažymą, kad šis žemės sklypas parduodamas valstybei, arba pažymą, kad siūlomo parduoti miškų ūkio paskirties žemės sklypo valstyb</text:span><text:span text:style-name="T773">ė nepageidavo pirkti, ir žemės savininkas šį žemės sklypą gali perleisti kitiems asmenims. Kai miškų ūkio paskirties žemės sklypas parduodamas kitiems asmenims už mažesnę kainą ir (ar) kitomis sąlygomis, negu nurodyta pirminiame žemės savininko pranešime,<text:s/></text:span><text:span text:style-name="T774">šio straipsnio 3 dalyje nustatyta tvarka turi būti teikiamas pakartotinis pranešimas. Šios pažymos galioja vienus metus nuo jų išdavimo dienos.</text:span></text:p>
      <text:p text:style-name="P775"/>
      <text:p text:style-name="P776"><text:span text:style-name="T777">7</text:span><text:span text:style-name="T778"><text:s/>straipsnis.<text:s/></text:span><text:span text:style-name="T779">Privalomieji atskaitymai<text:s/></text:span><text:span text:style-name="T780">iš pajamų už parduotą žaliavinę medieną ir nenukirstą mišką ir ben</text:span><text:span text:style-name="T781">drųjų miško reikmių finansavimas</text:span></text:p>
      <text:p text:style-name="P782"><text:span text:style-name="T783">1</text:span><text:span text:style-name="T784">. Bendrosioms miško reikmėms ir kitoms valstybės biudžeto ar savivaldybių biudžetų reikmėms Vyriausybės nustatyta tvarka valstybinio miško valdytojams nustatomi privalomieji 15 procentų atskaitymai į valstybės biudžetą</text:span><text:span text:style-name="T785"><text:s/>iš pajamų už parduotą žaliavinę medieną ir nenukirstą mišką</text:span>. Surinktos lėšos skirstomos taip: 85 procentai – į valstybės biudžetą, 15 procentų Vyriausybės arba jos įgaliotos institucijos nustatyta tvarka <text:s/>– į savivaldybių, kurių teritorijos miškingumas yra didesnis kaip 50 procentų, biudžetus vietinės reikšmės viešųjų kelių priežiūrai ir remontui.<text:s/><text:span text:style-name="T786">Bendrosioms miško reikmėms skirtas lėšas administruoja Aplinkos ministerija ar jos įgaliota institucija, jų naudojimo tvarką nustato aplinkos ministras.</text:span><text:span text:style-name="T787"><text:s/></text:span></text:p>
      <text:p text:style-name="P788"><text:span text:style-name="T789">2</text:span><text:span text:style-name="T790">.<text:s/></text:span><text:span text:style-name="T791">Bendrosioms miško reikmėms skirtos lėšos naudojamos:</text:span></text:p>
      <text:p text:style-name="P792"><text:span text:style-name="T793">1</text:span><text:span text:style-name="T794">) naujų miškų įveisimui skirtai žemei įsigyti valstybės nuosavybėn ir naujiems miškams joje įveisti;</text:span></text:p>
      <text:p text:style-name="P795"><text:span text:style-name="T796">2</text:span><text:span text:style-name="T797">)<text:s/></text:span><text:span text:style-name="T798">miškų inventorizacijai vykdyti</text:span><text:span text:style-name="T799">, miškams apskaityti, stebėti;</text:span></text:p>
      <text:p text:style-name="P800"><text:span text:style-name="T801">3</text:span><text:span text:style-name="T802">) bendrai valstybinei mišk</text:span><text:span text:style-name="T803">o priešgaisrinės saugos sistemai įgyvendinti;</text:span></text:p>
      <text:p text:style-name="P804"><text:span text:style-name="T805">4</text:span><text:span text:style-name="T806">)<text:s/></text:span><text:span text:style-name="T807">miškų<text:s/></text:span><text:span text:style-name="T808">stichinių nelaimių padariniams, masinių medžių ligų ir miško kenkėjų židiniams likviduoti;</text:span></text:p>
      <text:p text:style-name="P809"><text:span text:style-name="T810">5</text:span><text:span text:style-name="T811">) bendrai miško kelių ir su jais susijusių miško žemės sausinimo sistemų įrenginių,<text:s/></text:span><text:span text:style-name="T812">taip pat miško ke</text:span><text:span text:style-name="T813">lius tarpusavyje ar su viešaisiais keliais jungiančių kitų vidaus kelių priežiūrai ir remontui;</text:span></text:p>
      <text:p text:style-name="P814"><text:span text:style-name="T815">6</text:span><text:span text:style-name="T816">) privačių miškų savininkams konsultuoti ir mokyti, privačių miškų savininkus vienijančioms asociacijoms, miško savininkų kooperatyvams steigtis;</text:span></text:p>
      <text:p text:style-name="P817"><text:span text:style-name="T818">7</text:span><text:span text:style-name="T819">) miškininkystės studijų programų studentų stipendijoms;<text:s/></text:span></text:p>
      <text:p text:style-name="P820"><text:span text:style-name="T821">8</text:span><text:span text:style-name="T822">) neformaliojo vaikų švietimo iniciatyvoms, susijusioms su miško pažinimu, įgyvendinti;</text:span></text:p>
      <text:p text:style-name="P823"><text:span text:style-name="T824">9</text:span><text:span text:style-name="T825">) miškų sektoriaus darbuotojų neformaliajam švietimui ir mokymui;</text:span></text:p>
      <text:p text:style-name="P826"><text:span text:style-name="T827">10</text:span><text:span text:style-name="T828">)<text:s/></text:span><text:span text:style-name="T829">miškų taikomiesiems moksli</text:span><text:span text:style-name="T830">niams tyrimams ir eksperimentinei plėtrai įgyvendinti</text:span><text:span text:style-name="T831">;</text:span></text:p>
      <text:p text:style-name="P832"><text:span text:style-name="T833">11</text:span><text:span text:style-name="T834">) viešosios paskirties rekreacijai ir poilsiui skirtiems miško žemės sklypams, taip pat miestų miškams prižiūrėti, saugoti ir tvarkyti;</text:span></text:p>
      <text:p text:style-name="P835"><text:span text:style-name="T836">12</text:span><text:span text:style-name="T837">) medynams ar krūmynams pertvarkyti didinant jų produ</text:span><text:span text:style-name="T838">ktyvumą ir atsparumą klimato kaitai;</text:span></text:p>
      <text:p text:style-name="P839"><text:span text:style-name="T840">13</text:span><text:span text:style-name="T841">) miškų valstybės informacinėms sistemoms steigti, kurti, tvarkyti, prižiūrėti ir modernizuoti;</text:span></text:p>
      <text:p text:style-name="P842"><text:span text:style-name="T843">14</text:span><text:span text:style-name="T844">) informacijai apie miškus viešinti, šviesti visuomenę miškų tematika;</text:span></text:p>
      <text:p text:style-name="P845"><text:span text:style-name="T846">15</text:span><text:span text:style-name="T847">) Aplinkos ministerijai pavaldžių<text:s/></text:span><text:span text:style-name="T848">institucijų vykdomoms programoms miškų srityje įgyvendinti;</text:span></text:p>
      <text:p text:style-name="P849"><text:span text:style-name="T850">16</text:span><text:span text:style-name="T851">) genetiniams miško medžių ištekliams išsaugoti ir miško medžių selekcijos plėtrai;</text:span></text:p>
      <text:p text:style-name="P852"><text:span text:style-name="T853">17</text:span><text:span text:style-name="T854">) miško dauginamosios medžiagos išauginimo, miškų įveisimo, atkūrimo, apsaugos, tvarkymo,<text:s/></text:span><text:span text:style-name="T855">miškotvarkos ir miško išteklių naudojimo pažangioms technologijoms diegti;</text:span></text:p>
      <text:p text:style-name="P856"><text:span text:style-name="T857">18</text:span><text:span text:style-name="T858">) atstovavimui Lietuvai tarptautinėse miškų srities organizacijose;</text:span></text:p>
      <text:p text:style-name="P859"><text:span text:style-name="T860">19</text:span><text:span text:style-name="T861">) kompensacijoms privačių miškų savininkams už nustatytus veiklos apribojimus miško žemėje;</text:span></text:p>
      <text:p text:style-name="P862"><text:span text:style-name="T863">20</text:span><text:span text:style-name="T864">) g</text:span><text:span text:style-name="T865">amtotvarkos priemonėms miškuose įgyvendinti;</text:span></text:p>
      <text:p text:style-name="P866"><text:span text:style-name="T867">21</text:span><text:span text:style-name="T868">) bendrosioms miško reikmėms skirtoms lėšoms administruoti.</text:span></text:p>
      <text:p text:style-name="P869">3. Miško valdytojo, kuris yra juridinis asmuo arba subjektas, neturintis juridinio asmens statuso, tačiau turintis civilinį teisnumą, privalomųjų atskaitymų mokestinis laikotarpis yra kalendorinis mėnuo, o miško valdytojo, kuris yra fizinis asmuo, privalomųjų atskaitymų mokestinis laikotarpis yra kalendoriniai metai. Mokestiniam laikotarpiui pasibaigus, miško valdytojas, kuris yra juridinis asmuo arba subjektas, neturintis juridinio asmens statuso, tačiau turintis civilinį teisnumą, iki kito mėnesio, einančio po mokestinio laikotarpio, 15 dienos, o miško valdytojas, kuris yra fizinis asmuo, iki kalendorinių metų, einančių po mokestinio laikotarpio, gegužės 1 dienos privalo<text:s/><text:span text:style-name="T870">užpildyti privalomųjų atskaitymų deklaraciją ir sumokėti privalomuosius atskaitymus</text:span>.</text:p>
      <text:p text:style-name="P871"/>
      <text:p text:style-name="P872"><text:span text:style-name="T873">III</text:span><text:span text:style-name="T874"><text:s/>SKYRIUS</text:span></text:p>
      <text:p text:style-name="P875"><text:span text:style-name="T876">MIŠKO TVARKYMAS IR NAUDOJIMAS</text:span></text:p>
      <text:p text:style-name="P877"/>
      <text:p text:style-name="P878"><text:span text:style-name="T879">8</text:span><text:span text:style-name="T880"><text:s/>straipsnis</text:span><text:span text:style-name="T881">.</text:span><text:span text:style-name="T882"><text:s/></text:span><text:span text:style-name="T883">Miško tvarkymas ir miškų grupės<text:s/></text:span></text:p>
      <text:p text:style-name="P884"><text:span text:style-name="T885">1</text:span><text:span text:style-name="T886">. Lietuvos miškai tvarkomi taip</text:span><text:span text:style-name="T887">, kad būtų užtikrinamas jų tvarumas vykstant klimato kaitai, išlaikoma jų biologinė įvairovė, produktyvumas, pajėgumas<text:s/></text:span><text:span text:style-name="T888">atsinaujinti, gyvybingumas, sveikumas, dirvožemio našumas, galimybė darniai atlikti ekologines, ekonomines ir socialines funkcijas, teikti visuomenei daug ir įvairių miško ekosisteminių paslaugų. Išskiriami 4 miško ekosisteminių paslaugų tipai: aprūpinimo,</text:span><text:span text:style-name="T889"><text:s/>reguliavimo, palaikymo, kultūrinės paslaugos.</text:span></text:p>
      <text:p text:style-name="P890"><text:span text:style-name="T891">2</text:span><text:span text:style-name="T892">. Pagal pagrindinę funkcinę paskirtį miškai skirstomi į grupes.</text:span></text:p>
      <text:p text:style-name="P893"><text:span text:style-name="T894">3</text:span><text:span text:style-name="T895">. I grupė – rezervatiniai miškai: valstybinių gamtinių rezervatų, valstybinių parkų ir biosferos stebėsenos teritorijose esančių gamtin</text:span><text:span text:style-name="T896">ių rezervatų ir rezervatinių apyrubių miškai. Pagrindinė funkcinė paskirtis –<text:s/></text:span><text:span text:style-name="T897">leisti vykti natūraliems procesams miškuose, formuotis sengirėms</text:span><text:span text:style-name="T898">.<text:s/></text:span></text:p>
      <text:p text:style-name="P899"><text:span text:style-name="T900">4</text:span><text:span text:style-name="T901">. II grupė – specialios paskirties miškai. Joje skiriami:</text:span></text:p>
      <text:p text:style-name="P902"><text:span text:style-name="T903">1</text:span><text:span text:style-name="T904">) A – ekosistemų apsaugos miškai. Kraštovaizd</text:span><text:span text:style-name="T905">žio, telmologinių, pedologinių, botaninių, zoologinių, botaninių-zoologinių draustinių miškai ar jų dalys, priešeroziniai miškai,</text:span><text:span text:style-name="T906"><text:s/>Europos ekologinio tinklo „Natura 2000“ teritorijų dalys, svarbios jose nustatytoms Europos Bendrijos svarbos natūralioms buve</text:span><text:span text:style-name="T907">inėms ir rūšių buveinėms išsaugoti, kiti didelės gamtinės vertės saugomų teritorijų miškai</text:span><text:span text:style-name="T908">. Pagrindinė funkcinė paskirtis – išsaugoti arba atkurti<text:s/></text:span><text:span text:style-name="T909">gyvybingas</text:span><text:span text:style-name="T910"><text:s/>miško ekosistemas ar atskirus jų komponentus<text:s/></text:span><text:span text:style-name="T911">su įvairiaamžiais įvairiarūšiais arba gamtinę brandą<text:s/></text:span><text:span text:style-name="T912">pasiekusiais medynais, sengirėmis.</text:span></text:p>
      <text:p text:style-name="P913"><text:span text:style-name="T914">2</text:span><text:span text:style-name="T915">) B – rekreaciniai miškai: miško parkai, miestų miškai, valstybinių parkų rekreacinių zonų miškai, rekreaciniai miško sklypai ir kiti poilsiui ar kitoms socialinėms, kultūrinėms ir dvasinėms vertybėms puoselėti skirt</text:span><text:span text:style-name="T916">i<text:s/></text:span><text:span text:style-name="T917">miškai. <text:s/></text:span>Pagrindinė funkcinė paskirtis – formuoti ir išsaugoti rekreacinius ar kitus socialinius, kultūrinius ir dvasinius visuomenės poreikius geriausiai tenkinančius miškus ir miško aplinką.</text:p>
      <text:p text:style-name="P918"><text:span text:style-name="T919">5</text:span><text:span text:style-name="T920">. III grupė – apsauginiai miškai: genetinių, geologini</text:span><text:span text:style-name="T921">ų, geomorfologinių, hidrografinių, kultūrinių draustinių ar jų dalių, kultūrinių rezervatų miškai, atkuriamųjų ir genetinių sklypų, miško sėklinių medynų, laukų apsauginiai, apsaugos zonų miškai. Pagrindinė funkcinė paskirtis – formuoti aplinkos sąlygoms a</text:span><text:span text:style-name="T922">tsparius medynus, galinčius geriausiai atlikti dirvožemio, oro, vandens, žmogaus gyvenamosios aplinkos apsaugos funkcijas.<text:s/></text:span></text:p>
      <text:p text:style-name="P923"><text:span text:style-name="T924">6</text:span><text:span text:style-name="T925">. IV grupė – ūkiniai miškai: miškai, nepriskirti I, II, III grupėms. Šioje miškų grupėje skiriami:</text:span></text:p>
      <text:p text:style-name="P926"><text:span text:style-name="T927">1</text:span><text:span text:style-name="T928">) A – normalaus kirtimo<text:s/></text:span><text:span text:style-name="T929">amžiaus ūkiniai miškai. Pagrindinė funkcinė paskirtis – laikantis aplinkosaugos reikalavimų, formuoti produktyvius medynus, nepertraukiamai tiekti medieną</text:span><text:s/>ir (ar) teikti kitas ekonominę naudą teikiančias miško ekosistemines paslaugas.<text:s/></text:p>
      <text:p text:style-name="P930"><text:span text:style-name="T931">2</text:span><text:span text:style-name="T932">) B – trumpo ki</text:span><text:span text:style-name="T933">rtimo amžiaus plantaciniai miškai. Pagrindinė funkcinė paskirtis – greičiau išauginti kuo daugiau medienos. Tai miškai, kuriuose taikant spartaus auginimo technologijas auginami greitai augančių medžių rūšių medynai. Šiems miškams gali būti priskiriami tik</text:span><text:span text:style-name="T934"><text:s/>tos pačios amžiaus klasės medynai.<text:s/></text:span></text:p>
      <text:p text:style-name="P935"><text:span text:style-name="T936">7</text:span><text:span text:style-name="T937">. Draustinių miškų dalys, vadovaujantis specialiojo teritorijų planavimo dokumentais, gali būti priskirtos skirtingoms miškų grupėms.</text:span></text:p>
      <text:p text:style-name="P938"><text:span text:style-name="T939">8</text:span><text:span text:style-name="T940">. Miškus miškų grupėms priskiria aplinkos ministras vadovaudamasis<text:s/></text:span><text:span text:style-name="T941">Vyriausybės nustatyta tvarka ir normatyvais.</text:span></text:p>
      <text:p text:style-name="P942"/>
      <text:p text:style-name="P943"><text:span text:style-name="T944">9</text:span><text:span text:style-name="T945"><text:s/>straipsnis.<text:s/></text:span><text:span text:style-name="T946">Miškų ir miško išteklių naudojimas<text:s/></text:span></text:p>
      <text:p text:style-name="P947"><text:span text:style-name="T948">1</text:span><text:span text:style-name="T949">. Mišk</text:span>o<text:span text:style-name="T950"><text:s/></text:span>ištekliai<text:s/><text:span text:style-name="T951">turi būti<text:s/></text:span>naudojami racionaliai pagal pagrindinę miškų funkcinę paskirtį<text:span text:style-name="T952">,</text:span><text:s/>suteikiant valstybei didžiausią socialinę ir ekonominę naudą<text:span text:style-name="T953">,<text:s/></text:span><text:span text:style-name="T954">išlaik</text:span>ant<text:span text:style-name="T955"><text:s/>pusiausvyr</text:span>ą<text:span text:style-name="T956"><text:s/>tarp medienos prieaugio ir jos naudojimo</text:span><text:s/>ir užtikrinant gamtinių, socialinių ir kultūrinių vertybių apsaugą miškuose<text:span text:style-name="T957">.<text:s/></text:span></text:p>
      <text:p text:style-name="P958"><text:span text:style-name="T959">2</text:span><text:span text:style-name="T960">. Miško savininkai ir valstybinio miško valdytojai privalo neviršyti nustatytos pagrindinių miško kirtimų</text:span><text:span text:style-name="T961"><text:s/>normos, racionaliai naudoti miško išteklius tokiais būdais, kurie padėtų mažinti neigiamą poveikį aplinkai, palaikyt</text:span><text:span text:style-name="T962">ų</text:span><text:span text:style-name="T963"><text:s/>dirvožemio našumą, saugot</text:span><text:span text:style-name="T964">ų</text:span><text:span text:style-name="T965"><text:s/>biologinę įvairovę,<text:s/></text:span><text:span text:style-name="T966">užtikrintų miško žemės sausinimo sistemų, miško kelių priežiūrą ir remontą.<text:s/></text:span></text:p>
      <text:p text:style-name="P967"><text:span text:style-name="T968">3</text:span><text:span text:style-name="T969">. Specia</text:span><text:span text:style-name="T970">liosios žemės naudojimo sąlygos miško žemėje nustatytos<text:s/></text:span><text:span text:style-name="T971">S</text:span><text:span text:style-name="T972">pecialiųjų žemės naudojimo sąlygų įstatyme.</text:span></text:p>
      <text:p text:style-name="P973"><text:span text:style-name="T974">4</text:span><text:span text:style-name="T975">. Vidutinę metinę pagrindinių miško kirtimų normą valstybiniuose miškuose penkeriems metams aplinkos ministro teikimu tvirtina Vyriausybė.<text:s/></text:span></text:p>
      <text:p text:style-name="P976"><text:span text:style-name="T977">5</text:span><text:span text:style-name="T978">.<text:s/></text:span><text:span text:style-name="T979">Aplinkos ministras nustato metinę pagrindinių miško kirtimų normą valstybiniuose miškuose, kuri atskirais metais penkerių metų laikotarpiu gali kisti ne daugiau kaip 20 procentų nuo Vyriausybės patvirtintos vidutinės metinės pagrindinių miško kirtimų normo</text:span><text:span text:style-name="T980">s, tačiau negali viršyti penkerių metų vidutinių normų sumos.</text:span></text:p>
      <text:p text:style-name="P981"><text:span text:style-name="T982">6</text:span><text:span text:style-name="T983">.<text:s/></text:span><text:span text:style-name="T984">Metinę pagrindinių miško kirtimų normą kiekvienam valstybinio miško valdytojui aplinkos ministro nustatyta tvarka paskirsto Vyriausybės įgaliota institucija.</text:span></text:p>
      <text:p text:style-name="P985"><text:span text:style-name="T986">7</text:span><text:span text:style-name="T987">.<text:s/></text:span><text:span text:style-name="T988">Privataus miško savini</text:span><text:span text:style-name="T989">nkams dešimtmečio pagrindinių miško kirtimų norma nustatoma miškotvarkos projekte.<text:s/></text:span></text:p>
      <text:p text:style-name="P990"><text:span text:style-name="T991">8</text:span><text:span text:style-name="T992">.<text:s/></text:span><text:span text:style-name="T993">Pagrindinių miško kirtimų normų valstybinio miško valdytojams ir privataus miško savininkams apskaičiavimo metodiką tvirtina aplinkos ministras.</text:span></text:p>
      <text:p text:style-name="P994">9. Miško<text:span text:style-name="T995"><text:s/>savinin</text:span><text:span text:style-name="T996">kai ir valstybinio miško valdytojai miškuose gali ganyti ūkinius gyvūnus, laikyti bites aviliuose, kilnojamosiose bitidėse, drevėse. Kiti asmenys šią veiklą gali vykdyti suderinę su miško savininku arba valstybinio miško valdytoju. Ūkinius gyvūnus ganyti d</text:span><text:span text:style-name="T997">raudžiama kirtavietėse, kuriose privaloma atkurti mišką, miško želdiniuose ir žėliniuose, iki 20 metų amžiaus medynuose.</text:span></text:p>
      <text:p text:style-name="P998"><text:span text:style-name="T999">10</text:span><text:span text:style-name="T1000">. Miškuose gali būti organizuojami pažintiniai, mokymo, terapiniai, kultūros, sporto ir kiti renginiai. Šių renginių organizavimo</text:span><text:span text:style-name="T1001"><text:s/>reikalavimus nustato aplinkos ministras, išskyrus renginius karinėse teritorijose esančiuose miškuose. Organizuojant šiuos renginius <text:s/>saugomose teritorijose esančiuose miškuose vadovaujamasi Specialiųjų žemės naudojimo sąlygų įstatyme, Vyriausybės ar jos<text:s/></text:span><text:span text:style-name="T1002">įgaliotos institucijos tvirtinamuose saugomų teritorijų nuostatuose nustatyta tvarka.</text:span></text:p>
      <text:p text:style-name="P1003"><text:span text:style-name="T1004">11</text:span><text:span text:style-name="T1005">. Miškuose važinėti motorinėmis transporto priemonėmis, traktoriais ir savaeigėmis mašinomis, kinkomuoju transportu galima tik miško keliais, išskyrus Specialiųjų ž</text:span><text:span text:style-name="T1006">emės naudojimo sąlygų įstatyme nustatytas išimtis ir specialiąsias transporto priemones bei transportą, skirtą miškų ūkio veiklai, ekstremaliųjų įvykių ir (ar) avarijų padarinių likvidavimo darbams, paieškos ir gelbėjimo, krašto apsaugos, saugomų teritorij</text:span><text:span text:style-name="T1007">ų apsaugos ir tvarkymo tikslams, miškų stichinių nelaimių padarinių likvidavimo darbams, priešgaisrinių gelbėjimo pajėgų transportą, inžinerinės infrastruktūros priežiūros darbų transportą, kuris miške gali važiuoti proskynomis, takais, miško kvartalinėmis</text:span><text:span text:style-name="T1008"><text:s/>ar priešgaisrinėmis juostomis. Nemotorinėmis transporto priemonėmis galima važiuoti, arkliais jodinėti miško keliais ir tam pritaikytais takais. Transporto priemonėmis miškuose galima važiuoti negadinant kelių ir takų dangos.</text:span></text:p>
      <text:p text:style-name="P1009"><text:span text:style-name="T1010">12</text:span><text:span text:style-name="T1011">. Miškuose, išskyrus es</text:span><text:span text:style-name="T1012">ančius saugomose teritorijose, gali būti įrengiamos specialios motorinėms transporto priemonėms skirtos bekelės trasos, jų įrengimo sprendiniai numatomi miškotvarkos projekte.</text:span></text:p>
      <text:p text:style-name="P1013"/>
      <text:p text:style-name="P1014"><text:span text:style-name="T1015">10</text:span><text:span text:style-name="T1016"><text:s/>straipsnis.<text:s/></text:span><text:span text:style-name="T1017">Asmenų lankymasis miške<text:s/></text:span></text:p>
      <text:p text:style-name="P1018"><text:span text:style-name="T1019">1</text:span><text:span text:style-name="T1020">. Asmenys, prisiimdami<text:s/></text:span><text:span text:style-name="T1021">atsakomybę už savo ir asmeninio turto saugumą, turi teisę lankytis visų nuosavybės formų miškuose, išskyrus šiame įstatyme nustatytas išimtis. Lankymosi miške tvarką nustato aplinkos ministras.</text:span></text:p>
      <text:p text:style-name="P1022">2. Lankymosi reikalavimai valstybės sienos apsaugos zonoje, pasienio ruože, pasienio juostoje esančiuose miškuose nustatomi Lietuvos Respublikos valstybės sienos ir jos apsaugos įstatyme, karinėse teritorijose esančiuose miškuose lankymosi reikalavimai nustatomi Lietuvos Respublikos krašto apsaugos sistemos organizavimo ir karo tarnybos įstatyme, Vyriausybės tvirtinamuose Lietuvos kariuomenės karinių poligonų ir karinio mokymo teritorijų valdymo ir naudojimo nuostatuose, lankymosi kariniuose poligonuose ir karinio mokymo, taip pat pavojingose teritorijose taisyklėse.<text:s/></text:p>
      <text:p text:style-name="P1023"><text:span text:style-name="T1024">3</text:span><text:span text:style-name="T1025">. Asmenys, lankydamiesi miškuose, rinkdami vaisius, vaistažoles, vaistinę žaliavą, <text:s/>dekoratyvines miško medžiagas, miško augaliją, grybaudami, išskyrus saugomas augalų ir grybų rūšis, riešutaudami, leisdami sulą turi vadovautis šiame įstatyme, Li</text:span><text:span text:style-name="T1026">etuvos Respublikos aplinkos apsaugos įstatyme, Lietuvos Respublikos laukinių augalų ir grybų įstatyme, Saugomų gyvūnų, augalų ir grybų rūšių įstatyme, Lietuvos Respublikos laukinės gyvūnijos įstatyme nustatytais reikalavimais.</text:span></text:p>
      <text:p text:style-name="P1027">4.<text:span text:style-name="T1028"><text:s/>Lankymosi reikalavimai</text:span><text:span text:style-name="T1029"><text:s/>saugomose teritorijose esančiuose miškuose nustatyti Saugomų teritorijų įstatyme, Specialiųjų žemės naudojimo sąlygų įstatyme, Vyriausybės ar jos įgaliotos institucijos tvirtinamuose saugomų teritorijų nuostatuose.<text:s/></text:span></text:p>
      <text:p text:style-name="P1030">5. Savivaldybių vykdomosios institucijos<text:span text:style-name="T1031">,</text:span><text:s/>saugomų teritorijų direkcijų, miško savininko ar valstybinio miško valdytojo teikimu, miestų miškuose – be šio teikimo, kai yra svarbių priežasčių (miškų stichinės nelaimės, didelis miško gaisrų pavojus, miško sanitarinė apsauga, naudojant augalų apsaugos produktus, laukinių gyvūnų laikymas nelaisvėje) gali uždrausti ar apriboti asmenų lankymąsi miškuose (visoje ar teritorijos dalyje). Savivaldybių vykdomosios institucijos, priimdamos sprendimą riboti asmenų lankymąsi miškuose, privalo nurodyti šių ribojimų sąlygas ir terminus.<text:span text:style-name="T1032"><text:s/></text:span></text:p>
      <text:p text:style-name="P1033">6. Siekiant užtikrinti asmenų saugumą ir darbų saugos reikalavimus, draudžiama lankytis miško plotuose, kuriuose vykdomi miško kirtimai ir įrengti tai įspėjantys ženklai.</text:p>
      <text:p text:style-name="P1034">7. Apsistoti poilsiui miškuose galima tik tam<text:s/>tikslui įrengtuose viešojo naudojimo poilsio objektuose (poilsio aikštelėse, atokvėpio vietose, stovyklavietėse, kempinguose, kituose rekreacinės paskirties inžineriniuose statiniuose). Poilsiaujant saugomų teritorijų miškuose taikomi Saugomų teritorijų įstatyme, Specialiųjų žemės naudojimo sąlygų įstatyme, Vyriausybės ar jos įgaliotos institucijos tvirtinamuose saugomų teritorijų nuostatuose nustatyti reikalavimai.</text:p>
      <text:p text:style-name="P1035"><text:span text:style-name="T1036">8</text:span><text:span text:style-name="T1037">. Privačiuose miškuose besilankantys asmenys gali naudotis privataus miško savininko su</text:span><text:span text:style-name="T1038">kurta ar įrengta rekreacine miško infrastruktūra, pažymėta informaciniais ženklais, tik sutikus privataus miško savininkui.<text:s/></text:span></text:p>
      <text:p text:style-name="P1039"/>
      <text:p text:style-name="P1040"><text:span text:style-name="T1041">11</text:span><text:span text:style-name="T1042"><text:s/>straipsnis.<text:s/></text:span><text:span text:style-name="T1043">Kompensacijos privačių miškų savininkams už nustatytus veiklos apribojimus</text:span></text:p>
      <text:p text:style-name="P1044"><text:span text:style-name="T1045">1</text:span><text:span text:style-name="T1046">. Kompensacijos už saugomoje<text:s/></text:span><text:span text:style-name="T1047">teritorijoje esančioje miško žemėje nustatytus veiklos apribojimus išmokamos Saugomų teritorijų įstatyme nustatyta tvarka.<text:s/></text:span></text:p>
      <text:p text:style-name="P1048"><text:span text:style-name="T1049">2</text:span><text:span text:style-name="T1050">. Už miško žemėje, kuri nepatenka į saugomą teritoriją, nustatytus pagrindinių miško kirtimų apribojimus išmokamos kompensacijo</text:span><text:span text:style-name="T1051">s šio straipsnio 3–5 dalyse nustatyta tvarka.</text:span></text:p>
      <text:p text:style-name="P1052"><text:span text:style-name="T1053">3</text:span><text:span text:style-name="T1054">. Kompensacijos išmokamos privačių miškų savininkams, kurių miško žemėje pakeičiama miškų grupė ir todėl visam laikui uždraudžiama iškirsti dalį brandžių medžių. Kompensacijos dydis apskaičiuojamas Vyriausybės nustatyta tvarka įvertinant nuostolius, patiri</text:span><text:span text:style-name="T1055">amus<text:s/></text:span><text:span text:style-name="T1056">uždraudus</text:span><text:span text:style-name="T1057"><text:s/>brandžių medžių pagrindinius kirtimus, įvertinant pajamas, kurios galėjo būti gautos pardavus medieną rinkoje, vidutines medienos ruošos, miško atkūrimo, priežiūros ir jaunuolynų ugdymo sąnaudas, įvertinant galimybes vykdyti kitus miško kirt</text:span><text:span text:style-name="T1058">imus ir naudoti mišką kitoms miško eksosisteminėms paslaugoms, kuriomis negalima būtų naudotis, jei miškas būtų iškirstas. Išmokama 90 procentų apskaičiuotos kompensacijos dydžio. Prašymą privataus miško savininkas gali pateikti ne anksčiau kaip metais, ka</text:span><text:span text:style-name="T1059">i medynas pasiekia pagrindinių miško kirtimų amžių, taikytą iki miškų grupės pakeitimo.<text:s/></text:span></text:p>
      <text:p text:style-name="P1060"><text:span text:style-name="T1061">4</text:span><text:span text:style-name="T1062">.<text:s/></text:span><text:span text:style-name="T1063">Pasikeitus privataus miško savininkui, miškui nustatyti pagrindinių miško kirtimų apribojimai ir teisė į taikomas kompensacijas pereina teisių ir pareigų perėmė</text:span><text:span text:style-name="T1064">jui naujam privataus miško savininkui. Jeigu iki privataus miško perleidimo jau buvo pateiktas prašymas apskaičiuoti ir išmokėti kompensaciją, nepriklausomai nuo to, ar kompensacija išmokėta ar ne, teisė į taikomas kompensacijas naujam privataus miško savi</text:span><text:span text:style-name="T1065">ninkui nepereina. Pasikeitus privataus miško savininkui, teisė į taikomas kompensacijas pereina naujam privataus miško savininkui, jeigu iki privataus miško perleidimo dar nebuvo pateiktas prašymas apskaičiuoti ir išmokėti kompensaciją. Jeigu šis prašymas<text:s/></text:span><text:span text:style-name="T1066"><text:s/>jau buvo pateiktas iki privataus miško perleidimo, tačiau iki miško perleidimo momento kompensacija dar nebuvo išmokėta, teisė į kompensaciją lieka prašymą ją apskaičiuoti ir išmokėti pateikusiam asmeniui. Privataus miško perleidimo sandorio būtina sąlyga</text:span><text:span text:style-name="T1067"><text:s/>yra privataus miško perleidėjo pareiškimas, ar iki privataus miško perleidimo momento jau buvo pateiktas prašymas apskaičiuoti ir išmokėti kompensaciją. Privataus miško savininkui mirus, teisė į taikomas kompensacijas pereina mirusio privataus miško savin</text:span><text:span text:style-name="T1068">inko įpėdiniams</text:span><text:span text:style-name="T1069">.</text:span></text:p>
      <text:p text:style-name="P1070"><text:span text:style-name="T1071">5</text:span><text:span text:style-name="T1072">. Šio straipsnio 3 dalyje nustatytų kompensacijų apskaičiavimo ir išmokėjimo tvarką nustato Vyriausybė. Prašymus skirti kompensaciją nagrinėja, sprendimą dėl kompensacijos išmokėjimo priima ir tvirtina, kompensacijas išmoka Vyriausybė</text:span><text:span text:style-name="T1073">s įgaliota institucija. Kompensacijos išmokamos vieną kartą arba mokamos dalimis kiekvienais metais ne ilgiau kaip 20 metų nuo administracinio sprendimo skirti kompensaciją patvirtinimo, kuris priimamas išnagrinėjus prašymą gauti kompensaciją Vyriausybės n</text:span><text:span text:style-name="T1074">ustatyta tvarka. <text:s/></text:span></text:p>
      <text:p text:style-name="P1075"><text:span text:style-name="T1076">6</text:span><text:span text:style-name="T1077">. Šio straipsnio 3 dalyje nustatytos kompensacijos mokamos iš valstybės biudžeto lėšų bendrosioms miško reikmėms finansuoti arba iš savivaldybės biudžeto lėšų, jei miškų grupės pakeitimą inicijuoja savivaldybė.</text:span></text:p>
      <text:p text:style-name="P1078"/>
      <text:p text:style-name="P1079"><text:span text:style-name="T1080">12</text:span><text:span text:style-name="T1081"><text:s/>straipsnis.</text:span><text:span text:style-name="T1082"><text:s/></text:span><text:span text:style-name="T1083">Miškų inventorizacija</text:span></text:p>
      <text:p text:style-name="P1084"><text:span text:style-name="T1085">1</text:span><text:span text:style-name="T1086">. Miškų inventorizacijos ir miškų apskaitos tikslas – nustatyti miško plotus, miško išteklius, jų kokybę, teikti informaciją apie miškų gamtinę ir ūkinę būklę.</text:span></text:p>
      <text:p text:style-name="P1087"><text:span text:style-name="T1088">2</text:span><text:span text:style-name="T1089">. Miškų inventorizacijos specialistai turi teisę įeiti į visus<text:s/></text:span><text:span text:style-name="T1090">miškus, atlikti inventorizacijos darbus ir gauti reikiamą informaciją, privačių miškų savininkai ir valstybinio miško valdytojai privalo sudaryti sąlygas patekti į jų mišką ir suteikti miškų inventorizacijai atlikti reikiamą informaciją.</text:span></text:p>
      <text:p text:style-name="P1091"><text:span text:style-name="T1092">3</text:span><text:span text:style-name="T1093">. Miškų inven</text:span><text:span text:style-name="T1094">torizacija skirstoma į nacionalinę miškų inventorizaciją ir miškų sklypų inventorizaciją:</text:span></text:p>
      <text:p text:style-name="P1095"><text:span text:style-name="T1096">1</text:span><text:span text:style-name="T1097">) Nacionalinė miškų inventorizacija skirta miškų būklės stebėsenai ir strateginiam miškų sektoriaus planavimui pagal miškų būklės ir jų kaitos rodiklius šalies arb</text:span><text:span text:style-name="T1098">a regionų ir administracinių vienetų mastu. Nacionalinė miškų inventorizacija vykdoma aplinkos ministro nustatyta tvarka pagal statistiniais metodais pagrįstą atrankos schemą, naudojant apskaitos barelių tinklą. Nacionalinės miškų inventorizacijos duomenys</text:span><text:span text:style-name="T1099"><text:s/>yra vieši, išskyrus apskaitos barelių vietas ir kitus jų padėtį atskleidžiančius duomenis.</text:span></text:p>
      <text:p text:style-name="P1100"><text:span text:style-name="T1101">2</text:span><text:span text:style-name="T1102">) Miškų sklypų inventorizacija skirta miškų apskaitai sudaryti, miškotvarkos projektams rengti ir miškų ūkio veiklai planuoti. Miškų sklypų inventorizacijos tv</text:span><text:span text:style-name="T1103">arką nustato aplinkos ministras. Miškų sklypų inventorizacija atliekama valstybės, miškų savininkų ir valstybinio miško valdytojų lėšomis.</text:span></text:p>
      <text:p text:style-name="P1104"/>
      <text:p text:style-name="P1105"><text:span text:style-name="T1106">13</text:span><text:span text:style-name="T1107"><text:s/>straipsnis.<text:s/></text:span><text:span text:style-name="T1108">Lietuvos Respublikos miškų valstybės registras</text:span></text:p>
      <text:p text:style-name="P1109"><text:span text:style-name="T1110">1</text:span><text:span text:style-name="T1111">. Lietuvos Respublikos miškų valstybės re</text:span><text:span text:style-name="T1112">gistro informacinės sistemos (toliau – Miškų valstybės registras) <text:s/>nuostatus tvirtina aplinkos ministras.</text:span></text:p>
      <text:p text:style-name="P1113"><text:span text:style-name="T1114">2</text:span><text:span text:style-name="T1115">. Miškų valstybės registro valdytoja ir duomenų valdytoja yra Aplinkos ministerija.</text:span></text:p>
      <text:p text:style-name="P1116"><text:span text:style-name="T1117">3</text:span><text:span text:style-name="T1118">. Miškų valstybės registro objektai yra miško žemės<text:s/></text:span><text:span text:style-name="T1119">taksaciniai sklypai. Miškų valstybės registro objektų visuma sudaro visos šalies miško žemės plotą.</text:span></text:p>
      <text:p text:style-name="P1120"><text:span text:style-name="T1121">4</text:span><text:span text:style-name="T1122">. Miškų valstybės registro duomenys ir jų pakeitimai įregistruojami Miškų valstybės registre per 3 mėnesius nuo šių duomenų nustatymo ir (arba) patvirt</text:span><text:span text:style-name="T1123">inimo.</text:span></text:p>
      <text:p text:style-name="P1124"><text:span text:style-name="T1125">5</text:span><text:span text:style-name="T1126">. Medžių savaiminukais apaugusi ne miško žemė inventorizuojama ir registruojama Miškų valstybės registre kaip miškas aplinkos ministro nustatyta tvarka, kai valstybinėje ne miško žemėje medžių savaiminukų vidutinis amžius – ne mažesnis kaip 10<text:s/></text:span><text:span text:style-name="T1127">metų, privačioje ne miško žemėje, – kai to prašo žemės savininkas.</text:span></text:p>
      <text:p text:style-name="P1128"><text:span text:style-name="T1129">6</text:span><text:span text:style-name="T1130">.<text:s/></text:span><text:span text:style-name="T1131">Miškų<text:s/></text:span><text:span text:style-name="T1132">valstybės<text:s/></text:span><text:span text:style-name="T1133">registras finansuojamas lėšomis, gautomis už objektų registravimą, registro duomenų teikimą ir k</text:span><text:span text:style-name="T1134">itų su duomenų tvarkymu Miškų valstybės registre susijusių veiksmų atl</text:span><text:span text:style-name="T1135">ikimą</text:span><text:span text:style-name="T1136">, taip pat iš kitų Lietuvos Respublikos teisės aktuose nustatytų finansavimo šaltinių.</text:span></text:p>
      <text:p text:style-name="P1137"/>
      <text:p text:style-name="P1138"><text:span text:style-name="T1139">14</text:span><text:span text:style-name="T1140"><text:s/>straipsnis.<text:s/></text:span><text:span text:style-name="T1141">Miškotvarkos projektas<text:s/></text:span></text:p>
      <text:p text:style-name="P1142"><text:span text:style-name="T1143">1</text:span><text:span text:style-name="T1144">. Miškotvarkos projekto rengimą inicijuoja miško savininkas ar valstybinio miško valdytojas.</text:span><text:span text:style-name="T1145"><text:s/></text:span></text:p>
      <text:p text:style-name="P1146"><text:span text:style-name="T1147">2</text:span><text:span text:style-name="T1148">. Miškotvarkos</text:span><text:span text:style-name="T1149"><text:s/>projektai rengiami, derinami, tvirtinami, registruojami, keičiami ir pripažįstami netekusiais galios aplinkos ministro nustatyta tvarka.<text:s/></text:span></text:p>
      <text:p text:style-name="P1150">3. Miškotvarkos projektas pripažįstamas netekusiu galios, kai Lietuvos Respublikos viešojo administravimo įstatyme nustatytais atvejais yra pripažintas netekusiu galios administracinis sprendimas, kuriuo jis yra patvirtintas, arba miško savininko prašymu, jei miškotvarkos projektas patvirtintas anksčiau nei prieš dešimt metų.</text:p>
      <text:p text:style-name="P1151"><text:span text:style-name="T1152">4</text:span><text:span text:style-name="T1153">. Miškotvarkos projektai galioja 10<text:s/></text:span><text:span text:style-name="T1154">metų. Miškotvarkos projektų galiojimo trukmė miško savininko ar valstybinio miško valdytojo prašymu vieną kartą pratęsiama iki 5 metų, jeigu yra suprojektuotų, bet neįvykdytų priemonių.<text:s/></text:span></text:p>
      <text:p text:style-name="P1155"><text:span text:style-name="T1156">5</text:span><text:span text:style-name="T1157">. Nuasmeninti miškotvarkos projektai skelbiami Vyriausybės įgali</text:span><text:span text:style-name="T1158">otos institucijos interneto svetainėje, išskyrus miškų, esančių<text:s/></text:span><text:span text:style-name="T1159">kariniuose poligonuose, karinio mokymo teritorijose ar valstybės sienos apsaugos zonoje.</text:span><text:span text:style-name="T1160"><text:s/></text:span></text:p>
      <text:p text:style-name="P1161"><text:span text:style-name="T1162">6</text:span><text:span text:style-name="T1163">. Miškotvarkos projektai turi būti rengiami pagrindiniams miško kirtimams vykdyti žemės sklypuose</text:span><text:span text:style-name="T1164">, kuriuose miško žemė užima 10 ha ar didesnį plotą, miško infrastruktūrai, išskyrus nesudėtingus rekreacinės miško infrastruktūros objektus (informacinius ženklus, skulptūras, miško baldus, lieptus, kai nereikia statybą leidžiančio dokumento), įrengti neke</text:span><text:span text:style-name="T1165">rtant miško ir laikiniesiems privažiavimo į statybvietę keliams įrengti įgyvendinant valstybei svarbius projektus.<text:s/></text:span></text:p>
      <text:p text:style-name="P1166"><text:span text:style-name="T1167">7</text:span><text:span text:style-name="T1168">. Miškotvarkos projekte projektuojamų miško infrastruktūrai priskirtinų inžinerinių statinių ir įrenginių požymius ir jų sąrašą nustato</text:span><text:span text:style-name="T1169"><text:s/>aplinkos ministras.</text:span></text:p>
      <text:p text:style-name="P1170"/>
      <text:p text:style-name="P1171"><text:span text:style-name="T1172">15</text:span><text:span text:style-name="T1173"><text:s/>straipsnis.<text:s/></text:span><text:span text:style-name="T1174">Genetiniai miško medžių ištekliai, sėklinė miško bazė ir miško dauginamoji medžiaga</text:span></text:p>
      <text:p text:style-name="P1175"><text:span text:style-name="T1176">1</text:span><text:span text:style-name="T1177">. Genetiniams miško medžių ištekliams priskiriami miško medžių genetiniai draustiniai, genetiniai medynai, miško medžių klonų rinkiniai, bandomieji miško medžių želdiniai, elitiniai ir rinktiniai medžiai, vietinėms miško medžių populiacijoms priskiriami me</text:span><text:span text:style-name="T1178">džiai ir jų klonai, kiti įvertinti miško medžių objektai (medynai, medžių grupės ir pavieniai medžiai), įrašyti į Vyriausybės įgaliotos institucijos tvarkomą Genetinių miško medžių išteklių informacinę sistemą. Genetiniai miško medžių ištekliai skirti mišk</text:span><text:span text:style-name="T1179">o medžių genetinei įvairovei išsaugoti ir naudojami selekcijai, sėklinei miško bazei kurti, moksliniams tyrimams ir eksperimentinei plėtrai vykdyti, <text:s/>miškams įveisti ir atkurti. Miško medžių genetiniai draustiniai ir genetiniai medynai jų kilmės vietose<text:s/></text:span><text:span text:style-name="T1180">(i</text:span><text:span text:style-name="T1181">n situ</text:span><text:span text:style-name="T1182">) saugomi ir atkuriami taikant dinaminį metodą – specialiaisiais miško kirtimais ir miško atkūrimo priemonėmis formuojant saugomos medžių rūšies populiacijos įvairiaamžius medynus, vadovaujantis aplinkos ministro tvirtinamų miško dauginamosios medžia</text:span><text:span text:style-name="T1183">gos nuostatų reikalavimais.<text:s/></text:span></text:p>
      <text:p text:style-name="P1184"><text:span text:style-name="T1185">2</text:span><text:span text:style-name="T1186">. Sėklinė miško bazė kuriama ir tvarkoma genetiniu, selekciniu ir ekologiniu pagrindu, laikantis aplinkos ministro tvirtinamų miško dauginamosios medžiagos nuostatų. Miško dauginamoji medžiaga turi būti ruošiama sėklinės m</text:span><text:span text:style-name="T1187">iško bazės objektuose, įrašytuose į Genetinių miško medžių išteklių informacinę sistemą.<text:s/></text:span></text:p>
      <text:p text:style-name="P1188"><text:span text:style-name="T1189">3</text:span><text:span text:style-name="T1190">. Genetinių miško medžių išteklių išsaugojimo ir selekcijos plėtros priemones tvirtina aplinkos ministras. Genetinių <text:s/>miško medžių išteklių išsaugojimo, atkūrimo</text:span><text:span text:style-name="T1191"><text:s/>ir naudojimo, sėklinės miško bazės plėtros, tvarkymo ir naudojimo, miško atkūrimo rekomendacijas Aplinkos ministerijai ir Vyriausybės įgaliotai institucijai teikia genetinių miško medžių išteklių, sėklininkystės ir miško atkūrimo ekspertų komisija, sudary</text:span><text:span text:style-name="T1192">ta iš mokslo, studijų ir kitose institucijose dirbančių miško medžių genetikos ir selekcijos, miško atkūrimo sričių mokslininkų ir specialistų. Komisijos nuostatus ir sudėtį tvirtina Vyriausybės įgaliotos institucijos direktorius.<text:s/></text:span></text:p>
      <text:p text:style-name="P1193"><text:span text:style-name="T1194">4</text:span><text:span text:style-name="T1195">. Miško dauginamoji</text:span><text:span text:style-name="T1196"><text:s/>medžiaga auginama, laikoma, naudojama ir ja prekiaujama laikantis aplinkos ministro tvirtinamų miško dauginamosios medžiagos nuostatų. Draudžiama želdinti mišką miško dauginamąja medžiaga, kurios kilmė ir kokybė neatitinka Miško dauginamosios medžiagos <text:s/>n</text:span><text:span text:style-name="T1197">uostatų reikalavimų. Vyriausybės įgaliota institucija gali uždrausti parduoti tam tikrą miško dauginamąją medžiagą galutiniam vartotojui visoje arba dalyje šalies teritorijos<text:s/></text:span>vadovaudamasi 2002 m. rugsėjo 9 d. Europos Komisijos reglamentu<text:s/><text:a xlink:href="http://eur-lex.europa.eu/legal-content/LIT/TXT/?uri=CELEX:32002R1602&amp;locale=lt" office:target-frame-name="_blank" xlink:show="new"><text:span text:style-name="T1198">(EB) Nr.1602/2002</text:span></text:a>, nustatančiu išsamias Tarybos Direktyvos<text:s/><text:a xlink:href="http://eur-lex.europa.eu/legal-content/LIT/TXT/?uri=CELEX:31999L0105&amp;locale=lt" office:target-frame-name="_blank" xlink:show="new"><text:span text:style-name="T1199">1999/105/EB</text:span></text:a><text:s/>taikymo taisykles dėl leidimo valstybėms narėms uždrausti tam tikros miško dauginamosios medžiagos pardavimą galutiniam vartotojui.</text:p>
      <text:p text:style-name="P1200"/>
      <text:p text:style-name="P1201"><text:span text:style-name="T1202">16</text:span><text:span text:style-name="T1203"><text:s/>straipsnis.<text:s/></text:span><text:span text:style-name="T1204">Miško dauginamosios medžiagos tiekėjai ir jų veiklos reglamentavimas</text:span></text:p>
      <text:p text:style-name="P1205"><text:span text:style-name="T1206">1</text:span><text:span text:style-name="T1207">. Fizinis ar juridinis asmuo</text:span><text:span text:style-name="T1208">, įskaitant užsienio valstybių juridinius asmenis ir kitas organizacijas arba jų padalinius, įgyja teisę verstis miško dauginamosios medžiagos prekyba ir (ar) importu, kai jo duomenys <text:s/>įrašomi į Licencijų informacinę sistemą</text:span><text:s/>ir šiai veiklai taikomas licencijų išdavimo modelis „D“.<text:s/><text:span text:style-name="T1209">Šis reikalavimas netaikomas kitos Europos Sąjungos valstybės narės subjektui, oficialiai registruotam miško dauginamosios medžiagos tiekėju kitoje valstybėje narėje. Duomenys apie</text:span><text:s/>miško dauginamosios medžiagos<text:span text:style-name="T1210"><text:s/>tiekėjus Licencijų i</text:span><text:span text:style-name="T1211">nformacinėje sistemoje skelbiami viešai siekiant nustatyti jų tapatybę ir užtikrinti teisingos ir išsamios informacijos apie jų veiklą teikimą, vykdant prekybą miško dauginamąja medžiaga ir įgyvendinant<text:s/></text:span>miško dauginamosios medžiagos nuostatų reikalavimus.<text:s/></text:p>
      <text:p text:style-name="P1212"><text:span text:style-name="T1213">2</text:span><text:span text:style-name="T1214">. Informaciją apie miško dauginamosios medžiagos tiekėją (toliau – tiekėjas)<text:s/></text:span><text:span text:style-name="T1215">į Licencijų informacinę sistemą</text:span><text:span text:style-name="T1216"><text:s/>įrašo, ją tikslina,</text:span><text:span text:style-name="T1217"><text:s/>keičia arba panaikina Vyriausybės įgaliota institucija Vyriausybės nustatyta tvarka.</text:span><text:span text:style-name="T1218"><text:s text:c="2"/>Tiekėjo asmens duomenys tvarkomi vadovaujantis 2016 m. balandžio 27 d. Europos parlamento ir Tarybos Reglamentu<text:s/></text:span><text:a xlink:href="http://eur-lex.europa.eu/legal-content/LIT/TXT/?uri=CELEX:3679R2016&amp;locale=lt" office:target-frame-name="_blank" xlink:show="new"><text:span text:style-name="T1219">(ES) 2016/679</text:span></text:a><text:span text:style-name="T1220"><text:s/>dėl fizinių asmenų apsaugos<text:s/></text:span><text:span text:style-name="T1221">tvarkant asmens duomenis ir dėl laisvo tokių duomenų judėjimo ir kuriuo panaikinama Direktyva<text:s/></text:span><text:a xlink:href="http://eur-lex.europa.eu/legal-content/LIT/TXT/?uri=CELEX:31995L0046&amp;locale=lt" office:target-frame-name="_blank" xlink:show="new"><text:span text:style-name="T1222">95/46/EB</text:span></text:a><text:span text:style-name="T1223"><text:s/>(Bendrasis duomenų apsaugos reglamentas) ir kitais t</text:span><text:span text:style-name="T1224">eisės aktais, reglamentuojančiais asmens duomenų apsaugą.<text:s/></text:span></text:p>
      <text:p text:style-name="P1225"><text:span text:style-name="T1226">3</text:span><text:span text:style-name="T1227">. Tiekėjas į Licencijų informacinę sistemą įrašomas, kai įvykdomos šios sąlygos:</text:span></text:p>
      <text:p text:style-name="P1228"><text:span text:style-name="T1229">1</text:span><text:span text:style-name="T1230">) pateikia miško dauginamosios medžiagos nuostatuose nurodytos formos prašymą Vyriausybės įgaliotai<text:s/></text:span><text:span text:style-name="T1231">institucijai;</text:span></text:p>
      <text:p text:style-name="P1232"><text:span text:style-name="T1233">2</text:span><text:span text:style-name="T1234">) yra registruotas Lietuvos Respublikos fitosanitariniame registre, jeigu jis yra tiekėjas miško dauginamosios medžiagos, kurios fitosanitarinė kontrolė būtina pagal 2019 m. lapkričio 28 d. Komisijos įgyvendinimo reglamento<text:s/></text:span><text:a xlink:href="http://eur-lex.europa.eu/legal-content/LIT/TXT/?uri=CELEX:32072R2019&amp;locale=lt" office:target-frame-name="_blank" xlink:show="new"><text:span text:style-name="T1235">(ES) 2019/2072</text:span></text:a><text:span text:style-name="T1236">, kuriuo nustatomos vienodos Europos Parlamento ir Tarybos reglamento<text:s/></text:span><text:a xlink:href="http://eur-lex.europa.eu/legal-content/LIT/TXT/?uri=CELEX:32031R2016&amp;locale=lt" office:target-frame-name="_blank" xlink:show="new"><text:span text:style-name="T1237">(ES) 2016/2031</text:span></text:a><text:span text:style-name="T1238"><text:s/>dėl apsaugos priemonių nuo augalų kenkėjų įgyvendinimo sąlygos, panaikinamas Komisijos reglamentas<text:s/></text:span><text:a xlink:href="http://eur-lex.europa.eu/legal-content/LIT/TXT/?uri=CELEX:32008R0690&amp;locale=lt" office:target-frame-name="_blank" xlink:show="new"><text:span text:style-name="T1239">(EB) Nr. 690/2008</text:span></text:a><text:span text:style-name="T1240"><text:s/>ir iš<text:s/></text:span><text:span text:style-name="T1241">dalies keičiamas Komisijos įgyvendinimo reglamentas<text:s/></text:span><text:a xlink:href="http://eur-lex.europa.eu/legal-content/LIT/TXT/?uri=CELEX:32019R2018&amp;locale=lt" office:target-frame-name="_blank" xlink:show="new"><text:span text:style-name="T1242">(ES) 2018/2019</text:span></text:a><text:span text:style-name="T1243">, su visais pakeitimais, reikalavimus.</text:span></text:p>
      <text:p text:style-name="P1244"><text:span text:style-name="T1245">4</text:span><text:span text:style-name="T1246">.<text:s/></text:span>Tiekėjas įgyja teisę verstis miško dauginamosios medžiagos prekyba ir (ar) importu kitą dieną po prašymo pateikimo Vyriausybės įgaliotai institucijai dienos arba prašyme nurodytos dienos, jeigu ši diena yra vėlesnė negu prašymo pateikimo diena. Paaiškėjus, kad prašyme pateikta netiksli, neišsami<text:s/>(ne visa) informacija, klaidingi duomenys<text:span text:style-name="T1247">,<text:s/></text:span>Vyriausybės įgaliota institucija praneša tiekėjui apie būtinybę per ne trumpesnį kaip 5 darbo dienų ir ne ilgesnį kaip 10 darbo dienų terminą pateikti trūkstamą informaciją ar ją ištaisyti. Kol trūkumai šalinami,<text:s/>tiekėjas gali verstis miško dauginamosios medžiagos prekyba ir (ar) importu. Per Vyriausybės įgaliotos institucijos nustatytą terminą nepašalinus prašyme nurodytų trūkumų arba neinformavus jos apie šių trūkumų pašalinimą, Vyriausybės įgaliota institucija tiekėją iš Licencijų informacinės sistemos išregistruoja iš anksto apie tai neįspėjusi. Jeigu tiekėjas neatitinka šio straipsnio 3 dalies 2 punkto reikalavimų, jis į Licencijų informacinę sistemą neįrašomas. <text:s/></text:p>
      <text:p text:style-name="P1248"><text:span text:style-name="T1249">5</text:span><text:span text:style-name="T1250">. Tiekėjas privalo:<text:s/></text:span></text:p>
      <text:p text:style-name="P1251"><text:span text:style-name="T1252">1</text:span><text:span text:style-name="T1253">) laikytis miško d</text:span><text:span text:style-name="T1254">auginamosios medžiagos nuostatuose įtvirtintų miško dauginamosios medžiagos kilmės, kokybės, auginimo, laikymo ir prekybos reikalavimų;</text:span></text:p>
      <text:p text:style-name="P1255"><text:span text:style-name="T1256">2</text:span><text:span text:style-name="T1257">) registruotis Lietuvos Respublikos fitosanitariniame registre, jeigu jis nusprendžia tiekti rinkai <text:s/>miško dauginam</text:span><text:span text:style-name="T1258">ąją medžiagą, kurios fitosanitarinė kontrolė būtina pagal 2019 m. lapkričio 28 d. Komisijos įgyvendinimo reglamento<text:s/></text:span><text:span text:style-name="T1259"><text:s/></text:span><text:a xlink:href="http://eur-lex.europa.eu/legal-content/LIT/TXT/?uri=CELEX:32072R2019&amp;locale=lt" office:target-frame-name="_blank" xlink:show="new"><text:span text:style-name="T1260">(ES) 2019/2072</text:span></text:a><text:span text:style-name="T1261"><text:s/>su visais pakeitimais, reikalavimus;</text:span></text:p>
      <text:p text:style-name="P1262"><text:span text:style-name="T1263">3</text:span><text:span text:style-name="T1264">) Vyriausybės įgaliotai institucijai teikti duomenis apie visas parduotas ir turimas siuntas pagal miško dauginamosios medžiagos nuostatus</text:span><text:span text:style-name="T1265">;</text:span></text:p>
      <text:p text:style-name="P1266"><text:span text:style-name="T1267">4</text:span><text:span text:style-name="T1268">) pasikeitus tiekėjo vardui, pavardei arba pavadinimui, kontaktiniam</text:span><text:span text:style-name="T1269">s duomenims ar veiklos sričiai, apie tai per 10 darbo dienų pranešti Vyriausybės įgaliotai institucijai.</text:span></text:p>
      <text:p text:style-name="P1270"><text:span text:style-name="T1271">6</text:span><text:span text:style-name="T1272">. Tiekėjas išregistruojamas iš Licencijų informacinės sistemos, kai:</text:span></text:p>
      <text:p text:style-name="P1273"><text:span text:style-name="T1274">1</text:span><text:span text:style-name="T1275">) jis pateikia prašymą išregistruoti iš Licencijų informacinės sistemos;</text:span></text:p>
      <text:p text:style-name="P1276"><text:span text:style-name="T1277">2</text:span><text:span text:style-name="T1278">) jis Vyriausybės įgaliotai institucijai ilgiau kaip vienus metus neteikia duomenų apie visas parduotas ir turimas miško dauginamosios medžiagos siuntas miško dauginamosios medžiagos nuostatuose nustatyta tvarka;</text:span></text:p>
      <text:p text:style-name="P1279"><text:span text:style-name="T1280">3</text:span><text:span text:style-name="T1281">) jam per vienus metus nuo admin</text:span><text:span text:style-name="T1282">istracinės nuobaudos skyrimo antrą kartą paskiriama administracinė nuobauda už miško dauginamosios medžiagos nuostatų pažeidimą;</text:span></text:p>
      <text:p text:style-name="P1283"><text:span text:style-name="T1284">4</text:span><text:span text:style-name="T1285">) jis pateikia Vyriausybės įgaliotai institucijai melagingus duomenis arba suklastotus dokumentus;</text:span></text:p>
      <text:p text:style-name="P1286"><text:span text:style-name="T1287">5</text:span><text:span text:style-name="T1288">) jis neįsiregistr</text:span><text:span text:style-name="T1289">uoja arba išregistruojamas iš Fitosanitarinio registro šio registro nuostatuose nustatytais atvejais<text:s/></text:span></text:p>
      <text:p text:style-name="P1290"><text:span text:style-name="T1291">6</text:span><text:span text:style-name="T1292">) juridinis asmuo likviduojamas arba reorganizuojamas ir ilgiau kaip 3 metus nuo jo įrašymo į tiekėjų sąrašą nevykdo prekybos miško dauginamąja medži</text:span><text:span text:style-name="T1293">aga ir (ar) jos importo;</text:span></text:p>
      <text:p text:style-name="P1294"><text:span text:style-name="T1295">7</text:span><text:span text:style-name="T1296">) fizinis asmuo miršta.</text:span></text:p>
      <text:p text:style-name="P1297"><text:span text:style-name="T1298">7</text:span><text:span text:style-name="T1299">. Vyriausybės įgaliota institucija, nustačiusi</text:span><text:span text:style-name="T1300"><text:s/>šio straipsnio 6 dalies 2–5 punktuose nurodytus atvejus,</text:span><text:span text:style-name="T1301"><text:s/>raštu įspėja tiekėją apie galimą jo išregistravimą iš Licencijų informacinės sistemos ir nu</text:span><text:span text:style-name="T1302">stato ne<text:s/></text:span><text:span text:style-name="T1303">trumpesnį kaip 10 darbo dienų ir ne<text:s/></text:span><text:span text:style-name="T1304">ilgesnį kaip 20 darbo dienų nuo įspėjimo gavimo dienos terminą, per kurį jis turi <text:s/>pašalinti pažeidimus. Tiekėjui per Vyriausybės įgaliotos institucijos nustatytą terminą<text:s/></text:span>nepašalinus šio straipsnio 6 dalies 2–5<text:s/>punktuose nurodytų pažeidimų<text:span text:style-name="T1305"><text:s/>ir Vyriausybės įgaliotai institucijai nepateikus pašalinimą įrodančių dokumentų, tiekėjas išregistruojamas iš Licencijų informacinės<text:s/></text:span>sistemos iš anksto apie tai neįspėjus.<text:span text:style-name="T1306"><text:s/>Kitais atvejais tiekėjas apie priimtą sprendimą išregis</text:span><text:span text:style-name="T1307">truoti iš Licencijų informacinės sistemos informuojamas Viešojo administravimo įstatyme nustatyta tvarka. Tiekėjas iš Licencijų informacinės sistemos neišregistruojamas, jeigu pagal aplinkos ministro patvirtintus kriterijus pažeidimai pripažįstami mažareik</text:span><text:span text:style-name="T1308">šmiais.<text:s/></text:span></text:p>
      <text:p text:style-name="P1309"><text:span text:style-name="T1310">8</text:span><text:span text:style-name="T1311">. Jeigu tiekėjas išregistruojamas iš Licencijų informacinės sistemos dėl šio straipsnio 6 dalies 2, 3 ir 4 punktuose nurodytų priežasčių, į ją jis gali būti įrašomas ne anksčiau kaip po vienų metų.</text:span></text:p>
      <text:p text:style-name="P1312"/>
      <text:p text:style-name="P1313"><text:span text:style-name="T1314">17</text:span><text:span text:style-name="T1315"><text:s/>straipsnis.<text:s/></text:span><text:span text:style-name="T1316">Miško įveisimas ir atk</text:span><text:span text:style-name="T1317">ūrimas</text:span></text:p>
      <text:p text:style-name="P1318"><text:span text:style-name="T1319">1</text:span><text:span text:style-name="T1320">. Lietuvos Respublikos teritorijos miškingumas didinamas veisiant mišką ne miško žemėje. Valstybinėje žemėje miškas veisiamas šio įstatymo 5 straipsnio 3 dalyje nurodytų subjektų valdomuose valstybinės miško žemės sklypuose, perduotuose jiems patikėjimo te</text:span><text:span text:style-name="T1321">ise valstybinėms funkcijoms įgyvendinti Žemės įstatyme nustatyta tvarka. Privačioje ne miško žemėje miškas veisiamas aplinkos ministro nustatyta tvarka. Įveisus mišką ne miško žemėje, šiam plotui taikomas šis įstatymas.<text:s/></text:span></text:p>
      <text:p text:style-name="P1322"><text:span text:style-name="T1323">2</text:span><text:span text:style-name="T1324">. Miško savininkai ir valstybi</text:span><text:span text:style-name="T1325">nio miško valdytojai mišką privalo atkurti, želdinius ir žėlinius</text:span><text:span text:style-name="T1326"><text:s/></text:span>prižiūrėti ir saugoti.<text:span text:style-name="T1327"><text:s/>Miškas atkuriamas ir veisiamas jį želdinant arba jam želiant, želdiniai ir žėliniai prižiūrimi ir saugomi</text:span><text:span text:style-name="T1328">,</text:span><text:s/>kol susiformuos medynas,<text:span text:style-name="T1329"><text:s/>laikantis aplinkos ministro tvirtin</text:span><text:span text:style-name="T1330">amų miško atkūrimo ir įveisimo nuostatų reikalavimų.</text:span></text:p>
      <text:p text:style-name="P1331"><text:span text:style-name="T1332">3</text:span><text:span text:style-name="T1333">. Kirtavietės turi būti apželdintos arba atžėlusios medžių rūšimis per 3 metus po jų atsiradimo, žuvę želdiniai ir žėliniai – per 2 metus, atkurtini žuvę medynai – per 3 metus nuo jų žuvimo, išskyru</text:span><text:span text:style-name="T1334">s atvejus, kai saugomų teritorijų nuostatuose ir (ar) saugomų teritorijų planavimo dokumentuose nustatyti kitokie kirtaviečių, žuvusių želdinių ir žėlinių ar žuvusių medynų apželdinimo arba atžėlimo terminai.</text:span></text:p>
      <text:p text:style-name="P1335"><text:span text:style-name="T1336">4</text:span><text:span text:style-name="T1337">.<text:s/></text:span>Kirtavietėse ir žuvusiuose medynuose miškas turi būti atkurtas per 10 metų<text:s/><text:span text:style-name="T1338">nuo kirtavietės atsiradimo arba medyno žuvimo fakto nustatymo</text:span>, žuvusiuose želdiniuose ir žėliniuose<text:span text:style-name="T1339"><text:s/></text:span>per 9 metus po<text:s/><text:span text:style-name="T1340">želdinių ir žėlinių žuvimo fakto nustatymo</text:span><text:span text:style-name="T1341">.<text:s/></text:span><text:span text:style-name="T1342">Miškas laikomas atkurtu ir įveistu, kai susiformuoja medynas i</text:span><text:span text:style-name="T1343">r<text:s/></text:span><text:span text:style-name="T1344">želdinių ir žėlinių</text:span><text:s/>kokybė atitinka aplinkos ministro tvirtinamų miško atkūrimo ir įveisimo nuostatų reikalavimus.</text:p>
      <text:p text:style-name="P1345"><text:span text:style-name="T1346">5</text:span><text:span text:style-name="T1347">. Įgyvendinus valstybei svarbius projektus, jiems įgyvendinti miško žemėje įrengtų<text:s/></text:span>laikinųjų privažiavimo į statybvietę kelių vietoje<text:s/>turi būti apželdintas ir atkurtas miškas per šio straipsnio 3 ir 4 dalyse nurodytus terminus.<text:s/></text:p>
      <text:p text:style-name="P1348"><text:span text:style-name="T1349">6</text:span><text:span text:style-name="T1350">. Miško savininkams ir valstybinio miško valdytojams leidimas pagrindiniams miško kirtimams neišduodamas, jei toje pačioje miško valdoje per šio straipsnio<text:s/></text:span><text:span text:style-name="T1351">3</text:span><text:span text:style-name="T1352"><text:s/></text:span><text:span text:style-name="T1353">dalyje nustatytus terminus neapželdintos arba medžių rūšimis neatžėlę kirtavietės, žuvę želdiniai ir žėliniai ar žuvę medynai.</text:span></text:p>
      <text:p text:style-name="P1354"><text:span text:style-name="T1355">7</text:span><text:span text:style-name="T1356">. Draudžiama plantacinius miškus veisti miško laukymėse, atkurti jais neplantacinių miškų kirtavietes, šių miškų žuvusius želdinius, žėlinius ir medynus. <text:s/></text:span></text:p>
      <text:p text:style-name="P1357"/>
      <text:p text:style-name="P1358"><text:span text:style-name="T1359">18</text:span><text:span text:style-name="T1360"><text:s/>straipsnis.<text:s/></text:span><text:span text:style-name="T1361">Medynų auginimas ir miško kirtimas<text:s/></text:span></text:p>
      <text:p text:style-name="P1362"><text:span text:style-name="T1363">1</text:span><text:span text:style-name="T1364">. Medynų auginimo priemonėmis turi bū</text:span><text:span text:style-name="T1365">ti siekiama formuoti ir atkurti aplinkos sąlygoms atsparius miškus, atitinkančius jų pagrindinę funkcinę paskirtį ir augavietės sąlygas, pirmenybę teikiant gamtiškosios miškininkystės principais formuojamiems vietinės kilmės mišriems medynams, prisitaikius</text:span><text:span text:style-name="T1366">iems prie vietinių klimato sąlygų.<text:s/></text:span></text:p>
      <text:p text:style-name="P1367"><text:span text:style-name="T1368">2</text:span><text:span text:style-name="T1369">. Gamtiškosios miškininkystės principai: natūralių miško ekosistemų vystymosi procesų pažinimas ir taikymas; medynų struktūros įvairovės ir kompleksiškumo palaikymas; skirtingų miško funkcijų pritaikymas; natūraliai</text:span><text:span text:style-name="T1370"><text:s/>vykstančiais procesais pagrįstų miškininkystės priemonių taikymas; mažo neigiamo poveikio medienos ruoša išsaugant buveines, miško dirvožemį ir miško mikroklimatą. Šie principai netaikomi plantaciniuose miškuose.</text:span></text:p>
      <text:p text:style-name="P1371">3. Miško žemėje gali būti vykdomi pagrindiniai, ugdomieji, sanitariniai, specialieji, lydimo ir laisvieji miško kirtimai. Miško kirtimo būdai, kirtimų amžius, biržių atrėžimo tvarka, gamtiškosios miškininkystės principų įgyvendinimo, aplinkosaugos ir technologiniai reikalavimai nustatomi aplinkos ministro tvirtinamose miško kirtimų taisyklėse.</text:p>
      <text:p text:style-name="P1372"><text:span text:style-name="T1373">4</text:span><text:span text:style-name="T1374">. Miško kirtimai draudžiami Specialiųjų žemės naudojimo sąlygų įstatyme nustatytais atvejais ir šiais atvejais:</text:span></text:p>
      <text:p text:style-name="P1375"><text:span text:style-name="T1376">1</text:span><text:span text:style-name="T1377">) I grupės miškuose, išskyrus specialiuosius miško kirtimus, skirtus išsaugoti ar<text:s/></text:span><text:span text:style-name="T1378">atkurti biologinę įvairovę ar genetiškai vertingas miško medžių populiacijas;</text:span></text:p>
      <text:p text:style-name="P1379"><text:span text:style-name="T1380">2</text:span><text:span text:style-name="T1381">) IIA ir IIB grupių miškuose – pagrindiniai miško kirtimai;</text:span></text:p>
      <text:p text:style-name="P1382"><text:span text:style-name="T1383">3</text:span><text:span text:style-name="T1384">) III grupės miškuose kirtimai didesnio kaip 3 hektarų plynojo pagrindinio miško kirtimo biržėmis;</text:span></text:p>
      <text:p text:style-name="P1385"><text:span text:style-name="T1386">4</text:span><text:span text:style-name="T1387">) na</text:span><text:span text:style-name="T1388">cionaliniuose parkuose – plynieji pagrindiniai miško kirtimai ir didesnėmis kaip 3 hektarai biržėmis atvejiniai pagrindiniai miško kirtimai;<text:s/></text:span></text:p>
      <text:p text:style-name="P1389"><text:span text:style-name="T1390">5</text:span><text:span text:style-name="T1391">) regioniniuose parkuose, biosferos rezervatuose ir draustiniuose – plynieji ir atvejiniai pagrindiniai miško</text:span><text:span text:style-name="T1392"><text:s/>kirtimai didesnėmis kaip 3 hektarai biržėmis;</text:span></text:p>
      <text:p text:style-name="P1393"><text:span text:style-name="T1394">6</text:span><text:span text:style-name="T1395">) IVA grupės miškuose – plynieji pagrindiniai miško kirtimai didesnėmis kaip 8 hektarai biržėmis.<text:s/></text:span></text:p>
      <text:p text:style-name="P1396"><text:span text:style-name="T1397">5</text:span><text:span text:style-name="T1398">. Miško lydimo kirtimai gali būti vykdomi, kai miško žemė paverčiama kitomis naudmenomis arba šiom</text:span><text:span text:style-name="T1399">s technologinėms ir gamybinėms miškų ūkio reikmėms – medelynams įrengti (išskyrus I, IIA ir IIB grupių miškus), miško keliams tiesti (išskyrus I ir IIA grupių miškus), technologinėms proskynoms (išskyrus I ir IIA grupių miškus), iki 0,03 ha ploto poilsio a</text:span><text:span text:style-name="T1400">ikštelėms įrengti (išskyrus I ir IIA grupių miškus), medienos sandėliams įrengti (išskyrus I ir IIA grupių miškus), priešgaisrinėms juostoms įrengti.<text:s/></text:span></text:p>
      <text:p text:style-name="P1401"><text:span text:style-name="T1402">6</text:span><text:span text:style-name="T1403">. Miško savininkai, valstybinio miško valdytojai ir kiti asmenys, vykdantys miško kirtimus, kitą miš</text:span><text:span text:style-name="T1404">kų ūkio<text:s/></text:span>veiklą ir (ar) gabenantys pagamintą žaliavinę medieną bei kitus krovinius<text:span text:style-name="T1405">, privalo saugoti miško kelius, sutvarkyti naudojant mišką sudarkytus kelius, miško plotus taip, kad jie tiktų naudoti pagal paskirtį.</text:span></text:p>
      <text:p text:style-name="P1406"><text:span text:style-name="T1407">7</text:span><text:span text:style-name="T1408">. Miško kirtimai, medynų auginimo p</text:span><text:span text:style-name="T1409">riemonės ir kiti miško darbai turi būti vykdomi laikantis aplinkos ministro nustatytų miško darbų saugos reikalavimų.</text:span></text:p>
      <text:p text:style-name="P1410"><text:span text:style-name="T1411">8</text:span><text:span text:style-name="T1412">. Žaliavinės medienos gabenimo tvarką nustato aplinkos ministras.</text:span></text:p>
      <text:p text:style-name="P1413">9. Šio straipsnio apribojimai dėl miško kirtimo netaikomi, kai<text:s/>įrengiami laikinieji privažiavimo į statybvietę keliai įgyvendinant valstybei svarbius projektus, išskyrus apribojimus, taikomus I grupės miškuose.<text:s/></text:p>
      <text:p text:style-name="P1414"/>
      <text:p text:style-name="P1415"><text:span text:style-name="T1416">19</text:span><text:span text:style-name="T1417"><text:s/>straipsnis.<text:s/></text:span><text:span text:style-name="T1418">Leidimas kirsti mišką</text:span></text:p>
      <text:p text:style-name="P1419"><text:span text:style-name="T1420">1</text:span><text:span text:style-name="T1421">. Miško savininkai ir valstybinio miško valdytojai, ketina</text:span><text:span text:style-name="T1422">ntys vykdyti miško kirtimus, privalo aplinkos ministro nustatyta tvarka iš Vyriausybės įgaliotos institucijos gauti leidimą kirsti mišką, išskyrus šiuos atvejus:</text:span></text:p>
      <text:p text:style-name="P1423"><text:span text:style-name="T1424">1</text:span><text:span text:style-name="T1425">) IIA ir IIB grupių miškuose atliekami jaunuolynų ugdymo, sausuolių ir vėjavartų kirtimai,<text:s/></text:span><text:span text:style-name="T1426">miško valdos ribinių linijų kirtimai, medžių kirtimai grioviuose ir 5 metrų žemės juostoje nuo griovio šlaito briaunos, kai prie griovio nėra miško kelio, proskynose, pavojų keliančių medžių kirtimai;</text:span></text:p>
      <text:p text:style-name="P1427">2) III ir IVA grupės miškuose atliekamas laisvasis<text:s/>miško kirtimas (išskyrus neplynąjį miško kirtimą privataus miško savininko reikmėms, po kurio liks ne mažesnis kaip 0,7 medyno skalsumas, miškuose, esančiuose saugomose teritorijose, „Natura 2000“ teritorijose ar kultūros paveldo teritorijose), jaunuolynų<text:s/>ugdymo kirtimas;</text:p>
      <text:p text:style-name="P1428"><text:span text:style-name="T1429">3</text:span><text:span text:style-name="T1430">) kertamas plantacinis miškas.</text:span></text:p>
      <text:p text:style-name="P1431"><text:span text:style-name="T1432">2</text:span><text:span text:style-name="T1433">. Leidimo kirsti mišką nereikia:</text:span></text:p>
      <text:p text:style-name="P1434"><text:span text:style-name="T1435">1</text:span><text:span text:style-name="T1436">) elektros energijos perdavimo sistemos ir elektros energijos skirstomųjų tinklų operatoriams, inžinerinius tinklus, komunikacijas ir kelius,<text:s/></text:span><text:span text:style-name="T1437">geležinkelio<text:s/></text:span><text:span text:style-name="T1438">kelius ir įrenginius</text:span><text:span text:style-name="T1439"><text:s/>prižiūrintiems asmenims:</text:span></text:p>
      <text:p text:style-name="P1440"><text:span text:style-name="T1441">a</text:span><text:span text:style-name="T1442">) avariniais atvejais kertant pavojų keliančius medžius. Darbus atlikęs asmuo per 5 darbo dienas privalo informuoti valstybinio miško valdytoją ar privataus miško savininką apie jų valdose atliktą kirtimą;<text:s/></text:span></text:p>
      <text:p text:style-name="P1443"><text:span text:style-name="T1444">b</text:span><text:span text:style-name="T1445">) inžinerinės infrastruktūros teritorijų technologinėse proskynose užaugusiems žėliniams kirsti (šiuo atveju technologinės proskynos plotis turi atitikti elektros tinklų<text:s/></text:span>proskynos plotį);</text:p>
      <text:p text:style-name="P1446"><text:span text:style-name="T1447">2</text:span><text:span text:style-name="T1448">) elektros energijos perdavimo sistemos ir elektros ener</text:span><text:span text:style-name="T1449">gijos skirstomųjų tinklų operatoriams elektros oro linijų apsaugos zonoje pavojų keliančius medžius ar kitus medžius, kurių aukštis yra didesnis už atstumą nuo medžio iki elektros tinklų (elektros oro linijų, elektros kabelių oro linijų, transformatorinių,</text:span><text:span text:style-name="T1450"><text:s/>transformatorių pastočių, srovės keitimo stočių, skirstyklų, skirstomųjų punktų) ir kurie virsdami gali sutrikdyti inžinerinės infrastruktūros veiklą, kirsti, suderinus su privataus miško savininku ar valstybinio miško valdytoju energetikos ministro nusta</text:span><text:span text:style-name="T1451">tyta tvarka;</text:span></text:p>
      <text:p text:style-name="P1452"><text:span text:style-name="T1453">3</text:span><text:span text:style-name="T1454">) elektros energijos skirstomųjų tinklų operatoriams, – ne toliau kaip 10 metrų už Specialiųjų žemės naudojimo sąlygų įstatyme nustatytų elektros oro linijų apsaugos zonos ribų kirsti pavojų keliančius medžius;</text:span></text:p>
      <text:p text:style-name="P1455"><text:span text:style-name="T1456">4</text:span><text:span text:style-name="T1457">)</text:span><text:span text:style-name="T1458"><text:s/>geležinkelių infrast</text:span><text:span text:style-name="T1459">ruktūros valdytojams geležinkelių kelių ir jų įrenginių apsaugos zonoje pavojų keliančius<text:s/></text:span><text:span text:style-name="T1460">ar kitus medžius, kurių aukštis yra didesnis už atstumą nuo medžio iki kontaktinio geležinkelių tinklo linijos, įrengtos išilgai artimiausio geležinkelio kelio bėgio,</text:span><text:span text:style-name="T1461"><text:s/>arba kurie pasvirę didesniu kaip 45 laipsnių kampu į geležinkelio kelių ir (ar) jų įrenginių pusę ir kurie virsdami gali sukelti pavojų saugiam geležinkelių transporto eismui, kirsti,</text:span><text:span text:style-name="T1462"><text:s/>suderinus su privataus miško savininku ar valstybinio miško valdytoju s</text:span><text:span text:style-name="T1463">usisiekimo ministro nustatyta tvarka</text:span><text:span text:style-name="T1464">;</text:span></text:p>
      <text:p text:style-name="P1465"><text:span text:style-name="T1466">5</text:span><text:span text:style-name="T1467">)<text:s/></text:span><text:span text:style-name="T1468">valstybinės reikšmės kelius prižiūrintiems subjektams kelio apsaugos zonoje pavojų keliančius medžius, kelio juostose – pavojų keliančius<text:s/></text:span><text:span text:style-name="T1469">ar kitus medžius, kurių aukštis yra didesnis už atstumą nuo medžio iki ke</text:span><text:span text:style-name="T1470">lio briaunos arba kurie pasvirę didesniu kaip 45 laipsnių kampu į kelių pusę ir kurie virsdami gali sukelti pavojų saugiam kelių eismui, kirsti</text:span><text:span text:style-name="T1471">, suderinus su privataus miško savininku ar valstybinio miško valdytoju susisiekimo ministro nustatyta tvarka.</text:span></text:p>
      <text:p text:style-name="P1472"><text:span text:style-name="T1473">3</text:span><text:span text:style-name="T1474">. Leidimas kirsti mišką servituto turėtojui išduodamas, kai mišką kirsti būtina įgyvendinant servituto suteikiamas teises pagal teritorijų planavimo dokumentų<text:s/></text:span>ar žemės valdos projektų<text:span text:style-name="T1475"><text:s/></text:span><text:span text:style-name="T1476">sprendinius.</text:span></text:p>
      <text:p text:style-name="P1477">4. Leidimas kirsti mišką turi būti išduodamas per<text:s/>20 darbo dienų nuo prašymo ir visų tinkamų dokumentų, reikalingų leidimui gauti, pateikimo dienos. Kai siekiant išvengti medžių ligų ar miško kenkėjų plitimo numatoma vykdyti sanitarinius miško kirtimus „Natura 2000“ teritorijoje ar kultūros paveldo teritorijoje, leidimas kirsti mišką išduodamas per 10 darbo dienų, kituose miškuose – per 5 darbo dienas nuo prašymo ir visų tinkamų dokumentų, reikalingų leidimui gauti, pateikimo dienos. Jei prašymas pateiktas nesilaikant aplinkos ministro nustatytos leidimų kirsti mišką išdavimo tvarkos, Vyriausybės įgaliota institucija per 5 darbo dienas nuo tokio prašymo ir dokumentų gavimo paprašo prašymą pateikusį asmenį patikslinti prašymą ir (ar) pateikti trūkstamus dokumentus ir nustato terminą, ne trumpesnį kaip 14 kalendorinių dienų ir ne ilgesnį kaip 2 mėnesiai, per kurį jis turi patikslinti prašymą ir (ar) pateikti trūkstamus dokumentus. Terminas išduoti leidimą kirsti mišką skaičiuojamas nuo visų tinkamai įformintų dokumentų pateikimo dienos. Leidimas kirsti mišką išduodamas, jei nėra šio straipsnio 5 dalyje nurodytų leidimo neišdavimo pagrindų. Leidimo kirsti mišką neišdavimas per šio įstatymo nustatytą terminą nelaikomas leidimo išdavimu.</text:p>
      <text:p text:style-name="P1478"><text:span text:style-name="T1479">5</text:span><text:span text:style-name="T1480">. Leidimas kirsti mišką neišduodamas, jei:</text:span></text:p>
      <text:p text:style-name="P1481"><text:span text:style-name="T1482">1</text:span><text:span text:style-name="T1483">) prašymas paduotas nesila</text:span><text:span text:style-name="T1484">ikant aplinkos ministro nustatytos leidimų kirsti mišką išdavimo tvarkos ir per šio straipsnio 4 dalyje nustatytą terminą prašymą padavęs asmuo neištaiso nurodytų trūkumų;</text:span></text:p>
      <text:p text:style-name="P1485"><text:span text:style-name="T1486">2</text:span><text:span text:style-name="T1487">) teisėtomis priemonėmis įrodyta, kad pateiktame prašyme ar dokumentuose nurody</text:span><text:span text:style-name="T1488">ti melagingi ir (ar) suklastoti duomenys;</text:span></text:p>
      <text:p text:style-name="P1489"><text:span text:style-name="T1490">3</text:span><text:span text:style-name="T1491">)<text:s/></text:span>Lietuvos Respublikos miškų valstybės registre esantys atitinkamo miško, kuriame planuojama vykdyti kirtimus, miškų sklypų inventorizacijos duomenys senesni kaip 10 metų (išskyrus leidimą kirsti mišką sanitariniais miško kirtimais ir miško kirtimais, vykdomais pagal miškotvarkos projektus);</text:p>
      <text:p text:style-name="P1492"><text:span text:style-name="T1493">4</text:span><text:span text:style-name="T1494">) prašyme nurodytas miško kirtimas negali būti vykdomas pagal šio įstatymo, Specialiųjų žemės naudojimo sąlygų įstatymo ir kitų miško kirtimus reglamentuojančių teisės</text:span><text:span text:style-name="T1495"><text:s/>aktų reikalavimus.</text:span></text:p>
      <text:p text:style-name="P1496"><text:span text:style-name="T1497">6</text:span><text:span text:style-name="T1498">. Leidimo kirsti mišką duomenys tikslinami atsižvelgus į asmens prašymą, jei pasikeičia miško savininkas ar valstybinio miško valdytojas ir leidime nurodyti miško kirtimai neįvykdyti. Patikslintas leidimas kirsti mišką išduodamas</text:span><text:span text:style-name="T1499"><text:s/>asmeniui, kuriam perėjo leidime įrašyto miško nuosavybės ar patikėjimo teisė, ne vėliau kaip per 5 darbo dienas nuo prašymo gavimo.<text:s/></text:span></text:p>
      <text:p text:style-name="P1500"><text:span text:style-name="T1501">7</text:span><text:span text:style-name="T1502">. Leidimo kirti mišką galiojimas panaikinamas šiais atvejais:<text:s/></text:span></text:p>
      <text:p text:style-name="P1503"><text:span text:style-name="T1504">1</text:span><text:span text:style-name="T1505">) kai<text:s/></text:span>Viešojo administravimo įstatyme nustatytais atvejais<text:span text:style-name="T1506"><text:s/>yra pripažintas netekusiu galios administracinis sprendimas, kuriuo jis yra išduotas;<text:s/></text:span></text:p>
      <text:p text:style-name="P1507"><text:span text:style-name="T1508">2</text:span><text:span text:style-name="T1509">) pakeitus miškų grupę ar įvykus kitiems pasikeitimams, dėl kurių keičiasi miško apsaugos ir naudojimo reikalavimai ir miškas leidime nurodytomis sąlygomis<text:s/></text:span><text:span text:style-name="T1510">negali būti kertamas;<text:s/></text:span></text:p>
      <text:p text:style-name="P1511"><text:span text:style-name="T1512">3</text:span><text:span text:style-name="T1513">) pagal miško savininko, valstybinio miško valdytojo<text:s/></text:span>ar<text:span text:style-name="T1514"><text:s/></text:span><text:span text:style-name="T1515">servituto turėtojo prašymą.</text:span></text:p>
      <text:p text:style-name="P1516"><text:span text:style-name="T1517">8</text:span><text:span text:style-name="T1518">. Leidime kirsti mišką nurodytus miško kirtimus galima vykdyti 24 mėnesius nuo leidimo kirsti mišką išdavimo dienos.</text:span></text:p>
      <text:p text:style-name="P1519"><text:span text:style-name="T1520">9</text:span><text:span text:style-name="T1521">. Nacionalinės<text:s/></text:span><text:span text:style-name="T1522">žemės tarnybos patikėjimo teise valdomuose miškuose leidimai kirsti mišką sanitariniais miško kirtimais ir kirsti pavojų keliančius medžius išduodami miškų urėdijai.</text:span></text:p>
      <text:p text:style-name="P1523"><text:span text:style-name="T1524">10</text:span><text:span text:style-name="T1525">. Leidimų kirsti mišką išdavimo, tikslinimo ir panaikinimo tvarką nustato aplinkos m</text:span><text:span text:style-name="T1526">inistras.</text:span></text:p>
      <text:p text:style-name="P1527"><text:span text:style-name="T1528">11</text:span><text:span text:style-name="T1529">. Draudžiama ištraukti ar išvežti savavališkai miško žemėje iškirstus medžius ir krūmus negavus ikiteisminį ar administracinio nusižengimo tyrimą atliekančios institucijos rašytinio sutikimo.</text:span></text:p>
      <text:p text:style-name="P1530"/>
      <text:p text:style-name="P1531"><text:span text:style-name="T1532">20</text:span><text:span text:style-name="T1533"><text:s/>straipsnis.<text:s/></text:span><text:span text:style-name="T1534">Prekyba valstybiniuose<text:s/></text:span><text:span text:style-name="T1535">miškuose pagaminta mediena</text:span></text:p>
      <text:p text:style-name="P1536"><text:span text:style-name="T1537">1</text:span><text:span text:style-name="T1538">. Miškų urėdija didmeninėje ir mažmeninėje prekyboje parduoda žaliavinę medieną, miško kirtimo liekanas, nenukirstą mišką ir biokurą. Kiti valstybinio miško valdytojai aplinkos ministro nustatyta tvarka žaliavinę medieną, mi</text:span><text:span text:style-name="T1539">ško kirtimo liekanas ir nenukirstą mišką parduoda mažmeninėje prekyboje.</text:span></text:p>
      <text:p text:style-name="P1540"><text:span text:style-name="T1541">2</text:span><text:span text:style-name="T1542">. Didmeninė prekyba miškų urėdijos valdomuose valstybiniuose miškuose pagaminta žaliavine mediena ir miško kirtimo liekanomis Vyriausybės nustatyta tvarka vykdoma per elektroninę</text:span><text:span text:style-name="T1543"><text:s/>medienos pardavimo sistemą organizuojant aukcionus ilgalaikėms (nuo trejų iki dešimties metų trukmės), pusmetinėms (šešių mėnesių trukmės) ir trumpalaikėms (iki trijų mėnesių trukmės) sutartims sudaryti.<text:s/></text:span>Elektroninę medienos pardavimo sistemą administruoja Vyriausybės įgaliota valstybės tiesiogiai ar netiesiogiai kontroliuojama įmonė, atitinkanti nepriklausomumo, technologinių, finansinių ir vadybinių pajėgumų elektroninės medienos pardavimo sistemos administravimo kriterijus pagal Vyriausybės nustatytus šių kriterijų atitikties reikalavimus.</text:p>
      <text:p text:style-name="P1544"><text:span text:style-name="T1545">3</text:span><text:span text:style-name="T1546">. Mažmeninėje prekyboje miškų urėdija gali parduoti iki 7 procentų metinės pagrindinių miško kirtimų normos. Mažmeninėje prekyboje parduodant nenukirstą mišką ir žaliavinę medieną, prioritetas teikiamas malkinės m</text:span><text:span text:style-name="T1547">edienos pardavimui gyventojams.<text:s/></text:span></text:p>
      <text:p text:style-name="P1548"><text:span text:style-name="T1549">4</text:span><text:span text:style-name="T1550">. Miškų urėdijos pagamintas biokuras parduodamas energijos išteklių biržoje Lietuvos Respublikos energijos išteklių rinkos įstatyme nustatyta tvarka.</text:span></text:p>
      <text:p text:style-name="P1551"><text:span text:style-name="T1552">5</text:span><text:span text:style-name="T1553">. Žaliavinės medienos ir nenukirsto miško matavimo ir tūrio nus</text:span><text:span text:style-name="T1554">tatymo, žaliavinės medienos apskaitos, klasifikavimo, ženklinimo tvarką nustato aplinkos ministras.</text:span></text:p>
      <text:p text:style-name="P1555"/>
      <text:p text:style-name="P1556"><text:span text:style-name="T1557">21</text:span><text:span text:style-name="T1558"><text:s/>straipsnis.<text:s/></text:span><text:span text:style-name="T1559">Nepriklausomų medienos matuotojų veiklos reglamentavimas</text:span></text:p>
      <text:p text:style-name="P1560"><text:span text:style-name="T1561">1</text:span><text:span text:style-name="T1562">. Nepriklausomas medienos matuotojas gali teikti nenukirsto miško ir (ar</text:span><text:span text:style-name="T1563">) medienos</text:span><text:span text:style-name="T1564"><text:s/></text:span><text:span text:style-name="T1565">matavimo ir kokybės vertinimo paslaugas, jei atitinka šiame straipsnyje nustatytus reikalavimus. Lietuvos Respublikoje ar kitoje valstybėje narėje įsteigtas juridinis asmuo ar kita organizacija arba jų padaliniai gali teikti nenukirsto miško ir<text:s/></text:span><text:span text:style-name="T1566">(ar) medienos matavimo ir kokybės vertinimo paslaugas, jeigu jų darbuotojas (fizinis asmuo) turi nepriklausomo medienos matuotojo kvalifikacijos atestatą. Nepriklausomo medienos matuotojo kvalifikacijos atestatą išduoda, jo galiojimą sustabdo ir galiojimo<text:s/></text:span><text:span text:style-name="T1567">sustabdymą panaikina, atestato galiojimą panaikina Vyriausybės įgaliota institucija aplinkos ministro nustatyta tvarka.<text:s/></text:span></text:p>
      <text:p text:style-name="P1568"><text:span text:style-name="T1569">2</text:span><text:span text:style-name="T1570">. Asmuo, norintis gauti nepriklausomo medienos matuotojo kvalifikacijos atestatą, privalo turėti aukštąjį universitetinį ir (arba)</text:span><text:span text:style-name="T1571"><text:s/>aukštąjį koleginį, ir (arba) aukštesnįjį miškininkystės išsilavinimą arba jam lygiavertį išsilavinimą ir ne trumpesnę kaip vienų metų darbo, susijusio su nenukirsto miško ir (ar) medienos matavimu ir kokybės vertinimu, patirtį.<text:s/></text:span></text:p>
      <text:p text:style-name="P1572">3. Vyriausybės įgaliota institucija ne vėliau kaip per 20 darbo dienų nuo prašymo ir visų pateiktų dokumentų nepriklausomo medienos matuotojo kvalifikacijos atestatui gauti gavimo dienos priima sprendimą ir išduoda nepriklausomo medienos matuotojo kvalifikacijos atestatą arba motyvuotai atsisako jį išduoti ir Viešojo administravimo įstatyme nustatyta tvarka apie priimtą sprendimą informuoja prašymą pateikusį asmenį. Jeigu asmuo pateikia netinkamai įformintą prašymą arba ne visus dokumentus, kurių reikia atestatui išduoti, Vyriausybės įgaliota institucija praneša ir per 5 darbo dienas, gavęs šį pranešimą, pareiškėjas turi patikslinti prašymą ar pateikti trūkstamus dokumentus. Nepriklausomo medienos matuotojo kvalifikacijos atestatas galioja neterminuotai.</text:p>
      <text:p text:style-name="P1573"><text:span text:style-name="T1574">4</text:span><text:span text:style-name="T1575">. Nepriklausomo medi</text:span><text:span text:style-name="T1576">enos matuotojo kvalifikacijos atestatas neišduodamas, jeigu asmuo yra pripažintas kaltu dėl nenukirsto miško ar medienos matavimo ar kokybės vertinimo pažeidimų Lietuvos Respublikos teritorijoje ir turi neišnykusį ar nepanaikintą teistumą arba nepraėjo tei</text:span><text:span text:style-name="T1577">sės aktų nustatytas terminas, kuriam pasibaigus laikoma, kad asmuo yra neteistas. Ši nuostata<text:s/></text:span><text:span text:style-name="T1578">mutatis mutandis</text:span><text:span text:style-name="T1579"><text:s/>taikoma valstybės narės piliečiui ar kitam fiziniam asmeniui, kuris naudojasi Europos Sąjungos teisės aktuose jam suteiktomis laisvo judėjimo val</text:span><text:span text:style-name="T1580">stybėse narėse teisėmis ir pageidauja vykdyti nepriklausomo medienos matuotojo veiklą Lietuvos Respublikoje.<text:s/></text:span></text:p>
      <text:p text:style-name="P1581"><text:span text:style-name="T1582">5</text:span><text:span text:style-name="T1583">. Valstybių narių piliečiai ar kiti fiziniai asmenys, kurie naudojasi Europos Sąjungos teisės aktuose jiems suteiktomis laisvo judėjimo valst</text:span><text:span text:style-name="T1584">ybėse narėse teisėmis, įgiję nepriklausomo medienos matuotojo kvalifikaciją kitose valstybėse narėse, ne Lietuvos Respublikoje, gali pagal darbo sutartį ar savarankiškai vykdyti nepriklausomo medienos matuotojo veiklą Lietuvos Respublikoje tokiomis pačiomi</text:span><text:span text:style-name="T1585">s sąlygomis kaip ir Lietuvos Respublikos piliečiai. Nepriklausomų medienos matuotojų profesinė kvalifikacija, įgyta kitose valstybėse narėse, pripažįstama Lietuvos Respublikos reglamentuojamų profesinių kvalifikacijų pripažinimo įstatyme nustatyta tvarka.<text:s/></text:span></text:p>
      <text:p text:style-name="P1586"><text:span text:style-name="T1587">6</text:span><text:span text:style-name="T1588">. Vyriausybės įgaliota institucija, nustačiusi, kad nepriklausomas medienos matuotojas pažeidė nenukirsto miško ar medienos matavimą arba medienos kokybės nustatymą reglamentuojančių teisės aktų reikalavimus, raštu įspėja nepriklausomą medienos matuo</text:span><text:span text:style-name="T1589">toją apie galimą nepriklausomo medienos matuotojo kvalifikacijos atestato galiojimo sustabdymą ir nustato<text:s/></text:span><text:span text:style-name="T1590">ne trumpesnį kaip 1 mėnesio, bet ne ilgesnį kaip 3 mėnesių</text:span><text:span text:style-name="T1591"><text:s/></text:span><text:span text:style-name="T1592">terminą pašalinti pažeidimą. Nepriklausomo medienos matuotojo kvalifikacijos atestato galio</text:span><text:span text:style-name="T1593">jimas sustabdomas nepriklausomam medienos matuotojui per nustatytą terminą nepašalinus pažeidimo arba Vyriausybės įgaliotai institucijai nustačius pakartotinį nenukirsto miško ar medienos matavimą, arba medienos kokybės nustatymą reglamentuojančių teisės a</text:span><text:span text:style-name="T1594">ktų pažeidimą per vienus kalendorinius metus. Nepriklausomo medienos matuotojo kvalifikacijos atestato galiojimas nestabdomas, jeigu vadovaujantis Vyriausybės įgaliotos institucijos nustatyta tvarka pažeidimas pripažįstamas mažareikšmiu.</text:span></text:p>
      <text:p text:style-name="P1595"><text:span text:style-name="T1596">7</text:span><text:span text:style-name="T1597">. Nepriklauso</text:span><text:span text:style-name="T1598">mo medienos matuotojo kvalifikacijos atestato galiojimo sustabdymas panaikinamas, kai nepriklausomas medienos matuotojas pašalina nustatytą pažeidimą, dėl kurio sustabdytas nepriklausomo medienos matuotojo kvalifikacijos atestato galiojimas.</text:span></text:p>
      <text:p text:style-name="P1599"><text:span text:style-name="T1600">8</text:span><text:span text:style-name="T1601">.<text:s/></text:span><text:span text:style-name="T1602">Nepriklausomo medienos matuotojo kvalifikacijos atestato galiojimas panaikinamas, jeigu yra bent viena iš šių sąlygų:</text:span></text:p>
      <text:p text:style-name="P1603"><text:span text:style-name="T1604">1</text:span><text:span text:style-name="T1605">) nepriklausomas medienos matuotojas pateikia prašymą panaikinti nepriklausomo medienos matuotojo kvalifikacijos atestatą;<text:s/></text:span></text:p>
      <text:p text:style-name="P1606"><text:span text:style-name="T1607">2</text:span><text:span text:style-name="T1608">) dėl<text:s/></text:span><text:span text:style-name="T1609">nepriklausomo medienos matuotojo buvo priimtas apkaltinamasis teismo nuosprendis už nusikalstamas veikas, padarytas vykdant nepriklausomo medienos matuotojo veiklą;<text:s/></text:span></text:p>
      <text:p text:style-name="P1610"><text:span text:style-name="T1611">3</text:span><text:span text:style-name="T1612">) nepriklausomo medienos matuotojo kvalifikacijos atestatui gauti buvo pateikti melag</text:span><text:span text:style-name="T1613">ingi dokumentai;</text:span></text:p>
      <text:p text:style-name="P1614"><text:span text:style-name="T1615">4</text:span><text:span text:style-name="T1616">) kai sustabdžius nepriklausomo medienos matuotojo atestato galiojimą, asmuo tęsia veiklą;</text:span></text:p>
      <text:p text:style-name="P1617"><text:span text:style-name="T1618">5</text:span><text:span text:style-name="T1619">) nepriklausomas medienos matuotojas per<text:s/></text:span><text:span text:style-name="T1620">šio straipsnio 6 dalyje nustatytą</text:span><text:span text:style-name="T1621"><text:s/></text:span><text:span text:style-name="T1622">terminą neatlieka šio straipsnio 7 dalyje nustatytų pareigų.<text:s/></text:span></text:p>
      <text:p text:style-name="P1623"><text:span text:style-name="T1624">9</text:span><text:span text:style-name="T1625">. Nepriklausomo medienos matuotojo kvalifikacijos atestatas laikomas negaliojančiu nepriimant atskiro administracinio sprendimo nepriklausomam medienos matuotojui mirus.</text:span></text:p>
      <text:p text:style-name="P1626"><text:span text:style-name="T1627">10</text:span><text:span text:style-name="T1628">. Vyriausybės įgaliota institucija per 3 darbo dienas nuo sprendimo priėmi</text:span><text:span text:style-name="T1629">mo dienos praneša nepriklausomam medienos matuotojui apie nepriklausomo medienos matuotojo atestato galiojimo sustabdymą, galiojimo sustabdymo panaikinimą ir galiojimo panaikinimą. Kai nepriklausomo medienos matuotojo atestato galiojimas panaikinamas šio s</text:span><text:span text:style-name="T1630">traipsnio 8 dalies 2–5 punktuose nurodytais atvejais, dėl naujo atestato išdavimo galima kreiptis ne anksčiau kaip po vienų metų nuo sprendimo panaikinti atestato galiojimą priėmimo dienos, išskyrus šio straipsnio 8 dalies 2 punkte nurodytą atvejį – vienų<text:s/></text:span><text:span text:style-name="T1631">metų terminas tokiu atveju skaičiuojamas nuo kompetentingos institucijos ar teismo sprendimo, kuriuo nustatyta ši aplinkybė, įsigaliojimo dienos, neatsižvelgiant, ar nepriklausomo medienos matuotojo atestatas panaikintas šio straipsnio 8 dalies 1 punkte nu</text:span><text:span text:style-name="T1632">rodytu pagrindu.</text:span></text:p>
      <text:p text:style-name="P1633"/>
      <text:p text:style-name="P1634"><text:span text:style-name="T1635">22</text:span><text:span text:style-name="T1636"><text:s/>straipsnis.<text:s/></text:span><text:span text:style-name="T1637">Inžinerinių tinklų tiesimas miško žemėje,<text:s/></text:span><text:span text:style-name="T1638">dviračių ir pėsčiųjų takų įrengimas miško žemėje</text:span><text:span text:style-name="T1639"><text:s/></text:span></text:p>
      <text:p text:style-name="P1640"><text:span text:style-name="T1641">1</text:span><text:span text:style-name="T1642">. Miško žemėje galima tiesti inžinerinius tinklus (įskaitant laikomus kilnojamaisiais daiktais</text:span>), taip pat įrengti dviračių ir pėsčiųjų takus<text:span text:style-name="T1643"><text:s/>nepaverčiant miško žemės kitomis naudmenomis, jei tai nedaro esminio poveikio miško ekosistemai.</text:span></text:p>
      <text:p text:style-name="P1644"><text:span text:style-name="T1645">2</text:span><text:span text:style-name="T1646">. Inžineriniai tinklai (įskaitant laikomus kilnojamaisiais daiktais) laikomi nedarančiais esminio <text:s/>poveikio miško ekosistemai, jei at</text:span><text:span text:style-name="T1647">itinka visas šias sąlygas:</text:span></text:p>
      <text:p text:style-name="P1648"><text:span text:style-name="T1649">1</text:span><text:span text:style-name="T1650">) Specialiųjų žemės naudojimo sąlygų įstatyme nustatytas inžinerinių tinklų (įskaitant laikomų kilnojamaisiais daiktais) apsaugos zonos plotis neviršija 10 metrų ir šioje apsaugos zonoje leidžiama auginti želdinius;</text:span></text:p>
      <text:p text:style-name="P1651"><text:span text:style-name="T1652">2</text:span><text:span text:style-name="T1653">)<text:s/></text:span><text:span text:style-name="T1654">įrengiami medynu neapaugusioje miško žemėje arba įrengiami požeminiai inžineriniai tinklai (įskaitant laikomus kilnojamaisiais daiktais) nevykdant miško kirtimo;</text:span></text:p>
      <text:p text:style-name="P1655"><text:span text:style-name="T1656">3</text:span><text:span text:style-name="T1657">) įrengiami IIB, III ar IV grupės miškuose.</text:span></text:p>
      <text:p text:style-name="P1658"><text:span text:style-name="T1659">3</text:span><text:span text:style-name="T1660">. Dviračių ir pėsčiųjų takai laikomi n</text:span><text:span text:style-name="T1661">edarančiais esminės įtakos miško ekosistemai, jei įrengiami IIB, III ar IV grupių miškuose nevykdant miško kirtimo arba šių grupių miškuose medynu neapaugusioje miško žemėje.</text:span></text:p>
      <text:p text:style-name="P1662"/>
      <text:p text:style-name="P1663"><text:span text:style-name="T1664">23</text:span><text:span text:style-name="T1665"><text:s/>straipsnis.<text:s/></text:span><text:span text:style-name="T1666">Miško žemės pavertimas kitomis naudmenomis<text:s/></text:span></text:p>
      <text:p text:style-name="P1667"><text:span text:style-name="T1668">1</text:span><text:span text:style-name="T1669">. Miško že</text:span><text:span text:style-name="T1670">mė gali būti paverčiama kitomis naudmenomis tik šiame įstatyme nustatytais išimtiniais atvejais:<text:s/></text:span></text:p>
      <text:p text:style-name="P1671"><text:span text:style-name="T1672">1</text:span><text:span text:style-name="T1673">) gamtinėms buveinėms miškuose</text:span><text:span text:style-name="T1674"><text:s/></text:span><text:span text:style-name="T1675">atkurti;<text:s/></text:span></text:p>
      <text:p text:style-name="P1676"><text:span text:style-name="T1677">2</text:span><text:span text:style-name="T1678">) plantaciniuose miškuose;</text:span></text:p>
      <text:p text:style-name="P1679"><text:span text:style-name="T1680">3</text:span><text:span text:style-name="T1681">) teritorijose, skirtose valstybės sienos apsaugos ir krašto apsaugos tikslam</text:span><text:span text:style-name="T1682">s;</text:span></text:p>
      <text:p text:style-name="P1683"><text:span text:style-name="T1684">4</text:span><text:span text:style-name="T1685">) valstybei svarbiems projektams įgyvendinti. Šis atvejis netaikomas I grupės miškuose; <text:s/></text:span></text:p>
      <text:p text:style-name="P1686"><text:span text:style-name="T1687">5</text:span><text:span text:style-name="T1688">) visuomeninės paskirties, bendrojo naudojimo ir atskirųjų želdynų teritorijoms formuoti. Šis atvejis netaikomas I grupės miškuose;</text:span></text:p>
      <text:p text:style-name="P1689"><text:span text:style-name="T1690">6</text:span><text:span text:style-name="T1691">) buvusioms<text:s/></text:span><text:span text:style-name="T1692">sodyboms privačioje miško žemėje atstatyti Vyriausybės nustatyta tvarka. Teisę atstatyti neišlikusią sodybą, kurios buvimo faktas nustatomas pagal archyvinius dokumentus, jeigu jie neišlikę, – nustatant juridinį faktą, turi tik šios sodybos buvę savininkai</text:span><text:span text:style-name="T1693"><text:s/>ir (ar) jų pirmos, antros ir trečios eilės įpėdiniai, paveldintys pagal įstatymą. Šis atvejis netaikomas I grupės miškuose;</text:span></text:p>
      <text:p text:style-name="P1694"><text:span text:style-name="T1695">7</text:span><text:span text:style-name="T1696">) teisėtai pastatyto pastato arba pastato su jo priklausiniais, Nekilnojamojo turto registre įregistruoto kaip atskiro nekilno</text:span><text:span text:style-name="T1697">jamojo turto objekto (pagrindinio daikto), sklypui formuoti, išskyrus atvejus, kai pastatytus pastatus arba pastatus su jų priklausiniais galiojančiuose teritorijų planavimo dokumentuose planuojama nugriauti. Šis atvejis netaikomas I grupės miškuose;<text:s/></text:span></text:p>
      <text:p text:style-name="P1698"><text:span text:style-name="T1699">8</text:span><text:span text:style-name="T1700">) inžinerinės infrastruktūros teritorijoms, apimančioms komunikacinius koridorius, inžinerinius tinklus, susisiekimo komunikacijas ir aptarnavimo objektus, formuoti. Šis atvejis netaikomas I grupės miškuose, IIA grupės miškuose; III grupės – valstybinių r</text:span><text:span text:style-name="T1701">ezervatų apsaugos zonų miškuose, miškuose, esančiuose valstybiniuose parkuose, draustiniuose, biosferos rezervatuose ir biosferos poligonuose;<text:s/></text:span></text:p>
      <text:p text:style-name="P1702"><text:span text:style-name="T1703">9</text:span><text:span text:style-name="T1704">) naudingųjų iškasenų eksploatavimo teritorijoms formuoti ir naudoti, kai nėra galimybės šių iškasenų ekspl</text:span><text:span text:style-name="T1705">oatuoti ne miško žemėje savivaldybės teritorijoje arba kai baigiamas eksploatuoti pradėtas naudoti telkinys ar jo dalis, dėl kurių išduotas leidimas naudoti naudingąsias iškasenas. Šis atvejis netaikomas I ir II grupės miškuose, III grupės vandens telkinių</text:span><text:span text:style-name="T1706"><text:s/>apsaugos zonų, laukų apsauginiuose miškuose,</text:span><text:span text:style-name="T1707"><text:s/></text:span><text:span text:style-name="T1708">valstybinių parkų ir valstybinių rezervatų buferinės apsaugos zonų miškuose, miškuose, esančiuose vieno kilometro atstumu nuo Baltijos jūros ir Kuršių marių</text:span><text:span text:style-name="T1709">,<text:s/></text:span><text:span text:style-name="T1710">valstybiniuose parkuose, draustiniuose, biosferos re</text:span><text:span text:style-name="T1711">zervatuose ir biosferos poligonuose;</text:span></text:p>
      <text:p text:style-name="P1712"><text:span text:style-name="T1713">10</text:span><text:span text:style-name="T1714">) atliekų tvarkymo</text:span><text:span text:style-name="T1715"><text:s/></text:span><text:span text:style-name="T1716">teritorijoms formuoti, kai nėra galimybės tokių teritorijų formuoti ne miško žemėje. Šis atvejis netaikomas I ir II grupės miškuose, III grupės vandens telkinių apsaugos zonų, laukų apsauginiuose miškuose, miškuose, esančiuose vieno kilometro atstumu nuo B</text:span><text:span text:style-name="T1717">altijos jūros ir Kuršių marių, valstybinių parkų ir valstybinių rezervatų buferinės apsaugos zonų miškuose, valstybiniuose parkuose, draustiniuose, biosferos rezervatuose ir biosferos poligonuose;<text:s/></text:span></text:p>
      <text:p text:style-name="P1718">11) gyvenamosioms teritorijoms miestuose formuoti savivaldybėje, kurios teritorijos miškingumas yra didesnis kaip 50 procentų ir kurioje nėra galimybės šių teritorijų formuoti ne miško žemėje, išskyrus Neringos savivaldybę. Šis atvejis netaikomas I grupės miškuose, II A grupės miškuose; III grupės – valstybinių rezervatų buferinės apsaugos zonų miškuose, miškuose, esančiuose valstybiniuose parkuose, draustiniuose, biosferos rezervatuose ir biosferos poligonuose;</text:p>
      <text:p text:style-name="P1719"><text:span text:style-name="T1720">12</text:span><text:span text:style-name="T1721">) kultūros paveldo objektų teritorijų sklypams formuoti ir naudoti, kai tai numatyta šių obje</text:span><text:span text:style-name="T1722">ktų nekilnojamojo kultūros paveldo apsaugos specialiojo teritorijų planavimo dokumentuose ar individualiuose apsaugos reglamentuose.</text:span></text:p>
      <text:p text:style-name="P1723"><text:span text:style-name="T1724">2</text:span><text:span text:style-name="T1725">. Šio straipsnio 1 dalies 3–5, 8–11 punktuose nurodyti atvejai turi būti numatyti bendruosiuose planuose ar valstybe</text:span><text:span text:style-name="T1726">i svarbių projektų teritorijų planavimo dokumentuose.<text:s/></text:span></text:p>
      <text:p text:style-name="P1727"><text:span text:style-name="T1728">3</text:span><text:span text:style-name="T1729">. Miško žemės pavertimas kitomis naudmenomis turi būti suplanuotas vietovės lygmens bendruosiuose planuose arba specialiojo teritorijų planavimo dokumentuose, arba detaliuosiuose planuose, arba že</text:span><text:span text:style-name="T1730">mės valdos projektuose. Miško žemės pavertimas kitomis naudmenomis šio straipsnio 1 dalies 1 punkte nurodytu atveju turi būti suplanuotas saugomos rūšies apsaugos veiksmų plane, saugomos teritorijos planavimo dokumente arba aplinkos ministro įsakymu patvir</text:span><text:span text:style-name="T1731">tintuose Europos ekologinio tinklo „Natura 2000“ teritorijų apsaugos tiksluose.</text:span></text:p>
      <text:p text:style-name="P1732"><text:span text:style-name="T1733">4</text:span><text:span text:style-name="T1734">. Teritorijose, skirtose krašto apsaugos ar valstybės sienos apsaugos tikslams, miško žemė paverčiama kitomis naudmenomis netaikant šio straipsnio 2 ir 3 dalyse nustatytų<text:s/></text:span><text:span text:style-name="T1735">reikalavimų, kai Vyriausybė priima nutarimą dėl tam tikrų valstybinės miško žemės plotų pavertimo kitomis naudmenomis.</text:span></text:p>
      <text:p text:style-name="P1736"><text:span text:style-name="T1737">5</text:span><text:span text:style-name="T1738">. Jeigu šio straipsnio 1 dalies 4 punkte nurodyti atvejai numatyti bendruosiuose planuose ar valstybei svarbių projektų teritorijų p</text:span><text:span text:style-name="T1739">lanavimo dokumentuose, miško žemė gali būti paverčiama kitomis naudmenomis ir netaikant šio straipsnio 3 dalyje nustatytų reikalavimų, kai to reikia valstybei svarbiems projektams įgyvendinti ir kai Vyriausybė priima nutarimą dėl tam tikrų valstybinės mišk</text:span><text:span text:style-name="T1740">o žemės plotų pavertimo kitomis naudmenomis.<text:s/></text:span></text:p>
      <text:p text:style-name="P1741"><text:span text:style-name="T1742">6</text:span><text:span text:style-name="T1743">. Kai miško žemę planuojama paversti kitomis naudmenomis, pirmenybė teikiama miško žemei, kurioje medyno nėra arba auga mažo skalsumo stichinių veiksnių sudarkyti ar kitaip išretėję medynai. Visais atvejai</text:span><text:span text:style-name="T1744">s turi būti atsižvelgiama į miškų aplinkosaugos reikšmę.<text:s/></text:span></text:p>
      <text:p text:style-name="P1745"><text:span text:style-name="T1746">7</text:span><text:span text:style-name="T1747">. Asmenys, inicijuojantys valstybinės miško žemės pavertimą kitomis naudmenomis, privalo į valstybės biudžetą sumokėti piniginę kompensaciją, kurią sudaro kitomis naudmenomis paverčiamos miško<text:s/></text:span><text:span text:style-name="T1748">žemės sklypo vertė rinkos kainomis, jame augančio medyno įveisimo ir išauginimo iki amžiaus, kurį šis medynas pasiekė pavertimo kitomis naudmenomis metu, išlaidos ir prarasto medienos prieaugio, kurį šis medynas sukauptų iki nustatyto pagrindinių miško kir</text:span><text:span text:style-name="T1749">timų amžiaus arba gamtinės brandos amžiaus, jei pagrindiniai miško kirtimai draudžiami, vertė nenukirsto miško kainomis. Miško žemę paverčiant kitomis naudmenomis, III grupės miškuose mokama dvigubo dydžio piniginė kompensacija, II grupės miškuose – trigub</text:span><text:span text:style-name="T1750">o dydžio piniginė kompensacija. Reikalavimas sumokėti piniginę kompensaciją netaikomas už kitomis naudmenomis paverčiamos miško žemės dalį, kurioje formuojami atskirieji želdynai, kultūros paveldo objektų teritorijų sklypai, įrengiamos kapinės, atkuriamos<text:s/></text:span><text:span text:style-name="T1751">gamtinės buveinės miškuose, buvo plantaciniai miškai, taip pat kurioje įgyvendinami ypatingos valstybinės svarbos krašto apsaugos ar valstybės sienos apsaugos srities projektai.<text:s/></text:span></text:p>
      <text:p text:style-name="P1752"><text:span text:style-name="T1753">8</text:span><text:span text:style-name="T1754">. Privačios miško žemės savininkai, organizuojantys privačios miško žemė</text:span><text:span text:style-name="T1755">s pavertimą kitomis naudmenomis, <text:s/>privalo Vyriausybės nustatyta tvarka nuosavybės teise priklausančioje žemėje įveisti mišką ne mažesniame plote negu kitomis naudmenomis paverčiamos miško žemės plotas arba sumokėti į valstybės biudžetą šio straipsnio 7 dal</text:span><text:span text:style-name="T1756">yje nurodytą piniginę kompensaciją. Privačią miško žemę paverčiant kitomis naudmenomis III grupės miškuose, įveisiamo miško plotas turi būti ne mažesnis kaip dvigubo dydžio kitomis naudmenomis paverčiamos miško žemės sklypo plotas, II grupės miškuose – ne<text:s/></text:span><text:span text:style-name="T1757">mažesnis kaip trigubo dydžio kitomis naudmenomis paverčiamos miško žemės sklypo plotas. Kiti asmenys, įskaitant servituto turėtojus, organizuojantys privačios miško žemės pavertimą kitomis naudmenomis, privalo sumokėti į valstybės biudžetą šio straipsnio 7</text:span><text:span text:style-name="T1758"><text:s/>dalyje nurodytą piniginę kompensaciją.<text:s/></text:span></text:p>
      <text:p text:style-name="P1759"><text:span text:style-name="T1760">9</text:span><text:span text:style-name="T1761">. Miško žemės pavertimo kitomis naudmenomis tvarką nustato Vyriausybė.</text:span></text:p>
      <text:p text:style-name="P1762"/>
      <text:p text:style-name="P1763"><text:span text:style-name="T1764">IV</text:span><text:span text:style-name="T1765"><text:s/>SKYRIUS</text:span></text:p>
      <text:p text:style-name="P1766"><text:span text:style-name="T1767">MIŠKO APSAUGA IR ŽALOS ATLYGINIMAS</text:span></text:p>
      <text:p text:style-name="P1768"/>
      <text:p text:style-name="P1769"><text:span text:style-name="T1770">24</text:span><text:span text:style-name="T1771"><text:s/>straipsnis.<text:s/></text:span><text:span text:style-name="T1772">Miško apsauga</text:span></text:p>
      <text:p text:style-name="P1773"><text:span text:style-name="T1774">1</text:span><text:span text:style-name="T1775">. Miško savininkai ir valstybinio miško valdy</text:span><text:span text:style-name="T1776">tojai privalo saugoti mišką ir jo išteklius nuo neteisėtų veiksmų: savavališko miško kirtimo, miško naudojimo tvarkos pažeidimų, miško išteklių grobstymo, miško teršimo, šiukšlinimo, miško padegimo, ūkinių gyvūnų daromos žalos; saugoti mišką nuo laukinių g</text:span><text:span text:style-name="T1777">yvūnų</text:span><text:span text:style-name="T1778"><text:s/></text:span><text:span text:style-name="T1779">daromos žalos, gaisrų, medžių ligų, miško kenkėjų ir miškų stichinių nelaimių, miško dirvožemio ir medžių mechaninių pažeidimų. Šiukšlių ir atliekų, kurių turėtojo nustatyti neįmanoma arba kuris neegzistuoja, tvarkymas vykdomas Lietuvos Respublikos a</text:span><text:span text:style-name="T1780">tliekų tvarkymo įstatyme nustatyta tvarka.</text:span><text:span text:style-name="T1781"><text:s/></text:span></text:p>
      <text:p text:style-name="P1782"><text:span text:style-name="T1783">2</text:span><text:span text:style-name="T1784">. Aplinkos ministras nustato specialiųjų apsaugos ir miškų stichinių nelaimių padarinių šalinimo miškuose priemonių taikymo tvarką. Šias priemones būtina taikyti Vyriausybės įgaliotos institucijos direktoria</text:span><text:span text:style-name="T1785">us įsakymu paskelbus miškų stichinę nelaimę. Vyriausybės įgaliota institucija atšaukia miškų stichinę nelaimę, kai sutvarkyta 75 procentai dėl abiotinių veiksnių pažeistų medžių tūrio, biotinių veiksnių sukelta miškų stichinė nelaimė atšaukiama einamųjų me</text:span><text:span text:style-name="T1786">tų paskutinę dieną</text:span></text:p>
      <text:p text:style-name="P1787"><text:span text:style-name="T1788">3</text:span><text:span text:style-name="T1789">. Miško savininkai ir valstybinio miško valdytojai turi laikytis aplinkos ministro patvirtintų miško sanitarinės apsaugos reikalavimų, išvežti iš miško arba tinkamai apsaugoti nuo kenkėjų miške paliekamą spygliuočių medieną, laiku a</text:span><text:span text:style-name="T1790">tlikti būtinuosius sanitarinius miško kirtimus, gavę Vyriausybės įgaliotos institucijos nurodymą, – įgyvendinti kitas miško sanitarinės apsaugos priemones.</text:span></text:p>
      <text:p text:style-name="P1791">4. Miško savininkai ir valstybinio miško valdytojai miško sanitarinės apsaugos reikalavimuose<text:s/>nustatytais atvejais turi pranešti Vyriausybės įgaliotai institucijai apie pavojingų medžių ligų ir miško kenkėjų židinius Vyriausybės įgaliotos institucijos nustatyta tvarka ir juos likviduoti laikantis miško sanitarinės apsaugos reikalavimų, išskyrus šio<text:s/>įstatymo 3 straipsnio 5 dalies 16 punkte nurodytą atvejį. Pareiga pranešti apie medžių ligų ir kenkėjų židinius ir juos likviduoti netaikoma I miškų grupės miško savininkams ir valstybinio miško valdytojams.</text:p>
      <text:p text:style-name="P1792"><text:span text:style-name="T1793">5</text:span><text:span text:style-name="T1794">. Miškų sanitarinės būklės gerinimo, miško</text:span><text:span text:style-name="T1795"><text:s/>sanitarinės apsaugos priemonių prieš medžių ligas ir miško kenkėjus taikymo stichinių miškų nelaimių atveju rekomendacijas rengia Vyriausybės įgaliotos institucijos sudaryta miško sanitarinės apsaugos ekspertų komisija.</text:span></text:p>
      <text:p text:style-name="P1796"><text:span text:style-name="T1797">6</text:span><text:span text:style-name="T1798">. Medžiojamų gyvūnų skaičius<text:s/></text:span><text:span text:style-name="T1799">miško žemėje turi neviršyti aplinkos ministro nustatyto didžiausio leistino elninių žvėrių tankumo</text:span>, nedaryti didelės žalos miško želdiniams, žėliniams ir medynams i<text:span text:style-name="T1800">r garantuoti miško ekosistemos stabilumą.</text:span></text:p>
      <text:p text:style-name="P1801">7. Visuose miškuose turi būti sukurta ir palaikoma bendra valstybinė miško priešgaisrinės saugos sistema. Miško priešgaisrinės saugos sistema apima stebėjimo, profilaktines, organizacines, socialines ir priešgaisrines saugos priemones, skirtas miško gaisrų prevencijai ir gesinimui. Šią sistemą rengia<text:s/>ir jos įgyvendinimą organizuoja miškų urėdija su Vyriausybės įgaliota institucija, Lietuvos Respublikos krašto apsaugos ministerija, Lietuvos kariuomene, savivaldybėmis, saugomų teritorijų direkcijomis. Miško savininkai, valstybinio miško valdytojai ir miško lankytojai privalo laikytis aplinkos ministro patvirtintose miškų<text:s/><text:span text:style-name="T1802">priešgaisrinės saugos taisyklėse nustatytų</text:span><text:s/>miškų priešgaisrinės saugos reikalavimų.</text:p>
      <text:p text:style-name="P1803">8. Miško savininkai ir valstybinio miško valdytojai įgyvendina miškų priešgaisrinės saugos taisyklėse numatytas profilaktines miško priešgaisrines saugos priemones.<text:s/></text:p>
      <text:p text:style-name="P1804"/>
      <text:p text:style-name="P1805"><text:span text:style-name="T1806">25</text:span><text:span text:style-name="T1807"><text:s/>straipsnis.<text:s/></text:span><text:span text:style-name="T1808">Miške padarytos žalos atlyginimas</text:span></text:p>
      <text:p text:style-name="P1809"><text:span text:style-name="T1810">1</text:span><text:span text:style-name="T1811">. Miško savininkų ir valstybinio miško valdytojų miškui, kitam miške esančiam turtui ir teisėtiems interesams padaryta turtinė ž</text:span><text:span text:style-name="T1812">ala atlyginama Civiliniame kodekse nustatyta tvarka.<text:s/></text:span></text:p>
      <text:p text:style-name="P1813"><text:span text:style-name="T1814">2</text:span><text:span text:style-name="T1815">. Miške padaryta žala aplinkai nustatoma ir išieškoma Lietuvos Respublikos aplinkos apsaugos įstatyme nustatyta tvarka.</text:span></text:p>
      <text:p text:style-name="P1816"/>
      <text:p text:style-name="P1817"><text:span text:style-name="T1818">Lietuvos Respublikos</text:span></text:p>
      <text:p text:style-name="P1819">miškų įstatymo<text:s/></text:p>
      <text:p text:style-name="P1820">priedas</text:p>
      <text:p text:style-name="P1821"/>
      <text:p text:style-name="P1822"><text:span text:style-name="T1823">ĮGYVENDINAMI EUROPOS S</text:span><text:span text:style-name="T1824">ĄJUNGOS TEISĖS AKTAI</text:span></text:p>
      <text:p text:style-name="P1825"/>
      <text:p text:style-name="P1826"><text:span text:style-name="T1827">1</text:span><text:span text:style-name="T1828">. 1999 m. gruodžio 22 d. Europos Tarybos direktyva<text:s/></text:span><text:a xlink:href="http://eur-lex.europa.eu/legal-content/LIT/TXT/?uri=CELEX:31999L0105&amp;locale=lt" office:target-frame-name="_blank" xlink:show="new"><text:span text:style-name="T1829">1999/105/EB</text:span></text:a><text:span text:style-name="T1830"><text:s/>dėl prekybos miško dauginamąja medžiaga;</text:span></text:p>
      <text:p text:style-name="P1831"><text:span text:style-name="T1832">2</text:span><text:span text:style-name="T1833">. 2010 m. spalio 20</text:span><text:span text:style-name="T1834"><text:s/>d. Europos Parlamento ir Tarybos reglamentas<text:s/></text:span><text:a xlink:href="http://eur-lex.europa.eu/legal-content/LIT/TXT/?uri=CELEX:32010R0995&amp;locale=lt" office:target-frame-name="_blank" xlink:show="new"><text:span text:style-name="T1835">(ES) Nr. 995/2010</text:span></text:a><text:span text:style-name="T1836">, kuriuo nustatomos veiklos vykdytojų, pateikiančių rinkai medieną ir medienos produktus, pa</text:span><text:span text:style-name="T1837">reigos, su paskutiniais pakeitimais, padarytais 2019 m. birželio 5 d. Europos Parlamento ir Tarybos reglamentu<text:s/></text:span><text:a xlink:href="http://eur-lex.europa.eu/legal-content/LIT/TXT/?uri=CELEX:31010R2019&amp;locale=lt" office:target-frame-name="_blank" xlink:show="new"><text:span text:style-name="T1838">(ES) 2019/1010</text:span></text:a><text:span text:style-name="T1839">.“</text:span></text:p>
      <text:p text:style-name="P1840"/>
      <text:p text:style-name="P1841"><text:span text:style-name="T1842">2</text:span><text:span text:style-name="T1843"><text:s/>straipsnis.<text:s/></text:span><text:span text:style-name="T1844">Įstatymo įsigaliojimas, taikymas ir įgyvendinimas</text:span></text:p>
      <text:p text:style-name="P1845">1. Šis įstatymas, išskyrus šio straipsnio 3–17 dalis, įsigalioja 2025 m. sausio 1 d.</text:p>
      <text:p text:style-name="P1846"><text:span text:style-name="T1847">2</text:span><text:span text:style-name="T1848">. Lietuvos Respublikos Vyriausybė ir kitos šiame įstatyme nurodytos valstybės institucijos ir įstaigos iki 2024 </text:span><text:span text:style-name="T1849">m. rugsėjo 30 d. priima šio įstatymo 1 straipsnyje išdėstyto Lietuvos Respublikos miškų įstatymo ir šio straipsnio 5 dalies įgyvendinamuosius teisės aktus, iki 2025 m. rugsėjo 30 d. – šio straipsnio 10 dalies įgyvendinamuosius teisės aktus, iki 2027 m. rug</text:span><text:span text:style-name="T1850">sėjo 30 d. – šio straipsnio 3, 4, 6–9 ir 11–16 dalyse išdėstytų Miškų įstatymo nuostatų įgyvendinamuosius teisės aktus.</text:span></text:p>
      <text:p text:style-name="P1851"><text:span text:style-name="T1852">3</text:span><text:span text:style-name="T1853">. 2028 m. sausio 1 d. įsigalioja tokia šio įstatymo 1 straipsnyje išdėstyto Miškų įstatymo 2 straipsnio 12 dalies redakcija:</text:span></text:p>
      <text:p text:style-name="P1854">„12.<text:s/><text:span text:style-name="T1855">Laisvasis miško kirtimas<text:s/></text:span>– neplynasis miško kirtimas privataus miško savininko reikmėms 4 grupės miškuose, kurį atlikus medyno skalsumas lieka ne mažesnis kaip 0,7, miško valdos ribinių linijų kirtimas, medžių kirtimas grioviuose, 5 metrų pločio žemės juostoje nuo griovio šlaito briaunos, kai  prie griovio nėra  miško kelio, proskynose, taip pat sausuolių ir vėjavartų, pavojų keliančių medžių kirtimas<text:span text:style-name="T1856">.</text:span>“</text:p>
      <text:p text:style-name="P1857">4. 2028 m. sausio 1 d. įsigalioja tokia šio įstatymo 1 straipsnyje išdėstyto Miškų įstatymo 3 straipsnio 5 dalies 2 punkto redakcija:</text:p>
      <text:p text:style-name="P1858">„2)<text:span text:style-name="T1859"><text:s/></text:span>rengia ir tvirtina miškų priskyrimo miškų grupėms planus;“.</text:p>
      <text:p text:style-name="P1860"><text:span text:style-name="T1861">5</text:span><text:span text:style-name="T1862">. 2028 m. sausio 1 d. įsigalioja tokia šio įstatymo 1 straipsnyje išdėstyto Miškų įstatymo 8 straipsnio redakcija:</text:span></text:p>
      <text:p text:style-name="P1863"><text:span text:style-name="T1864">„</text:span><text:span text:style-name="T1865">8</text:span><text:span text:style-name="T1866"><text:s/>straipsnis.<text:s/></text:span><text:span text:style-name="T1867">Miško tvar</text:span><text:span text:style-name="T1868">kymas ir miškų grupės</text:span></text:p>
      <text:p text:style-name="P1869"><text:span text:style-name="T1870">1</text:span><text:span text:style-name="T1871">. Lietuvos miškai tvarkomi<text:s/></text:span><text:span text:style-name="T1872">taip, kad būtų užtikrinamas jų tvarumas vykstant klimato kaitai, išlaikoma jų biologinė įvairovė, produktyvumas, pajėgumas atsinaujinti, gyvybingumas, sveikatingumas, dirvožemio našumas, galimybė darnia</text:span><text:span text:style-name="T1873">i atlikti ekologines, ekonomines ir socialines funkcijas, teikti visuomenei daug ir įvairių miško ekosisteminių paslaugų. Išskiriami 4 miško ekosisteminių paslaugų tipai: aprūpinimo, reguliavimo, palaikymo, kultūrinės paslaugos.</text:span></text:p>
      <text:p text:style-name="P1874"><text:span text:style-name="T1875">2</text:span><text:span text:style-name="T1876">. Miškai pagal pagrind</text:span><text:span text:style-name="T1877">inę funkcinę paskirtį skirstomi į šias grupes:</text:span></text:p>
      <text:p text:style-name="P1878"><text:span text:style-name="T1879">1</text:span><text:span text:style-name="T1880">) 1 grupė – griežtos apsaugos miškai. Valstybinių gamtinių rezervatų, valstybinių parkų ir biosferos stebėsenos teritorijose esančių gamtinių rezervatų, rezervatinių apyrubių miškai, taip pat gamtinių<text:s/></text:span><text:span text:style-name="T1881">draustinių miškai ar jų dalys. Pagrindinė funkcinė paskirtis – leisti vykti natūraliems procesams miškuose, formuotis sengirėms.</text:span></text:p>
      <text:p text:style-name="P1882"><text:span text:style-name="T1883">2</text:span><text:span text:style-name="T1884">) 2 grupė – ekologinio prioriteto daugiafunkciai miškai. Gamtinių draustinių miškai ar jų dalys, kompleksinių draustinių m</text:span><text:span text:style-name="T1885">iškai ar jų dalys, atkuriamųjų ir genetinių sklypų miškai, priešeroziniai miškai, Europos ekologinio tinklo „Natura 2000“ teritorijų dalys, svarbios jose nustatytoms Europos Bendrijos svarbos natūralioms buveinėms ir rūšių buveinėms išsaugoti, kiti didelės</text:span><text:span text:style-name="T1886"><text:s/>gamtinės vertės saugomų teritorijų miškai. Pagrindinė funkcinė paskirtis – išsaugoti, formuoti arba atkurti gamtiškai vertingas miško ekosistemas ar atskirus jų komponentus, gerinti saugomų gamtinių vertybių būklę, formuoti sengires, įvairiaamžius ir</text:span><text:span text:style-name="T1887"><text:s/></text:span>įvairiarūšius<text:span text:style-name="T1888"><text:s/>medynus su gamtinę brandą pasiekusias medžiais.</text:span></text:p>
      <text:p text:style-name="P1889"><text:span text:style-name="T1890">3</text:span><text:span text:style-name="T1891">) 3 grupė – socialinio prioriteto daugiafunkciai miškai. Kultūrinių draustinių ar jų dalių, kultūrinių rezervatų miškai, kompleksinių draustinių ar jų dalių, miško parkų, miestų ir priemiesčių<text:s/></text:span><text:span text:style-name="T1892">miškai, valstybinių parkų rekreacinių zonų miškai ir kiti socialinėms, kultūrinėms ir dvasinėms vertybėms puoselėti skirti miškai. Pagrindinė funkcinė paskirtis – formuoti ir išsaugoti socialinius, kultūrinius ir dvasinius visuomenės poreikius geriausiai t</text:span><text:span text:style-name="T1893">enkinančius miškus ir miško aplinką.</text:span></text:p>
      <text:p text:style-name="P1894">4) 4 grupė – ekonominio prioriteto daugiafunkciai miškai. Miškai nepriskirti 1, 2, 3 ir 5 grupėms.<text:s/><text:span text:style-name="T1895">Pagrindinė funkcinė paskirtis – laikantis aplinkosaugos reikalavimų formuoti atsparius, produktyvius medynus, nepert</text:span><text:span text:style-name="T1896">raukiamai tiekti medieną, teikti kitas ekonominę naudą turinčias miško ekosistemines paslaugas, atlikti klimato reguliavimo, dirvožemio, oro, vandens apsaugos funkcijas.</text:span></text:p>
      <text:p text:style-name="P1897"><text:span text:style-name="T1898">5</text:span><text:span text:style-name="T1899">) 5 grupė – plantaciniai miškai. Miškai, kuriuose taikant spartaus auginimo techn</text:span><text:span text:style-name="T1900">ologijas auginami greitai augančių medžių rūšių vienaamžiai medynai. Pagrindinė funkcinė paskirtis – greičiau išauginti kuo daugiau medienos.</text:span></text:p>
      <text:p text:style-name="P1901">3.<text:s/><text:span text:style-name="T1902">Vyriausybės įgaliota institucija, rengdama miškų priskyrimo miškų grupėms planus, vadovaujasi Vyriausybės</text:span><text:span text:style-name="T1903"><text:s/>nustatyta tvarka ir normatyvais.</text:span><text:s/><text:span text:style-name="T1904">Miškų priskyrimo miškų grupėms planai nerengiami, jei saugomose teritorijose esančiuose miškuose miškų grupės nustatytos saugomų teritorijų specialiųjų teritorijų planavimo dokumentais.<text:s/></text:span></text:p>
      <text:p text:style-name="P1905"><text:span text:style-name="T1906">4</text:span><text:span text:style-name="T1907">. Miškų grupės nustatomos Liet</text:span><text:span text:style-name="T1908">uvos Respublikos miškų valstybės registre įregistruotų miško žemės taksacinių sklypų ribomis.</text:span></text:p>
      <text:p text:style-name="P1909"><text:span text:style-name="T1910">5</text:span><text:span text:style-name="T1911">.<text:s/></text:span><text:span text:style-name="T1912">Miškų priskyrimo miškų grupėms planai rengiami savivaldybės lygmeniu atitinkamos savivaldybės teritorijoje esantiems miškams</text:span><text:span text:style-name="T1913">.<text:s/></text:span>Parengtas savivaldybės miškų<text:s/>priskyrimo miškų grupėms plano projektas, skelbiamas<text:s/><text:span text:style-name="T1914">Vyriausybės įgaliotos institucijos, savivaldybės interneto svetainėje, informuojant, kada ir kokiu adresu galima teikti pasiūlymus dėl miškų priskyrimo miškų grupėms. Jei pakeitus miško grupę atsirastų p</text:span><text:span text:style-name="T1915">apildomi veiklos ribojimai miške, apie tai privačių miškų savininkai informuojami individualiai. Vyriausybės įgaliota institucija,<text:s/></text:span>praėjus susipažinimo su miškų priskyrimo miškų grupėms plano projektu laikui,<text:span text:style-name="T1916"><text:s/>organizuoja viešą svarstymą.</text:span><text:span text:style-name="T1917"><text:s/></text:span></text:p>
      <text:p text:style-name="P1918"><text:span text:style-name="T1919">6</text:span><text:span text:style-name="T1920">. Naujiems m</text:span><text:span text:style-name="T1921">iškams</text:span><text:span text:style-name="T1922"><text:s/>miškų grupė turi būti nustatoma ne vėliau kaip per 3 metus nuo jų įregistravimo Lietuvos Respublikos miškų valstybės registre.</text:span></text:p>
      <text:p text:style-name="P1923"><text:span text:style-name="T1924">7</text:span><text:span text:style-name="T1925">. Miškų grupės ir jų pakeitimai registruojami Lietuvos Respublikos miškų valstybės kadastre registre ir įsigalioja nu</text:span><text:span text:style-name="T1926">o įregistravimo datos.“</text:span></text:p>
      <text:p text:style-name="P1927"><text:span text:style-name="T1928">6</text:span><text:span text:style-name="T1929">. 2028 m. sausio 1 d. įsigalioja tokia šio įstatymo 1 straipsnyje išdėstyto Miškų įstatymo 18 straipsnio 4 dalies redakcija:</text:span></text:p>
      <text:p text:style-name="P1930"><text:span text:style-name="T1931">„</text:span><text:span text:style-name="T1932">4</text:span><text:span text:style-name="T1933">. Miško kirtimai draudžiami Specialiųjų žemės naudojimo sąlygų įstatymo nustatytais atvejais</text:span><text:span text:style-name="T1934"><text:s/>ir šiais atvejais:</text:span></text:p>
      <text:p text:style-name="P1935"><text:span text:style-name="T1936">1</text:span><text:span text:style-name="T1937">) 1 grupės miškuose, išskyrus specialiuosius miško kirtimus, skirtus išsaugoti ar atkurti biologinę įvairovę ar genetiškai vertingas miško medžių populiacijas;</text:span></text:p>
      <text:p text:style-name="P1938"><text:span text:style-name="T1939">2</text:span><text:span text:style-name="T1940">) 2 ir 3 grupių miškuose pagrindiniai miško kirtimai;</text:span></text:p>
      <text:p text:style-name="P1941"><text:span text:style-name="T1942">3</text:span><text:span text:style-name="T1943">) nacionaliniuose parkuose – plynieji pagrindiniai miško kirtimai ir didesnėmis kaip 3 hektarai biržėmis atvejiniai pagrindiniai miško kirtimai;<text:s/></text:span></text:p>
      <text:p text:style-name="P1944">4) regioniniuose parkuose, biosferos rezervatuose ir draustiniuose plynieji ir atvejiniai pagrindiniai miško kirtimai didesnėmis kaip 3 hektarai biržėmis.</text:p>
      <text:p text:style-name="P1945">5) 4 grupės miškuose plynieji pagrindiniai miško kirtimai didesnėmis kaip 8 hektarai biržėmis.“</text:p>
      <text:p text:style-name="P1946"><text:span text:style-name="T1947">7</text:span><text:span text:style-name="T1948">. 2028 m. sausio 1 d. įsigalioja tokia šio įstatymo 1 straipsnyje išdėstyto Miškų įstatymo 18 st</text:span><text:span text:style-name="T1949">raipsnio 5 dalies redakcija:</text:span></text:p>
      <text:p text:style-name="P1950"><text:span text:style-name="T1951">„</text:span><text:span text:style-name="T1952">5</text:span><text:span text:style-name="T1953">. Miško lydimo kirtimai gali būti vykdomi, kai miško žemė paverčiama kitomis naudmenomis arba šioms technologinėms ir gamybinėms miškų ūkio reikmėms – medelynams įrengti (išskyrus 1–3 grupių miškus), miško keliams tiesti<text:s/></text:span><text:span text:style-name="T1954">(išskyrus 1 ir 2 grupių miškus), technologinėms proskynoms (išskyrus 1 ir 2 grupių miškus), iki 0,03 ha ploto poilsio aikštelėms įrengti (išskyrus 1 ir 2 grupių miškus), medienos sandėliams įrengti (išskyrus 1 ir 2 grupės miškus), miško priešgaisrinėms juo</text:span><text:span text:style-name="T1955">stoms įrengti.“</text:span></text:p>
      <text:p text:style-name="P1956"><text:span text:style-name="T1957">8</text:span><text:span text:style-name="T1958">. 2028 m. sausio 1 d. įsigalioja tokia šio įstatymo 1 straipsnyje išdėstyto Miškų įstatymo 19 straipsnio 1 dalies 1 punkto redakcija:</text:span></text:p>
      <text:p text:style-name="P1959"><text:span text:style-name="T1960">„</text:span><text:span text:style-name="T1961">1</text:span><text:span text:style-name="T1962">) 2 ir 3 grupių miškuose atliekami jaunuolynų ugdymo, sausuolių ir vėjavartų kirtimai, miško<text:s/></text:span><text:span text:style-name="T1963">valdos ribinių linijų kirtimai, medžių kirtimai grioviuose ir 5 metrų žemės juostoje nuo griovio šlaito briaunos, kai prie griovio nėra miško kelio, proskynose, pavojų keliančių medžių kirtimai;“.</text:span></text:p>
      <text:p text:style-name="P1964"><text:span text:style-name="T1965">9</text:span><text:span text:style-name="T1966">. 2028 m. sausio 1 d. įsigalioja tokia šio įstatym</text:span><text:span text:style-name="T1967">o 1 straipsnyje išdėstyto Miškų įstatymo 19 straipsnio 1 dalies 2 punkto redakcija:</text:span></text:p>
      <text:p text:style-name="P1968"><text:span text:style-name="T1969">„</text:span><text:span text:style-name="T1970">2</text:span><text:span text:style-name="T1971">) 4 grupės miškuose atliekamas laisvasis miško kirtimas (išskyrus neplynąjį miško kirtimą privataus miško savininko reikmėms, po kurio liks ne mažesnis kaip 0,7 medyno<text:s/></text:span><text:span text:style-name="T1972">skalsumas, miškuose, esančiuose saugomose teritorijose, „Natura 2000“ teritorijose ar kultūros paveldo teritorijose), jaunuolynų ugdymo, medžių kirtimas 5 metrų žemės juostoje nuo griovio šlaito briaunos, kai prie griovio nėra miško kelio;“.</text:span></text:p>
      <text:p text:style-name="P1973"><text:span text:style-name="T1974">10</text:span><text:span text:style-name="T1975">. 20</text:span><text:span text:style-name="T1976">26 m. sausio 1 d. įsigalioja tokia šio įstatymo 1 straipsnyje išdėstyto Miškų įstatymo 19 straipsnio 4 dalies redakcija:</text:span></text:p>
      <text:p text:style-name="P1977">„4. Leidimas kirsti mišką turi būti išduodamas per 10 darbo dienų nuo prašymo ir visų tinkamų dokumentų, reikalingų leidimui gauti, pateikimo dienos. Kai siekiant išvengti medžių ligų ar miško kenkėjų plitimo numatoma vykdyti sanitarinius miško kirtimus, leidimas kirsti mišką išduodamas per 5 darbo dienas nuo prašymo ir visų tinkamų dokumentų, reikalingų leidimui gauti, pateikimo dienos. Jei prašymas pateiktas nesilaikant aplinkos ministro nustatytos leidimų kirsti mišką išdavimo tvarkos, Vyriausybės įgaliota institucija per 3 darbo dienas nuo tokio prašymo ir dokumentų gavimo paprašo jį pateikusį asmenį patikslinti prašymą ir (ar) pateikti trūkstamus dokumentus ir nustato terminą, ne trumpesnį kaip 14 kalendorinių dienų ir ne ilgesnį kaip 2 mėnesiai, per kurį jis turi patikslinti prašymą ir (ar) pateikti trūkstamus dokumentus. Terminas išduoti leidimą kirsti mišką skaičiuojamas nuo visų<text:s/>tinkamai įformintų dokumentų pateikimo dienos. Leidimas kirsti mišką išduodamas, jei nėra šio straipsnio 5 dalyje nurodytų leidimo neišdavimo sąlygų. Leidimo kirsti mišką neišdavimas per šio įstatymo nustatytą terminą nelaikomas leidimo išdavimu.“</text:p>
      <text:p text:style-name="P1978"><text:span text:style-name="T1979">11</text:span><text:span text:style-name="T1980">. 2028 m. sausio 1 d. įsigalioja tokia šio įstatymo 1 straipsnyje išdėstyto Miškų įstatymo 22 straipsnio 2 dalies 3 punkto redakcija:</text:span></text:p>
      <text:p text:style-name="P1981"><text:span text:style-name="T1982">„</text:span><text:span text:style-name="T1983">3</text:span><text:span text:style-name="T1984">) įrengiami 3, 4 ar 5 grupių miškuose.“</text:span></text:p>
      <text:p text:style-name="P1985"><text:span text:style-name="T1986">12</text:span><text:span text:style-name="T1987">. 2028 m. sausio 1 d. įsigalioja tokia šio įstatymo 1 straipsnyje<text:s/></text:span><text:span text:style-name="T1988">išdėstyto Miškų įstatymo 22 straipsnio 3 dalies redakcija:</text:span></text:p>
      <text:p text:style-name="P1989"><text:span text:style-name="T1990">„</text:span><text:span text:style-name="T1991">3</text:span><text:span text:style-name="T1992">. Dviračių ir pėsčiųjų takai laikomi nedarančiais esminės įtakos miško ekosistemai, jei įrengiami 3, 4 ar 5 grupių miškuose nevykdant miško kirtimo arba šių grupių miškuose medynu neapaugusioje</text:span><text:span text:style-name="T1993"><text:s/>miško žemėje.“</text:span></text:p>
      <text:p text:style-name="P1994"><text:span text:style-name="T1995">13</text:span><text:span text:style-name="T1996">. 2028 m. sausio 1 d. įsigalioja tokia šio įstatymo 1 straipsnyje išdėstyto Miškų įstatymo 23 straipsnio 1 dalies redakcija:</text:span></text:p>
      <text:p text:style-name="P1997"><text:span text:style-name="T1998">„</text:span><text:span text:style-name="T1999">1</text:span><text:span text:style-name="T2000">. Miško žemė gali būti paverčiama kitomis naudmenomis tik šiame įstatyme nustatytais išimtiniais atve</text:span><text:span text:style-name="T2001">jais:<text:s/></text:span></text:p>
      <text:p text:style-name="P2002"><text:span text:style-name="T2003">1</text:span><text:span text:style-name="T2004">) gamtinėms buveinėms miškuose atkurti;<text:s/></text:span></text:p>
      <text:p text:style-name="P2005"><text:span text:style-name="T2006">2</text:span><text:span text:style-name="T2007">) plantaciniuose miškuose;</text:span></text:p>
      <text:p text:style-name="P2008"><text:span text:style-name="T2009">3</text:span><text:span text:style-name="T2010">) teritorijose, skirtose valstybės sienos apsaugos ir krašto apsaugos tikslams;</text:span></text:p>
      <text:p text:style-name="P2011"><text:span text:style-name="T2012">4</text:span><text:span text:style-name="T2013">) valstybei svarbiems projektams įgyvendinti. Šis atvejis netaikomas 1 grupės miškuose; <text:s/></text:span></text:p>
      <text:p text:style-name="P2014"><text:span text:style-name="T2015">5</text:span><text:span text:style-name="T2016">) visuomeninės paskirties, bendrojo naudojimo ir atskirųjų želdynų teritorijoms formuoti. Šis atvejis netaikomas 1 grupės miškuose;</text:span></text:p>
      <text:p text:style-name="P2017"><text:span text:style-name="T2018">6</text:span><text:span text:style-name="T2019">) buvusioms sodyboms pri</text:span><text:span text:style-name="T2020">vačioje miško žemėje atstatyti Vyriausybės nustatyta tvarka. Teisę atstatyti neišlikusią sodybą, kurios buvimo faktas nustatomas pagal archyvinius dokumentus, jeigu jie neišlikę, – nustatant juridinį faktą, turi tik šios sodybos buvę savininkai ir (ar) jų<text:s/></text:span><text:span text:style-name="T2021">pirmos, antros ir trečios eilės įpėdiniai, paveldintys pagal įstatymą. Šis atvejis netaikomas 1 grupės miškuose;<text:s/></text:span></text:p>
      <text:p text:style-name="P2022"><text:span text:style-name="T2023">7</text:span><text:span text:style-name="T2024">) teisėtai pastatyto pastato arba pastato su jo priklausiniais, Nekilnojamojo turto registre įregistruoto kaip atskiro nekilnojamojo turt</text:span><text:span text:style-name="T2025">o objekto (pagrindinio daikto), sklypui formuoti, išskyrus atvejus, kai pastatytus pastatus arba pastatus su jų priklausiniais galiojančiuose teritorijų planavimo dokumentuose planuojama nugriauti. Šis atvejis netaikomas 1 grupės miškuose;</text:span></text:p>
      <text:p text:style-name="P2026"><text:span text:style-name="T2027">8</text:span><text:span text:style-name="T2028">) inžinerin</text:span><text:span text:style-name="T2029">ės infrastruktūros teritorijoms, apimančioms komunikacinius koridorius, inžinerinius tinklus, susisiekimo komunikacijas ir aptarnavimo objektus, formuoti. Šis atvejis netaikomas 1–2A grupių miškuose ir miškuose, esančiuose valstybiniuose parkuose, draustin</text:span><text:span text:style-name="T2030">iuose, biosferos rezervatuose ir biosferos poligonuose;</text:span></text:p>
      <text:p text:style-name="P2031"><text:span text:style-name="T2032">9</text:span><text:span text:style-name="T2033">) naudingųjų iškasenų eksploatavimo teritorijoms formuoti ir naudoti, kai nėra galimybės šių iškasenų eksploatuoti ne miško žemėje savivaldybės teritorijoje arba kai baigiamas eksploatuoti pradėt</text:span><text:span text:style-name="T2034">as naudoti telkinys ar jo dalis, dėl kurių yra išduotas leidimas naudoti naudingąsias iškasenas. Šis atvejis netaikomas 1–3 grupių miškuose ir miškuose, esančiuose vieno kilometro atstumu nuo Baltijos jūros ir Kuršių marių, valstybiniuose parkuose, drausti</text:span><text:span text:style-name="T2035">niuose, biosferos rezervatuose ir biosferos poligonuose;</text:span></text:p>
      <text:p text:style-name="P2036"><text:span text:style-name="T2037">10</text:span><text:span text:style-name="T2038">) atliekų tvarkymo teritorijoms formuoti, kai nėra galimybės tokių teritorijų formuoti ne miško žemėje. Šis atvejis netaikomas 1–3 grupių miškuose ir miškuose, esančiuose vieno kilometro<text:s/></text:span><text:span text:style-name="T2039">atstumu nuo Baltijos jūros ir Kuršių marių, valstybinių parkų apsaugos zonų miškuose, valstybiniuose parkuose, draustiniuose, biosferos rezervatuose ir biosferos poligonuose;</text:span></text:p>
      <text:p text:style-name="P2040"><text:span text:style-name="T2041">11</text:span><text:span text:style-name="T2042">) gyvenamosioms teritorijoms miestuose formuoti savivaldybėje, kurios terit</text:span><text:span text:style-name="T2043">orijos miškingumas yra didesnis kaip 50 procentų ir kurioje nėra galimybės šių teritorijų formuoti ne miško žemėje, išskyrus Neringos savivaldybę. Šis atvejis netaikomas 1–3 grupių miškuose ir miškuose, esančiuose valstybiniuose parkuose, draustiniuose, bi</text:span><text:span text:style-name="T2044">osferos rezervatuose ir biosferos poligonuose;</text:span></text:p>
      <text:p text:style-name="P2045"><text:span text:style-name="T2046">12</text:span><text:span text:style-name="T2047">) kultūros paveldo objektų teritorijų sklypams formuoti ir naudoti, kai tai numatyta šių objektų nekilnojamojo kultūros paveldo apsaugos specialiojo teritorijų planavimo dokumentuose ar individualiuose a</text:span><text:span text:style-name="T2048">psaugos reglamentuose.“</text:span></text:p>
      <text:p text:style-name="P2049"><text:span text:style-name="T2050">14</text:span><text:span text:style-name="T2051">. 2028 m. sausio 1 d. įsigalioja tokia šio įstatymo 1 straipsnyje išdėstyto Miškų įstatymo 23 straipsnio 7 dalies redakcija:</text:span></text:p>
      <text:p text:style-name="P2052"><text:span text:style-name="T2053">„</text:span><text:span text:style-name="T2054">7</text:span><text:span text:style-name="T2055">. Asmenys, inicijuojantys valstybinės miško žemės pavertimą kitomis naudmenomis, privalo į<text:s/></text:span><text:span text:style-name="T2056">valstybės biudžetą sumokėti piniginę kompensaciją, kurią sudaro kitomis naudmenomis paverčiamos miško žemės sklypo vertė rinkos kainomis, jame augančio medyno įveisimo ir išauginimo iki amžiaus, kurį šis medynas pasiekė pavertimo kitomis naudmenomis metu,<text:s/></text:span><text:span text:style-name="T2057">išlaidos ir prarasto medienos prieaugio, kurį šis medynas sukauptų iki nustatyto pagrindinių miško kirtimų<text:s/></text:span>amžiaus arba gamtinės brandos amžiaus, jei pagrindiniai miško kirtimai draudžiami<text:span text:style-name="T2058">, vertė nenukirsto miško kainomis. Miško žemę paverčiant kitomis nau</text:span><text:span text:style-name="T2059">dmenomis 2 ir 3 grupių miškuose mokama trigubo dydžio piniginė kompensacija. Reikalavimas sumokėti piniginę kompensaciją netaikomas už tą kitomis naudmenomis paverčiamos miško žemės dalį, kurioje formuojami atskirieji želdynai, kultūros paveldo objektų ter</text:span><text:span text:style-name="T2060">itorijų sklypai, įrengiamos kapinės, atkuriamos gamtinės buveinės, buvo plantaciniai miškai, taip pat kurioje įgyvendinami ypatingos valstybinės svarbos krašto apsaugos ar valstybės sienos apsaugos srities projektai.“</text:span></text:p>
      <text:p text:style-name="P2061"><text:span text:style-name="T2062">15</text:span><text:span text:style-name="T2063">. 2028 m. sausio 1 d. įsigal</text:span><text:span text:style-name="T2064">ioja tokia šio įstatymo 1 straipsnyje išdėstyto Miškų įstatymo 23 straipsnio 8 dalies redakcija:</text:span></text:p>
      <text:p text:style-name="P2065"><text:span text:style-name="T2066">„</text:span><text:span text:style-name="T2067">8</text:span><text:span text:style-name="T2068">. Privačios miško žemės savininkai, organizuojantys privačios miško žemės pavertimą kitomis naudmenomis, privalo Vyriausybės nustatyta tvarka nuosavybės te</text:span><text:span text:style-name="T2069">ise priklausančioje žemėje įveisti mišką ne mažesniame plote negu kitomis naudmenomis paverčiamos miško žemės plotas arba sumokėti į valstybės biudžetą šio straipsnio 7 dalyje nurodytą piniginę kompensaciją. Privačią miško žemę paverčiant kitomis naudmenom</text:span><text:span text:style-name="T2070">is 2 ir 3 grupių miškuose, įveisiamo miško plotas turi būti ne mažesnis kaip trigubo dydžio kitomis naudmenomis paverčiamos miško žemės sklypo plotas. Kiti asmenys, įskaitant servituto turėtojus, organizuojantys privačios miško žemės pavertimą kitomis naud</text:span><text:span text:style-name="T2071">menomis, privalo sumokėti į valstybės biudžetą šio straipsnio 7 dalyje nurodytą piniginę kompensaciją.“</text:span></text:p>
      <text:p text:style-name="P2072"><text:span text:style-name="T2073">16</text:span><text:span text:style-name="T2074">. 2028 m. sausio 1 d. įsigalioja tokia šio įstatymo 1 straipsnyje išdėstyto Miškų įstatymo 24 straipsnio 4 dalies redakcija:</text:span></text:p>
      <text:p text:style-name="P2075">„4. Miško savininkai ir valstybinio miško valdytojai miško sanitarinės apsaugos reikalavimuose nustatytais atvejais turi pranešti Vyriausybės įgaliotai institucijai apie pavojingų medžių ligų ir miško kenkėjų židinius Vyriausybės įgaliotos institucijos nustatyta tvarka ir juos likviduoti laikantis miško sanitarinės apsaugos reikalavimų, išskyrus šio įstatymo 3 straipsnio 5 dalies 16 punkte nurodytą atvejį. Pareiga pranešti apie medžių ligų ir kenkėjų židinius ir juos likviduoti netaikoma 1 grupės miško savininkams ir valstybinio miško valdytojams.“</text:p>
      <text:p text:style-name="P2076"><text:span text:style-name="T2077">17</text:span><text:span text:style-name="T2078">. 2028 m. sausio 1 d. įsigalioja toks šio įstatymo 1 straipsnyje išdėstyto Miškų įstatymo papildymas 26 straipsniu:</text:span></text:p>
      <text:p text:style-name="P2079"><text:span text:style-name="T2080">„</text:span><text:span text:style-name="T2081">26</text:span><text:span text:style-name="T2082"><text:s/>straipsnis.<text:s/></text:span><text:span text:style-name="T2083">Įstatyme nustatyto galiojančio teisinio reguliavimo poveikio<text:s/></text:span><text:span text:style-name="T2084">ex post</text:span><text:span text:style-name="T2085"><text:s/>vertinimas</text:span></text:p>
      <text:p text:style-name="P2086"><text:span text:style-name="T2087">1</text:span><text:span text:style-name="T2088">. Aplinkos ministerija atlieka šiame įstatyme nustatyto galiojančio teisinio reguliavimo poveikio<text:s/></text:span><text:span text:style-name="T2089">ex post</text:span><text:span text:style-name="T2090"><text:s/>vertinimą (toliau –<text:s/></text:span><text:span text:style-name="T2091">ex post</text:span><text:span text:style-name="T2092"><text:s/>vertinimas).</text:span></text:p>
      <text:p text:style-name="P2093"><text:span text:style-name="T2094">2</text:span><text:span text:style-name="T2095">. Atliekant<text:s/></text:span><text:span text:style-name="T2096">ex pos</text:span><text:span text:style-name="T2097">t vertinimą, turi būti įvertinta, ar nuo 2028 m. sausio</text:span><text:span text:style-name="T2098"><text:s/></text:span><text:span text:style-name="T2099">1 d. įsigaliojus miškų grupių</text:span><text:span text:style-name="T2100"><text:s/>sistemai pasikeitė miškų naudojimo efektyvumas, ar buvo užtikrinama miško teikiamų ekologinių, socialinių ir ekonominių naudų pusiausvyra, ar pagerėjo biologinės įvairovės apsauga miškuose, ar padidėjo socialinių visuomenės poreikių užtikrinimas miškuose,</text:span><text:span text:style-name="T2101"><text:s/>kokią įtaką pokyčiai turėjo miškų sektoriui, ekonomikai ir valstybės biudžetui.</text:span></text:p>
      <text:p text:style-name="P2102"><text:span text:style-name="T2103">3</text:span><text:span text:style-name="T2104">.<text:s/></text:span><text:span text:style-name="T2105">Ex post</text:span><text:span text:style-name="T2106"><text:s/>vertinimo laikotarpis – 5 metai nuo įstatymo nuostatų, reglamentuojančių miškų grupių sistemą, įsigaliojimo dienos.</text:span></text:p>
      <text:p text:style-name="P2107"><text:span text:style-name="T2108">4</text:span><text:span text:style-name="T2109">.<text:s/></text:span><text:span text:style-name="T2110">Ex post</text:span><text:span text:style-name="T2111"><text:s/>vertinimas turi būti atliktas</text:span><text:span text:style-name="T2112"><text:s/>iki 2033 m. gruodžio 31 d.“</text:span></text:p>
      <text:p text:style-name="P2113"><text:span text:style-name="T2114">18</text:span><text:span text:style-name="T2115">. Vyriausybės įgaliota institucija, vadovaudamasi pagal šio straipsnio 5 dalį Vyriausybės patvirtintais miškų grupių normatyvais ir nustatyta miškų priskyrimo miškų grupėms tvarka, parengia ir patvirtina miškų prisk</text:span><text:span text:style-name="T2116">yrimo miškų grupėms planus tokia tvarka:</text:span></text:p>
      <text:p text:style-name="P2117"><text:span text:style-name="T2118">1</text:span><text:span text:style-name="T2119">) iki 2025 m. gruodžio 31 d. – Klaipėdos apskrities (Klaipėdos, Kretingos, Skuodo, Šilutės rajonų, Klaipėdos ir Palangos miestų, Neringos), Šiaulių apskrities (Akmenės, Joniškio, Kelmės, Pakruojo, Radviliškio, Ši</text:span><text:span text:style-name="T2120">aulių rajonų, Šiaulių miesto), Tauragės apskrities (Jurbarko, Šilalės, Tauragės rajonų, Pagėgių) ir Telšių apskrities (Mažeikių, Plungės, Telšių rajonų, Rietavo) savivaldybių miškų priskyrimo miškų grupėms planus;</text:span></text:p>
      <text:p text:style-name="P2121"><text:span text:style-name="T2122">2</text:span><text:span text:style-name="T2123">) iki 2026 m. gruodžio 31 d. – Utenos</text:span><text:span text:style-name="T2124"><text:s/>apskrities (Anykščių, Ignalinos, Molėtų, Utenos, Zarasų rajonų, Visagino), Vilniaus apskrities (Šalčininkų, Širvintų, Švenčionių, Trakų, Ukmergės, Vilniaus rajonų, Elektrėnų, Vilniaus miesto) ir Marijampolės apskrities (Šakių, Vilkaviškio rajonų, Kalvarij</text:span><text:span text:style-name="T2125">os, Kazlų Rūdos, Marijampolės) savivaldybių miškų priskyrimo miškų grupėms planus;</text:span></text:p>
      <text:p text:style-name="P2126"><text:span text:style-name="T2127">3</text:span><text:span text:style-name="T2128">) iki 2027 m. gruodžio 31 d. – Alytaus apskrities (Alytaus, Lazdijų, Varėnos rajonų, Alytaus miesto, Druskininkų), Kauno apskrities (Jonavos, Kaišiadorių, Kauno, Kėdain</text:span><text:span text:style-name="T2129">ių, Prienų, Raseinių rajonų, Kauno miesto, Birštono) ir Panevėžio apskrities (Biržų, Kupiškio, Panevėžio, Pasvalio, Rokiškio rajonų, Panevėžio miesto) savivaldybių miškų priskyrimo miškų grupėms planus.</text:span></text:p>
      <text:p text:style-name="P2130"><text:span text:style-name="T2131">19</text:span><text:span text:style-name="T2132">. Šio straipsnio 18 dalyje išvardyti miškų pr</text:span><text:span text:style-name="T2133">iskyrimo miškų grupėms planai įsigalioja 2028 m. sausio 1 d.<text:s/></text:span></text:p>
      <text:p text:style-name="P2134"><text:span text:style-name="T2135">20</text:span><text:span text:style-name="T2136">. Iki šio įstatymo įsigaliojimo išduoti leidimai kirsti mišką ir suderinti pranešimai apie ketinimą kirsti mišką galioja ne ilgiau kaip iki 2024 m. gruodžio 31 d. Nuo šio įstatymo įsigalio</text:span><text:span text:style-name="T2137">jimo dienos iki 2027 m. gruodžio 31 d. išduoti leidimai kirsti mišką galioja iki juose nurodytos datos, bet ne ilgiau kaip iki 2027 m. gruodžio 31 d.</text:span></text:p>
      <text:p text:style-name="P2138"><text:span text:style-name="T2139">21</text:span><text:span text:style-name="T2140">. Šio įstatymo 1 straipsnyje išdėstyto Miškų įstatymo 11 straipsnio 3 dalyje nustatytos kompensacijo</text:span><text:span text:style-name="T2141">s taikomos pagrindinių miško kirtimų draudimams, atsiradusiems su šio įstatymo įsigaliojimu.</text:span></text:p>
      <text:p text:style-name="P2142"/>
      <text:p text:style-name="P2143"><text:span text:style-name="T2144">Skelbiu šį Lietuvos Respublikos Seimo priimtą įstatymą.</text:span></text:p>
      <text:p text:style-name="P2145"/>
      <text:p text:style-name="P2146"/>
      <text:p text:style-name="P2147"><text:span text:style-name="T21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4-25T05:44:00Z</meta:creation-date>
    <dc:date>2024-04-25T05:4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23" meta:word-count="14908" meta:character-count="119836" meta:row-count="1441" meta:non-whitespace-character-count="105251"/>
  </office:meta>
</office:document-meta>
</file>