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auto"/>
    </style:style>
    <style:style style:name="P5" style:parent-style-name="Normal" style:family="paragraph">
      <style:paragraph-properties fo:text-align="end" fo:margin-left="0.2958in" fo:text-inden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text:display="none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fo:margin-left="0.2951in" fo:text-indent="-0.25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2951in" fo:text-indent="-0.295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2951in" fo:text-indent="-0.2951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2951in" fo:text-indent="-0.2951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margin-left="0.2958in" fo:text-indent="-0.2527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2958in" fo:text-indent="-0.2958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2958in" fo:text-indent="-0.2527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0.2958in" fo:text-indent="-0.2958in">
        <style:tab-stops>
          <style:tab-stop style:type="left" style:position="0.688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0.2958in" fo:text-indent="-0.2958in">
        <style:tab-stops>
          <style:tab-stop style:type="left" style:position="0.688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0.2958in" fo:text-indent="-0.2958in">
        <style:tab-stops>
          <style:tab-stop style:type="left" style:position="0.688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0.2958in" fo:text-indent="-0.2958in">
        <style:tab-stops>
          <style:tab-stop style:type="left" style:position="0.688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2958in" fo:text-indent="-0.2958in">
        <style:tab-stops>
          <style:tab-stop style:type="left" style:position="0.6888in"/>
        </style:tab-stops>
      </style:paragraph-properties>
    </style:style>
    <style:style style:name="P43" style:parent-style-name="Normal" style:family="paragraph">
      <style:paragraph-properties fo:margin-left="0.2958in" fo:text-indent="-0.2958in">
        <style:tab-stops>
          <style:tab-stop style:type="left" style:position="0.688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margin-left="0.2958in" fo:text-indent="-0.2958in">
        <style:tab-stops/>
      </style:paragraph-properties>
      <style:text-properties fo:text-transform="uppercase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margin-left="0.2958in" fo:text-indent="-0.252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break-before="page" fo:margin-left="0.2958in" fo:text-indent="-0.2958in">
        <style:tab-stops/>
      </style:paragraph-properties>
    </style:style>
    <style:style style:name="P51" style:parent-style-name="Normal" style:family="paragraph">
      <style:paragraph-properties fo:margin-left="3.8958in" fo:margin-right="-0.1979in" fo:text-indent="0.6041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8958in" fo:margin-right="-0.1979in" fo:text-indent="0.604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8958in" fo:margin-right="-0.1979in" fo:text-indent="0.6041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2958in" fo:margin-right="-0.1979in" fo:text-indent="-0.2958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widows="0" fo:orphans="0" fo:text-align="center" fo:margin-left="0.1972in" fo:text-indent="-0.1972in">
        <style:tab-stops/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widows="0" fo:orphans="0" fo:text-align="center" fo:margin-left="0.1972in" fo:text-indent="-0.1972in">
        <style:tab-stops/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widows="0" fo:orphans="0" fo:text-align="center" fo:margin-left="0.1972in" fo:text-indent="-0.1972in">
        <style:tab-stops/>
      </style:paragraph-properties>
      <style:text-properties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7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07%" fo:text-indent="0.818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-0.0041in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-0.0041in" style:font-size-complex="12pt"/>
    </style:style>
    <style:style style:name="P93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fo:font-size="1pt" style:font-size-asian="1pt" style:font-size-complex="1pt"/>
    </style:style>
    <style:style style:name="P104" style:parent-style-name="Normal" style:family="paragraph">
      <style:paragraph-properties fo:widows="0" fo:orphans="0" fo:text-align="center" fo:margin-left="0.1972in" fo:text-indent="-0.1972in">
        <style:tab-stops/>
      </style:paragraph-properties>
    </style:style>
    <style:style style:name="P105" style:parent-style-name="Normal" style:family="paragraph">
      <style:paragraph-properties fo:widows="0" fo:orphans="0" fo:text-align="center" fo:margin-left="0.1972in" fo:text-indent="-0.1972in">
        <style:tab-stops/>
      </style:paragraph-properties>
    </style:style>
    <style:style style:name="T106" style:parent-style-name="DefaultParagraphFont" style:family="text">
      <style:text-properties fo:font-weight="bold" style:font-weight-asian="bold" fo:text-transform="uppercase" style:font-size-complex="12pt"/>
    </style:style>
    <style:style style:name="T107" style:parent-style-name="DefaultParagraphFont" style:family="text">
      <style:text-properties fo:font-weight="bold" style:font-weight-asian="bold" fo:text-transform="uppercase" style:font-size-complex="12pt"/>
    </style:style>
    <style:style style:name="P108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 fo:margin-left="0.1972in" fo:text-inden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07%" fo:text-indent="0.787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07%" fo:text-indent="0.787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T118" style:parent-style-name="DefaultParagraphFont" style:family="text">
      <style:text-properties fo:letter-spacing="-0.0013in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07%" fo:text-indent="0.787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07%" fo:text-indent="0.787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07%" fo:text-indent="0.787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letter-spacing="-0.0013in" style:font-size-complex="12pt" style:language-asian="lt" style:country-asian="LT"/>
    </style:style>
    <style:style style:name="T133" style:parent-style-name="DefaultParagraphFont" style:family="text">
      <style:text-properties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fo:line-height="107%" fo:text-indent="0.787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07%" fo:text-indent="0.787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07%" fo:text-indent="0.787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letter-spacing="-0.0041in"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letter-spacing="-0.0041in" style:font-size-complex="12pt"/>
    </style:style>
    <style:style style:name="P150" style:parent-style-name="Normal" style:family="paragraph">
      <style:paragraph-properties fo:text-align="justify" fo:line-height="107%" fo:text-indent="0.7875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tyle-complex="italic" style:font-size-complex="12pt"/>
    </style:style>
    <style:style style:name="T155" style:parent-style-name="DefaultParagraphFont" style:family="text">
      <style:text-properties style:font-style-complex="italic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7875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tyle-complex="italic" style:font-size-complex="12pt"/>
    </style:style>
    <style:style style:name="T159" style:parent-style-name="DefaultParagraphFont" style:family="text">
      <style:text-properties style:font-style-complex="italic" style:font-size-complex="12pt"/>
    </style:style>
    <style:style style:name="T160" style:parent-style-name="DefaultParagraphFont" style:family="text">
      <style:text-properties style:font-style-complex="italic" style:font-size-complex="12pt"/>
    </style:style>
    <style:style style:name="P161" style:parent-style-name="Normal" style:family="paragraph">
      <style:paragraph-properties fo:text-align="justify" fo:margin-left="0.75in" fo:text-indent="0.043in">
        <style:tab-stops>
          <style:tab-stop style:type="left" style:position="0.03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0.75in" fo:text-indent="0.043in">
        <style:tab-stops>
          <style:tab-stop style:type="left" style:position="0.0375in"/>
        </style:tab-stops>
      </style:paragraph-properties>
    </style:style>
    <style:style style:name="T165" style:parent-style-name="DefaultParagraphFont" style:family="text">
      <style:text-properties style:font-style-complex="italic" style:font-size-complex="12pt"/>
    </style:style>
    <style:style style:name="T166" style:parent-style-name="DefaultParagraphFont" style:family="text">
      <style:text-properties style:font-style-complex="italic" style:font-size-complex="12p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tyle-complex="italic" style:font-size-complex="12pt"/>
    </style:style>
    <style:style style:name="T169" style:parent-style-name="DefaultParagraphFont" style:family="text">
      <style:text-properties style:font-style-complex="italic" style:font-size-complex="12pt"/>
    </style:style>
    <style:style style:name="P1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75in" fo:text-indent="0.043in">
        <style:tab-stops>
          <style:tab-stop style:type="left" style:position="0.037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tyle-complex="italic" style:font-size-complex="12pt"/>
    </style:style>
    <style:style style:name="T182" style:parent-style-name="DefaultParagraphFont" style:family="text">
      <style:text-properties style:font-style-complex="italic" style:font-size-complex="12pt"/>
    </style:style>
    <style:style style:name="T183" style:parent-style-name="DefaultParagraphFont" style:family="text">
      <style:text-properties style:font-style-complex="italic" style:font-size-complex="12pt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tyle-complex="italic" style:font-size-complex="12pt"/>
    </style:style>
    <style:style style:name="T186" style:parent-style-name="DefaultParagraphFont" style:family="text">
      <style:text-properties style:font-style-complex="italic" style:font-size-complex="12pt"/>
    </style:style>
    <style:style style:name="P187" style:parent-style-name="Normal" style:family="paragraph">
      <style:paragraph-properties fo:text-align="justify" style:vertical-align="middle" fo:line-height="117%" fo:text-indent="0.8125in"/>
      <style:text-properties fo:hyphenate="false"/>
    </style:style>
    <style:style style:name="T188" style:parent-style-name="DefaultParagraphFont" style:family="text">
      <style:text-properties style:font-style-complex="italic" fo:color="#000000" style:font-size-complex="12pt"/>
    </style:style>
    <style:style style:name="T189" style:parent-style-name="DefaultParagraphFont" style:family="text">
      <style:text-properties style:font-style-complex="italic" fo:color="#000000" style:font-size-complex="12pt"/>
    </style:style>
    <style:style style:name="T190" style:parent-style-name="DefaultParagraphFont" style:family="text">
      <style:text-properties style:font-style-complex="italic" fo:color="#000000" style:font-size-complex="12pt"/>
    </style:style>
    <style:style style:name="P191" style:parent-style-name="Normal" style:family="paragraph">
      <style:paragraph-properties fo:text-align="center" fo:margin-left="0.1972in" fo:text-indent="-0.1972in">
        <style:tab-stops/>
      </style:paragraph-properties>
    </style:style>
    <style:style style:name="P192" style:parent-style-name="Normal" style:family="paragraph">
      <style:paragraph-properties fo:text-align="center" fo:line-height="107%" fo:margin-left="0.2958in" fo:text-indent="-0.295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5" style:parent-style-name="Normal" style:family="paragraph">
      <style:paragraph-properties fo:text-align="center" fo:line-height="107%" fo:margin-left="0.2958in" fo:text-indent="-0.2958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 fo:line-height="107%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 fo:background-color="#FFFFFF"/>
    </style:style>
    <style:style style:name="T213" style:parent-style-name="DefaultParagraphFont" style:family="text">
      <style:text-properties style:font-size-complex="12pt" fo:background-color="#FFFFFF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fo:background-color="#FFFFFF"/>
    </style:style>
    <style:style style:name="P2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7326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tyle-complex="italic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tyle-complex="italic" style:font-size-complex="12pt"/>
    </style:style>
    <style:style style:name="T234" style:parent-style-name="DefaultParagraphFont" style:family="text">
      <style:text-properties style:font-style-complex="italic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center" fo:line-height="107%" fo:margin-left="0.1972in" fo:text-indent="-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38" style:parent-style-name="Normal" style:family="paragraph">
      <style:paragraph-properties fo:text-align="center" fo:line-height="107%" fo:margin-left="0.1972in" fo:text-indent="-0.1972in">
        <style:tab-stops/>
      </style:paragraph-properties>
    </style:style>
    <style:style style:name="P239" style:parent-style-name="Normal" style:family="paragraph">
      <style:paragraph-properties fo:text-align="center" fo:line-height="107%" fo:margin-left="0.1972in" fo:text-indent="-0.1972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2" style:parent-style-name="Normal" style:family="paragraph">
      <style:paragraph-properties fo:text-align="center" fo:line-height="107%" fo:margin-left="0.1972in" fo:text-indent="-0.1972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4" style:parent-style-name="Normal" style:family="paragraph">
      <style:paragraph-properties fo:text-align="center" fo:line-height="107%" fo:margin-left="0.1972in" fo:text-indent="-0.1972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818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 fo:margin-left="0.2958in" fo:text-indent="-0.2958in">
        <style:tab-stops>
          <style:tab-stop style:type="left" style:position="0.2951in"/>
          <style:tab-stop style:type="left" style:position="0.3937in"/>
          <style:tab-stop style:type="left" style:position="0.4916in"/>
        </style:tab-stops>
      </style:paragraph-properties>
      <style:text-properties style:font-size-complex="12pt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266" style:parent-style-name="Normal" style:family="paragraph">
      <style:paragraph-properties fo:margin-bottom="0.1111in" fo:line-height="107%" fo:text-indent="4.05in">
        <style:tab-stops>
          <style:tab-stop style:type="left" style:position="4.05in"/>
        </style:tab-stops>
      </style:paragraph-properties>
    </style:style>
  </office:automatic-styles>
  <office:body>
    <office:text text:use-soft-page-breaks="true">
      <text:p text:style-name="P1"/>
      <text:p text:style-name="P5">Projektas</text:p>
      <text:p text:style-name="P6"/>
      <text:p text:style-name="P7"><text:span text:style-name="T8">LIETUVOS RESPUBLIKOS VYRIAUSYBĖ</text:span><text:span text:style-name="T9"><text:line-break/></text:span></text:p>
      <text:p text:style-name="P10"/>
      <text:p text:style-name="P11"/>
      <text:p text:style-name="P12"/>
      <text:p text:style-name="P13">NUTARIMAS</text:p>
      <text:p text:style-name="P14">DĖL MOKYMOSI PAGAL NEFORMALIOJO SUAUGUSIŲJŲ ŠVIETIMO IR TĘSTINIO MOKYMOSI PROGRAMAS FINANSAVIMO METODIKOS PATVIRTINIMO</text:p>
      <text:p text:style-name="P15"/>
      <text:p text:style-name="P16">2015 m. <text:s text:c="20"/>d. Nr.</text:p>
      <text:p text:style-name="P17">Vilnius</text:p>
      <text:p text:style-name="P18"/>
      <text:p text:style-name="P19"/>
      <text:p text:style-name="P20"/>
      <text:p text:style-name="P21"><text:span text:style-name="T22">Vadovaudamasi Lietuvos Respublikos n</text:span><text:span text:style-name="T23">eformaliojo suaugusiųjų švietimo ir tęstinio mokymosi</text:span><text:span text:style-name="T24"><text:s/>įstatymo 17 straipsnio <text:s/>2 dalies 2 punktu, Lietuvos Respublikos Vyriausybė</text:span><text:span text:style-name="T25"><text:s/></text:span><text:span text:style-name="T26">nutari</text:span><text:span text:style-name="T27">a:</text:span></text:p>
      <text:p text:style-name="P28"><text:span text:style-name="T29">Patvirtinti Mokymosi pagal n</text:span><text:span text:style-name="T30">eformaliojo suaugusiųjų švietimo ir tęstinio mokymosi programas finansavimo metodiką (pridedama).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Ministras Pirmininkas<text:s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><text:span text:style-name="T44">Švietimo ir mokslo ministra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PATVIRTINTA</text:span></text:p>
      <text:p text:style-name="P53">Lietuvos Respublikos Vyriausybės</text:p>
      <text:p text:style-name="P54">2015 m. <text:s text:c="4"/>d. nutarimu Nr.</text:p>
      <text:p text:style-name="P55"/>
      <text:p text:style-name="P56"/>
      <text:p text:style-name="P57"><text:span text:style-name="T58">MOKYMOSI</text:span><text:span text:style-name="T59"><text:s/>PAGAL NEFORMALIOJO SUAUGUSIŲJŲ ŠVIETIMO IR TĘSTINIO MOKYMOSI PROGRAMAS FINANSAVIMO METODIKA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Mokymosi pagal n</text:span><text:span text:style-name="T70">eformaliojo suaugusiųjų švietimo ir tęstinio mokymosi programas finansavimo metodika<text:s/></text:span><text:span text:style-name="T71">(toliau vadinama –</text:span><text:span text:style-name="T72"><text:s/>Metodika) reglamentuija neformaliojo suaugusiųjų švietimo ir tęstinio mokymosi programų finansavimo tikslą, lėšų skyrimo principus, reikalavimus programoms ir prioritetus, reikalavimus programų vykdytojams,<text:s/></text:span><text:span text:style-name="T73">naudojimą ir atsiskaitymą už panaudotas lėšas vy</text:span><text:span text:style-name="T74">kdant<text:s/></text:span><text:span text:style-name="T75">neformaliojo suaugusiųjų švietimo ir tęstinio mokymosi programas (toliau <text:s/>– Programa).</text:span></text:p>
      <text:p text:style-name="Normal"/>
      <text:p text:style-name="P76"><text:span text:style-name="T77">2</text:span><text:span text:style-name="T78">. Programoms skiriamos tikslinės valstybės arba<text:s/></text:span><text:span text:style-name="T79">savivaldybių b</text:span><text:span text:style-name="T80">iudžetų lėšos siekiant suteikti teisines garantijas asmeniui įgyvendinti įgimtą teisę visą gyve</text:span><text:span text:style-name="T81">nimą ugdyti savo asmenybę, laiduoti galimybę įgyti žinių ir gebėjimų, gerinti profesinius įgūdžius, sudaryti sąlygas tenkinti įvairius pažinimo poreikius, didinti asmenų, ugdomų pagal Programas, skaičių.<text:s/></text:span></text:p>
      <text:p text:style-name="Normal"/>
      <text:p text:style-name="P82"><text:span text:style-name="T83">3</text:span><text:span text:style-name="T84">. Programų finansuojamų valstybės<text:s/></text:span><text:span text:style-name="T85">biudžeto</text:span><text:span text:style-name="T86"><text:s/>lė</text:span><text:span text:style-name="T87">šomis tvarką nustato ir tvirtina<text:s/></text:span><text:span text:style-name="T88">Lietuvos Respublikos švietimo ir mokslo ministras, o p</text:span><text:span text:style-name="T89">rogramų finansuojamų savivaldybės<text:s/></text:span><text:span text:style-name="T90">biudžeto</text:span><text:span text:style-name="T91"><text:s/>lėšomis tvarką nustato ir tvirtina<text:s/></text:span><text:span text:style-name="T92">savivaldybės tarybos (toliau – Taryba);</text:span></text:p>
      <text:p text:style-name="Normal"/>
      <text:p text:style-name="P93"><text:span text:style-name="T94">4</text:span><text:span text:style-name="T95">.<text:s/></text:span><text:span text:style-name="T96">Atrankos</text:span><text:span text:style-name="T97"><text:s/>būdu atrinktus<text:s/></text:span><text:span text:style-name="T98">Programų sąrašus tvirtina Lietuvos Respublikos švietimo ir mokslo ministras (toliau – Ministras), o Lietuvos Respublikos švietimo ir mokslo ministerijos (toliau – Ministerija) skirtas tikslines valstybės biudžeto lėšas administruoja Ministro įgaliota insti</text:span><text:span text:style-name="T99">tucija.<text:s/></text:span></text:p>
      <text:p text:style-name="Normal"/>
      <text:p text:style-name="P100"><text:span text:style-name="T101">5</text:span><text:span text:style-name="T102">. Savivaldybėse atrankos būdu atrinktus Programų sąrašus tvirtina savivaldybės administracijos direktorius, o skirtas savivaldybės biudžeto lėšas administruoja savivaldybės administracija.</text:span></text:p>
      <text:p text:style-name="P103"/>
      <text:p text:style-name="P104"/>
      <text:p text:style-name="P105"><text:span text:style-name="T106">iI</text:span><text:span text:style-name="T107"><text:s/>SKYRIUS</text:span></text:p>
      <text:p text:style-name="P108"><text:span text:style-name="T109">REIKALAVIMAI PROGRAMOMS IR JŲ VYKDYTOJAMS <text:s/></text:span></text:p>
      <text:p text:style-name="P110"/>
      <text:p text:style-name="P111"><text:span text:style-name="T112">6</text:span><text:span text:style-name="T113">. Programų finansavimo tikslas –<text:s/></text:span><text:span text:style-name="T114">plėtoti neformaliojo suaugusiųjų švietimo paslaugas, pritaikant jas prie visuomenės ir darbo rinkos poreikių.</text:span><text:span text:style-name="T115"><text:s/></text:span></text:p>
      <text:p text:style-name="P116"><text:span text:style-name="T117">7</text:span><text:span text:style-name="T118">. Finansuoti numatomos Pr</text:span><text:span text:style-name="T119">ogramos turi atitikti šiuos prin</text:span><text:span text:style-name="T120">cipus:</text:span></text:p>
      <text:p text:style-name="P121"><text:span text:style-name="T122">7.1</text:span><text:span text:style-name="T123">. P</text:span><text:span text:style-name="T124">rogramų aktualumas ir kontekstualumas – vykdomos Programos turi atitikti<text:s/></text:span><text:span text:style-name="T125">rinkos,<text:s/></text:span><text:span text:style-name="T126">vietos savivaldos, valstybės ir visuomenės poreikius;</text:span></text:p>
      <text:p text:style-name="P127"><text:span text:style-name="T128">7.2</text:span><text:span text:style-name="T129">. viešumas – informacija apie vykdomą Programą turi būti viešai skelbiama žiniasklaidoje ir/arba el</text:span><text:span text:style-name="T130">ektroninėje erdvėje;</text:span></text:p>
      <text:p text:style-name="P131"><text:span text:style-name="T132">7.3</text:span><text:span text:style-name="T133">. prieinamumas - Programų įgyvendinimo metu sukurti produktai (pavyzdžiui, mokymo metodikos, priemonės) turi būti neterminuotai prieinami visuomenei.<text:s/></text:span></text:p>
      <text:p text:style-name="P134"><text:span text:style-name="T135">8</text:span><text:span text:style-name="T136">. Dalyvauti Programų atrankoje gali neformaliojo suaugusiųjų švietimo<text:s/></text:span><text:span text:style-name="T137">ir tęstinio mokymosi teikėjai.</text:span></text:p>
      <text:p text:style-name="P138"><text:span text:style-name="T139">9</text:span><text:span text:style-name="T140">. Programų kokybė<text:s/></text:span><text:span text:style-name="T141">užtikrinama vadovaujantis Lietuvos Respublikos neformaliojo suaugusiųjų švietimo ir tęstinio mokymosi įstatymo 10 straipsniu.</text:span></text:p>
      <text:p text:style-name="P142"><text:span text:style-name="T143">10</text:span><text:span text:style-name="T144">. Programos apimtis ir minimalus besimokančiųjų skaičius nustatomi<text:s/></text:span><text:span text:style-name="T145">Programų atrankos sąlygose, kurias tvirtina</text:span><text:span text:style-name="T146"><text:s/></text:span><text:span text:style-name="T147">Ministras</text:span><text:span text:style-name="T148"><text:s/>arba T</text:span><text:span text:style-name="T149">aryba.</text:span></text:p>
      <text:p text:style-name="P150"><text:span text:style-name="T151">11</text:span><text:span text:style-name="T152">. Atrenkant programas, prioritetai teikiami Programų vykdytojams, kurių Programos sudaro galimybes:</text:span></text:p>
      <text:p text:style-name="P153"><text:span text:style-name="T154">11.1</text:span><text:span text:style-name="T155">.<text:s/></text:span><text:span text:style-name="T156">kvalifikacijai tobulinti;</text:span></text:p>
      <text:p text:style-name="P157"><text:span text:style-name="T158">11.2</text:span><text:span text:style-name="T159">. plėtoti mokymosi visą gyvenimą paslauga</text:span><text:span text:style-name="T160">s regionuose;</text:span></text:p>
      <text:p text:style-name="P161"><text:span text:style-name="T162">11.3</text:span><text:span text:style-name="T163">. ugdyti darbo rinkai aktualias suaugusiųjų bendrąsias kompetencijas;</text:span></text:p>
      <text:p text:style-name="P164"><text:span text:style-name="T165">11.4</text:span><text:span text:style-name="T166">. asmenims mokytis trečiojo amžiaus universitete;</text:span></text:p>
      <text:p text:style-name="P167"><text:span text:style-name="T168">11.5</text:span><text:span text:style-name="T169">. andragogų kompetencijoms tobulinti;</text:span></text:p>
      <text:p text:style-name="P170"><text:span text:style-name="T171">11.6</text:span><text:span text:style-name="T172">. profesinei veiklai reikalingų žinių ir gebėjimų įg</text:span><text:span text:style-name="T173">ijimui ar tobulinimui;</text:span></text:p>
      <text:p text:style-name="P174"><text:span text:style-name="T175">11.7</text:span><text:span text:style-name="T176">. asmens bendrosios kultūros ugdymui.</text:span></text:p>
      <text:p text:style-name="P177"><text:span text:style-name="T178">12</text:span><text:span text:style-name="T179">. Programų vykdytojai turi:</text:span></text:p>
      <text:p text:style-name="P180"><text:span text:style-name="T181">12.1</text:span><text:span text:style-name="T182">. atitikti Lietuvos Respublikos neformaliojo suaugusiųjų švietimo ir tęstinio mokymosi įstatymo 2 straipsnio 4 dalyje apibrėžtą neformaliojo suau</text:span><text:span text:style-name="T183">gusiųjų švietimo ir tęstinio mokymosi teikėjo sąvoką;</text:span></text:p>
      <text:p text:style-name="P184"><text:span text:style-name="T185">12.2</text:span><text:span text:style-name="T186">. turėti ne mažesnę nei 3 (trejų) metų patirtį suaugusiųjų neformaliojo švietimo ir tęstinio mokymosi veiklos srityje;</text:span></text:p>
      <text:p text:style-name="P187"><text:span text:style-name="T188">12.3</text:span><text:span text:style-name="T189">. privalo būti tinkamai atsiskaitę ir panaudoję pagal paskirtį<text:s/></text:span><text:span text:style-name="T190">lėšas, jeigu yra anksčiau gavę valstybės arba savivaldybės biudžeto lėšų Programų vykdymui pagal šią Metodiką.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PROGRAMų FINANSAVIMAS,<text:s/></text:span><text:span text:style-name="T197">LĖŠŲ NAUDOJIMAS IR ATSISKAITYMAS<text:s/></text:span></text:p>
      <text:p text:style-name="P198"/>
      <text:p text:style-name="P199"><text:span text:style-name="T200">13</text:span><text:span text:style-name="T201">. Programų atranką inicijuoja ir lėšas skiria, atsižvelgiant į finansines galimybes, Ministerija arba Taryba. Programų atranką administruoja Ministro įgaliota institucija arba savivaldybės administracija, kurios savo internetinėje svetainėje skelbia visą s</text:span><text:span text:style-name="T202">u Programų atranka susijusią informaciją.<text:s/></text:span></text:p>
      <text:p text:style-name="Normal"/>
      <text:p text:style-name="P203"><text:span text:style-name="T204">14</text:span><text:span text:style-name="T205">. Programoms vykdyti skirtos lėšos pervedamos vadovaujantis Lietuvos Respublikos valstybės biudžeto ir savivaldybių biudžetų sudarymo ir vykdymo taisyklėmis, patvirtintomis Lietuvos Respublikos Vyriausybės<text:s/></text:span><text:span text:style-name="T206">2001 m. gegužės 14 d. nutarimu Nr. 543 „Dėl Lietuvos Respublikos valstybės biudžeto ir savivaldybių biudžetų sudarymo ir vykdymo taisyklių patvirtinimo“.</text:span></text:p>
      <text:p text:style-name="Normal"/>
      <text:p text:style-name="P207"><text:span text:style-name="T208">15</text:span><text:span text:style-name="T209">. Programos vykdytojas už valstybės ir savivaldybės biudžetų lėšų naudojimą atsiskaito <text:s/>Lietuvo</text:span><text:span text:style-name="T210">s Respublikos teisės aktų nustatyta tvarka.</text:span></text:p>
      <text:p text:style-name="Normal"/>
      <text:p text:style-name="P211"><text:span text:style-name="T212">16</text:span><text:span text:style-name="T213">. Lėšos<text:s/></text:span><text:span text:style-name="T214">Programoms vykdyti<text:s/></text:span><text:span text:style-name="T215">skiriamos iš Ministerijai skirtų valstybės biudžeto asignavimų arba savivaldybių biudžetų atrankos būdu.</text:span></text:p>
      <text:p text:style-name="Normal"/>
      <text:p text:style-name="P216"><text:span text:style-name="T217">17</text:span><text:span text:style-name="T218">. Programos vykdymui skiriama maksimali suma nustatoma Programų at</text:span><text:span text:style-name="T219">rankos sąlygose. Jeigu Programos vykdymui reikalinga suma viršija maksimalią galimą skirti lėšų sumą, Programos vykdytojas privalo užtikrinti, kad likusi išlaidų dalis būtų finansuojama iš kitų finansavimo šaltinių.</text:span></text:p>
      <text:p text:style-name="Normal"/>
      <text:p text:style-name="P220"><text:span text:style-name="T221">18</text:span><text:span text:style-name="T222">. Išlaidų kategorijos, kurios tin</text:span><text:span text:style-name="T223">kamos finansuoti Programoms vykdyti apibrėžtos Lietuvos Respublikos švietimo įstatymo 2 straipsnio 13 punkte, kaip m</text:span><text:span text:style-name="T224">okymo lėšos</text:span><text:span text:style-name="T225"><text:s/>– tiesiogiai švietimo procesui organizuoti būtinos išlaidos.</text:span></text:p>
      <text:p text:style-name="Normal"/>
      <text:p text:style-name="P226"><text:span text:style-name="T227">19</text:span><text:span text:style-name="T228">. Netinkamos Programai įgyvendinti pripažįstamos lėšos skiri</text:span><text:span text:style-name="T229">amos statybai, renovacijai, komunalinėms išlaidoms,<text:s/></text:span><text:span text:style-name="T230">įsiskolinimams padengti</text:span><text:span text:style-name="T231"><text:s/>ir kitos netiesiogiai su švietimo procesu susijusios lėšos.</text:span></text:p>
      <text:p text:style-name="Normal"/>
      <text:p text:style-name="P232"><text:span text:style-name="T233">20</text:span><text:span text:style-name="T234">. N</text:span><text:span text:style-name="T235">ustačius, kad Programų vykdytojai netinkamai atsiskaitė už panaudotas lėšas arba skirtos lėšos buvo panaudotos</text:span><text:span text:style-name="T236"><text:s/>ne pagal tikslinę paskirtį, skirtos Programos vykdymui lėšos turi būti grąžinamos Ministerijai arba savivaldybei, o Programos vykdytojui lėšos negali būti skiriamos 3 metus nuo tokio pažeidimo nustatymo momento.</text:span></text:p>
      <text:p text:style-name="P237"/>
      <text:p text:style-name="P238"/>
      <text:p text:style-name="P239"><text:span text:style-name="T240">IV</text:span><text:span text:style-name="T241"><text:s/>SKYRIUS</text:span></text:p>
      <text:p text:style-name="P242"><text:span text:style-name="T243">BAIGIAMOSIOS NUOSTATOS</text:span></text:p>
      <text:p text:style-name="P244"/>
      <text:p text:style-name="P245"><text:span text:style-name="T246">21</text:span><text:span text:style-name="T247">. Programų vykdymo finansinę priežiūrą ir kontrolę vykdo Ministerija, savivaldybės ir valstybės įgaliotos institucijos.</text:span></text:p>
      <text:p text:style-name="P248"><text:span text:style-name="T249">22</text:span><text:span text:style-name="T250">.<text:s/></text:span><text:span text:style-name="T251">Programų įgyvendinimui skirtos<text:s/></text:span><text:span text:style-name="T252">lėšos naudojamos laikantis teisės aktų, reglamentuojančių Lietuvos Respublikos valstybės bi</text:span><text:span text:style-name="T253">udžeto ir savivaldybių biudžetų sudarymą ir vykdymą, reikalavimų.</text:span></text:p>
      <text:p text:style-name="P254"><text:span text:style-name="T255">23</text:span><text:span text:style-name="T256">. Ginčai, kylantys dėl lėšų skyrimo ir naudojimo, sprendžiami Lietuvos Respublikos teisės aktų nustatyta tvarka.</text:span></text:p>
      <text:p text:style-name="P257"><text:span text:style-name="T258">24</text:span><text:span text:style-name="T259">.<text:s/></text:span><text:span text:style-name="T260">Programų vykdytojų veiklos dokumentai tvarkomi teisės aktų nust</text:span><text:span text:style-name="T261">atyta tvarka. Už informacijos, lėšų panaudojimo teisėtumą, pateiktų dokumentų tikslumą, gautų lėšų apskaitos tvarkymą atsako Programų vykdytojas Lietuvos Respublikos teisės aktų nustatyta tvarka.</text:span></text:p>
      <text:p text:style-name="P262"/>
      <text:p text:style-name="P263">_____________________________</text:p>
      <text:p text:style-name="P264"/>
      <text:p text:style-name="Normal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Samulevičius</meta:initial-creator>
    <dc:creator>CLUSadmin</dc:creator>
    <meta:creation-date>2015-10-02T08:11:00Z</meta:creation-date>
    <dc:date>2015-10-02T08:11:00Z</dc:date>
    <meta:print-date>2015-10-01T07:3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70" meta:word-count="870" meta:character-count="7386" meta:row-count="263" meta:non-whitespace-character-count="6586"/>
  </office:meta>
</office:document-meta>
</file>