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7416in">
        <style:tab-stops/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text-align="justify" fo:margin-left="0.7416in" fo:text-indent="0.4916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<draw:frame draw:id="id0" draw:layer="Invisible" draw:style-name="a1" draw:name="Picture 5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/text:span></text:p>
      <text:p text:style-name="P15">VAIKO TEISIŲ APSAUGOS PAGRINDŲ</text:p>
      <text:p text:style-name="P16">ĮSTATYMO NR. I-1234 25 <text:s/>STRAIPSNIO PAKEITIMO IR PAPILDYMO ĮSTATYMAS</text:p>
      <text:p text:style-name="P17"/>
      <text:p text:style-name="P18"/>
      <text:p text:style-name="P19"/>
      <text:p text:style-name="P20">2016 m. <text:s text:c="16"/>d. Nr. 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5 straipsnio pakeitimas</text:span></text:p>
      <text:p text:style-name="P28"/>
      <text:p text:style-name="P29"><text:span text:style-name="T30">Papildyti 2 straipsnį 3 dalimi<text:s/></text:span><text:span text:style-name="T31">ir jį išdėstyti taip:</text:span></text:p>
      <text:p text:style-name="P32"/>
      <text:p text:style-name="P33"><text:span text:style-name="T34">“<text:s/></text:span>3.<text:s/><text:span text:style-name="T35">Įstatymų nustatyta tvarka, vaikas, kuriam nustatyta laikinoji globa, gali būti apgyvendinamas ir prižiūrimas pas socialinį globėją, kuris yra fizinis asmuo, pagal tarpusavio bendradarbiavimo ir paslaugų teikimo sutartį su soci</text:span><text:span text:style-name="T36">alinių paslaugų įstaiga, teikiančia socialines paslaugas ir kitą pagalbą globėjams (rūpintojams) ar įtėviams, prižiūrintis likusius be tėvų globos vaikus savo šeimoje, su kuriais nėra susietas giminystės ryšiais.“</text:span></text:p>
      <text:p text:style-name="P37"/>
      <text:p text:style-name="P38"/>
      <text:p text:style-name="Normal"/>
      <text:p text:style-name="P39"><text:span text:style-name="T40">Skelbiu šį Lietuvos Respublikos</text:span><text:span text:style-name="T41"><text:s/>Seimo priimtą įstatymą.</text:span></text:p>
      <text:p text:style-name="P42"/>
      <text:p text:style-name="P43">RESPUBLIKOS PREZIDENTAS</text:p>
      <text:p text:style-name="P44"/>
      <text:p text:style-name="P45">Teikia: <text:s text:c="3"/>Seimo narys <text:s text:c="71"/>Mykolas Maj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kolas Majauskas</meta:initial-creator>
    <dc:creator>adlibuser</dc:creator>
    <meta:creation-date>2017-02-08T14:55:00Z</meta:creation-date>
    <dc:date>2017-02-08T14:55:00Z</dc:date>
    <meta:print-date>2016-11-29T10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916" meta:row-count="38" meta:non-whitespace-character-count="810"/>
  </office:meta>
</office:document-meta>
</file>