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keep-with-next="always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 fo:text-indent="0.043in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justify" fo:line-height="150%" fo:text-indent="1.076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 fo:text-indent="0.54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margin-left="0.75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margin-left="0.75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3444in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line-height="150%" fo:text-indent="0.6888in"/>
      <style:text-properties style:font-size-complex="12pt"/>
    </style:style>
    <style:style style:name="TableColumn67" style:family="table-column">
      <style:table-column-properties style:column-width="2.5597in"/>
    </style:style>
    <style:style style:name="TableColumn68" style:family="table-column">
      <style:table-column-properties style:column-width="1.6736in"/>
    </style:style>
    <style:style style:name="TableColumn69" style:family="table-column">
      <style:table-column-properties style:column-width="2.4604in"/>
    </style:style>
    <style:style style:name="Table66" style:family="table">
      <style:table-properties style:width="6.6937in" fo:margin-left="0.075in" table:align="left"/>
    </style:style>
    <style:style style:name="TableRow70" style:family="table-row">
      <style:table-row-properties style:row-height="0.2361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7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<text:tab/><text:tab/></text:p>
      <text:p text:style-name="P10"><text:tab/><text:tab/>Projektas</text:p>
      <text:p text:style-name="P11"><text:span text:style-name="T12"><text:tab/></text:span><text:span text:style-name="T13"><text:tab/>2021 m. <text:s text:c="29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ASEINIŲ RAJONO SAVIVALDYBĖS TARYBA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<text:span text:style-name="T35">DĖL</text:span><text:span text:style-name="T36"><text:s/>RASEINIŲ RAJONO SAVIVALDYBĖS 2021-2023 METŲ ŠVIETIMO ĮSTAIGŲ MOKYTOJŲ IR PAGALBOS MOKINIUI SPECIALISTŲ (IŠSKYRUS PSICHOLOGUS) ATESTACIJOS PROGRAMOS PATVIRTINIMO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>m. <text:s text:c="21"/>d. Nr.<text:s/></text:p>
            <text:p text:style-name="P41">Raseiniai</text:p>
            <text:p text:style-name="P42"/>
            <text:p text:style-name="P43"/>
          </table:table-cell>
        </table:table-row>
      </table:table>
      <text:p text:style-name="P44"/>
      <text:p text:style-name="P45"/>
      <text:p text:style-name="P46"><text:span text:style-name="T47">Vadovaudamasi Lietuvos Respublikos vietos savivaldos įstatymo 16 straipsnio 4 dalimi, 18 straipsnio 1 dalimi, Mokytojų ir pagalbos mokiniui specialistų (išskyrus psichologus) atestacijos nuostatų, patvirtintų Lietuvos Respublikos švietimo ir mokslo ministr</text:span><text:span text:style-name="T48">o 2008 m. lapkričio 24 d. įsakymu Nr. ISAK-3216 „Dėl mokytojų ir pagalbos mokiniui specialistų (išskyrus psichologus) atestacijos nuostatų patvirtinimo“, 28.2 papunkčiu ir atsižvelgdama į pateiktus Raseinių rajono savivaldybės švietimo įstaigų mokytojų ate</text:span><text:span text:style-name="T49">stacijos 2021-2023 metų programų projektus, Raseinių rajono savivaldybės taryba n u s p r e n d ž i a:<text:s/></text:span></text:p>
      <text:p text:style-name="P50"><text:span text:style-name="T51">1</text:span><text:span text:style-name="T52">. Patvirtinti Raseinių rajono savivaldybės 2021-2023 metų švietimo įstaigų mokytojų<text:s/></text:span></text:p>
      <text:p text:style-name="P53"><text:span text:style-name="T54">ir pagalbos mokiniui specialistų (išskyrus psichologus) atesta</text:span><text:span text:style-name="T55">cijos programą (pridedama).</text:span></text:p>
      <text:p text:style-name="P56"><text:span text:style-name="T57">2</text:span><text:span text:style-name="T58">. Pripažinti netekusiu galios Raseinių rajono savivaldybės tarybos 2020 m. sausio 30 d.<text:s/></text:span></text:p>
      <text:p text:style-name="P59">sprendimą Nr. TS-11 „Dėl Raseinių rajono savivaldybės 2020-2022 metų švietimo įstaigų mokytojų ir pagalbos mokiniui specialistų (išskyrus psichologus) atestacijos programos patvirtinimo“.</text:p>
      <text:p text:style-name="P60"><text:span text:style-name="T61">Šis sprendimas Lietuvos Respublikos administracinių bylų teisenos įstatymo nustatyta tvarka per vieną mėnesį nuo paskelbimo ar įteikimo suinteresuotai šaliai dienos gali būti skundžiamas Regionų apygard</text:span><text:span text:style-name="T62">os administracinio teismo Šiaulių rūmams (Dvaro  g. 80, LT-76298 Šiauliai).</text:span><text:span text:style-name="T63"><text:s text:c="2"/>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Savivaldybės meras<text:s/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1-11T16:44:00Z</meta:creation-date>
    <dc:date>2021-01-11T16:44:00Z</dc:date>
    <meta:print-date>2020-09-10T07:3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09" meta:character-count="1726" meta:row-count="25" meta:non-whitespace-character-count="1523"/>
  </office:meta>
</office:document-meta>
</file>