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right="-0.0597in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1pt" style:font-size-asian="11pt"/>
    </style:style>
    <style:style style:name="P14" style:parent-style-name="Normal" style:family="paragraph">
      <style:text-properties style:font-name="TimesLT" fo:font-size="11pt" style:font-size-asian="11pt"/>
    </style:style>
    <style:style style:name="P15" style:parent-style-name="Normal" style:family="paragraph">
      <style:paragraph-properties fo:text-align="center" fo:margin-right="-0.0597in"/>
      <style:text-properties fo:font-size="11pt" style:font-size-asian="11pt"/>
    </style:style>
    <style:style style:name="P16" style:parent-style-name="Normal" style:family="paragraph">
      <style:paragraph-properties fo:text-align="center" fo:margin-right="-0.0597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597in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20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21" style:parent-style-name="Normal" style:family="paragraph">
      <style:paragraph-properties fo:text-align="center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1pt" style:font-size-asian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S1" style:family="section">
      <style:section-properties fo:margin-left="0in" fo:margin-right="0.1965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margin-right="-0.0597in" fo:text-indent="0.4923in"/>
    </style:style>
    <style:style style:name="P34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margin-right="-0.0597in"/>
    </style:style>
    <style:style style:name="P37" style:parent-style-name="Normal" style:family="paragraph">
      <style:paragraph-properties fo:margin-right="-0.0597in"/>
    </style:style>
    <style:style style:name="P38" style:parent-style-name="Normal" style:family="paragraph">
      <style:paragraph-properties fo:text-align="justify" fo:margin-right="-0.0597in"/>
    </style:style>
    <style:style style:name="P39" style:parent-style-name="Normal" style:family="paragraph">
      <style:paragraph-properties fo:text-align="justify" fo:margin-right="-0.0597in"/>
    </style:style>
    <style:style style:name="P40" style:parent-style-name="Normal" style:family="paragraph">
      <style:paragraph-properties fo:text-align="justify" fo:margin-right="-0.0597in" fo:text-indent="4in"/>
    </style:style>
    <style:style style:name="P41" style:parent-style-name="Normal" style:family="paragraph">
      <style:paragraph-properties fo:text-align="justify" fo:margin-right="-0.0597in"/>
    </style:style>
    <style:style style:name="P42" style:parent-style-name="Normal" style:family="paragraph">
      <style:paragraph-properties fo:text-align="justify" fo:margin-right="-0.0597in"/>
    </style:style>
    <style:style style:name="P43" style:parent-style-name="Normal" style:family="paragraph">
      <style:paragraph-properties fo:text-align="justify" fo:margin-right="-0.0597in"/>
    </style:style>
    <style:style style:name="P44" style:parent-style-name="Normal" style:family="paragraph">
      <style:paragraph-properties fo:text-align="justify" fo:margin-right="-0.0597in"/>
    </style:style>
    <style:style style:name="P45" style:parent-style-name="Normal" style:family="paragraph">
      <style:paragraph-properties fo:text-align="justify" fo:margin-right="-0.0597in"/>
    </style:style>
    <style:style style:name="P46" style:parent-style-name="Normal" style:family="paragraph">
      <style:paragraph-properties fo:text-align="justify" fo:margin-right="-0.0597in"/>
    </style:style>
    <style:style style:name="P47" style:parent-style-name="Normal" style:family="paragraph">
      <style:paragraph-properties fo:text-align="justify" fo:margin-right="-0.0597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71736in" svg:y="-0.40972in" svg:width="1.125in" svg:height="0.375in" style:rel-width="scale" style:rel-height="scale"><draw:text-box><text:p text:style-name="P13">Projektas<text:s/></text:p><text:p text:style-name="P14"/></draw:text-box><svg:title/><svg:desc/></draw:frame></text:span></text:p>
      <text:p text:style-name="P15"/>
      <text:p text:style-name="P16">LIETUVOS RESPUBLIKOS SEIMAS</text:p>
      <text:p text:style-name="P17"/>
      <text:p text:style-name="P18"/>
      <text:p text:style-name="P19"/>
      <text:p text:style-name="P20">PROTOKOLINIS NUTARIMAS</text:p>
      <text:p text:style-name="P21"><text:span text:style-name="T22">DĖL SUTIKIMO LIETUVOS RESPUBLIKOS SEIMO NARĮ NAGLĮ PUTEIKĮ PATRAUKTI BAUDŽIAMOJON ATSAKOMYBĖN</text:span><text:span text:style-name="T23"><text:s/></text:span><text:span text:style-name="T24">AR KITAIP SUVARŽYTI</text:span><text:span text:style-name="T25"><text:s/>JO LAISVĘ</text:span></text:p>
      <text:p text:style-name="P26">2017 m. rugsėjo <text:s text:c="4"/>d. Nr.<text:s/><text:line-break/>Vilnius</text:p>
      <text:section text:name="Sect1" text:style-name="S1">
        <text:p text:style-name="P27"/>
        <text:p text:style-name="P28">Lietuvos Respublikos Seimas, vadovaudamasis Lietuvos Respublikos Konstitucijos 62 straipsnio antrąja dalimi, Lietuvos Respublikos Seimo statuto 22 ir<text:s/>23 straipsniais ir atsižvelgdamas į Lietuvos Respublikos generalinio prokuroro Evaldo Pašilio pranešimą, Seimo laikinosios tyrimo komisijos dėl sutikimo Lietuvos Respublikos Seimo narį Naglį Puteikį patraukti baudžiamojon atsakomybėn ar kitaip suvaržyti jo<text:s/>laisvę 2017 m. rugsėjo 26 d. išvadą Nr. 235-I, n u t a r i a:</text:p>
        <text:p text:style-name="P29">Sutikti, kad Lietuvos Respublikos Seimo narys Naglis Puteikis būtų patrauktas baudžiamojon atsakomybėn ar kitaip būtų suvaržyta jo laisvė.</text:p>
        <text:p text:style-name="P30">Pripažinti, kad Lietuvos Respublikos Seimo laikinoji<text:s/>tyrimo komisija dėl sutikimo Lietuvos Respublikos Seimo narį Naglį Puteikį patraukti baudžiamojon atsakomybėn ar kitaip suvaržyti jo laisvę darbą baigė.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Teikia</text:p>
        <text:p text:style-name="P40"/>
        <text:p text:style-name="P41">Seimo laikinosios tyrimo komisijos dėl sutikimo<text:s/></text:p>
        <text:p text:style-name="P42">Lietuvos Respublikos Seimo narį Naglį Puteikį<text:s/></text:p>
        <text:p text:style-name="P43">patraukti baudžiamojon atsakomybėn<text:s/></text:p>
        <text:p text:style-name="P44">ar kitaip suvaržyti jo laisvę pirmininkas Audrys Šimas<text:tab/></text:p>
        <text:p text:style-name="P45"/>
        <text:p text:style-name="P46"/>
        <text:p text:style-name="P47">2017 m. rugsėjo <text:s text:c="3"/>d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9-28T06:14:00Z</meta:creation-date>
    <dc:date>2017-09-28T06:14:00Z</dc:date>
    <meta:print-date>2017-09-28T05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8" meta:character-count="1256" meta:row-count="42" meta:non-whitespace-character-count="1103"/>
  </office:meta>
</office:document-meta>
</file>