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fo:background-color="#FFFF00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4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name-complex="Courier New"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font-size="11pt" style:font-size-asian="11pt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name="TimesLT" fo:color="#1F497D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P20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style="italic" style:font-style-asian="italic" fo:font-size="11pt" style:font-size-asian="11pt"/>
    </style:style>
    <style:style style:name="P229" style:parent-style-name="Normal" style:family="paragraph">
      <style:paragraph-properties fo:text-align="justify" fo:text-indent="0.5in"/>
      <style:text-properties fo:font-size="11pt" style:font-size-asian="11pt"/>
    </style:style>
    <style:style style:name="P230" style:parent-style-name="Normal" style:family="paragraph">
      <style:paragraph-properties fo:text-align="justify"/>
      <style:text-properties fo:font-size="11pt" style:font-size-asian="11pt"/>
    </style:style>
    <style:style style:name="P231" style:parent-style-name="Normal" style:family="paragraph">
      <style:paragraph-properties fo:text-align="justify"/>
      <style:text-properties fo:font-size="11pt" style:font-size-asian="11pt"/>
    </style:style>
    <style:style style:name="P232" style:parent-style-name="Normal" style:family="paragraph">
      <style:paragraph-properties fo:text-align="justify"/>
      <style:text-properties fo:font-size="11pt" style:font-size-asian="11pt"/>
    </style:style>
    <style:style style:name="P233" style:parent-style-name="Normal" style:family="paragraph">
      <style:text-properties style:font-name="TimesLT" fo:language="de" fo:country="DE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TimesLT" fo:language="de" fo:country="DE"/>
    </style:style>
    <style:style style:name="T236" style:parent-style-name="DefaultParagraphFont" style:family="text">
      <style:text-properties style:font-name="TimesLT" fo:language="de" fo:country="DE"/>
    </style:style>
    <style:style style:name="T237" style:parent-style-name="DefaultParagraphFont" style:family="text">
      <style:text-properties style:font-name="TimesLT" fo:language="de" fo:country="DE"/>
    </style:style>
    <style:style style:name="T238" style:parent-style-name="DefaultParagraphFont" style:family="text">
      <style:text-properties style:font-name="TimesLT" fo:language="de" fo:country="DE"/>
    </style:style>
    <style:style style:name="T239" style:parent-style-name="DefaultParagraphFont" style:family="text">
      <style:text-properties style:font-name="TimesLT" fo:language="de" fo:country="DE"/>
    </style:style>
    <style:style style:name="T240" style:parent-style-name="DefaultParagraphFont" style:family="text">
      <style:text-properties style:font-name="TimesLT" fo:language="de" fo:country="DE"/>
    </style:style>
    <style:style style:name="T241" style:parent-style-name="DefaultParagraphFont" style:family="text">
      <style:text-properties style:font-name="TimesLT" fo:language="de" fo:country="DE"/>
    </style:style>
    <style:style style:name="T242" style:parent-style-name="DefaultParagraphFont" style:family="text">
      <style:text-properties style:font-name="TimesLT" fo:language="de" fo:country="DE"/>
    </style:style>
    <style:style style:name="P243" style:parent-style-name="Normal" style:family="paragraph">
      <style:text-properties fo:font-size="21pt" style:font-size-asian="21pt" style:font-size-complex="21pt"/>
    </style:style>
    <style:style style:name="P2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45" style:parent-style-name="DefaultParagraphFont" style:family="text">
      <style:text-properties fo:text-transform="uppercase" fo:font-size="11pt" style:font-size-asian="11pt"/>
    </style:style>
    <style:style style:name="P246" style:parent-style-name="Normal" style:family="paragraph">
      <style:text-properties fo:font-size="31pt" style:font-size-asian="31pt" style:font-size-complex="31pt"/>
    </style:style>
    <style:style style:name="P2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text:s/></text:p>
      <text:p text:style-name="P12">SEIMO NUOLATINIO ATSTOVO EUROPOS SĄJUNGOJE ĮSTATYMO NR. IX-1165 PAKEITIMO</text:p>
      <text:p text:style-name="P13">ĮSTATYMAS</text:p>
      <text:p text:style-name="P14"/>
      <text:p text:style-name="P15">2019 m. <text:s text:c="35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Lietuvos Respublikos Seimo nuolatinio atstovo Europos<text:s/></text:span><text:span text:style-name="T23">Sąjungoje įstatymo Nr. IX-1165 nauja redakcija</text:span></text:p>
      <text:p text:style-name="P24"><text:span text:style-name="T25">Pakeisti Lietuvos Respublikos Seimo nuolatinio atstovo Europos Sąjungoje įstatymą<text:s/></text:span><text:span text:style-name="T26"><text:line-break/>Nr. IX-1165 ir jį išdėstyti taip:</text:span></text:p>
      <text:p text:style-name="P27"/>
      <text:p text:style-name="P28"><text:span text:style-name="T29">„</text:span><text:span text:style-name="T30">LIETUVOS RESPUBLIKOS<text:s/></text:span></text:p>
      <text:p text:style-name="P31"><text:span text:style-name="T32">SEIMO NUOLATINIO ATSTOVO EUROPOS<text:s/></text:span><text:span text:style-name="T33">SĄJUNGOJE</text:span></text:p>
      <text:p text:style-name="P34">ĮSTATYMAS</text:p>
      <text:p text:style-name="P35"/>
      <text:p text:style-name="P36"><text:span text:style-name="T37">1</text:span><text:span text:style-name="T38"><text:s/>straipsn</text:span><text:span text:style-name="T39">is.<text:s/></text:span><text:span text:style-name="T40">Įstatymo paskirtis</text:span></text:p>
      <text:p text:style-name="P41"><text:span text:style-name="T42">Šis įstatymas nustato Lietuvos Respublikos Seimo nuolatinio atstovo Europos Sąjungoje (toliau – atstovas) statusą, teisinius veiklos pagrindus, socialines ir kitas garantijas, taip pat perkėlimo į šias pareigas ir atšaukimo iš jų tvarką.<text:s/></text:span></text:p>
      <text:p text:style-name="P43"/>
      <text:p text:style-name="P44"><text:span text:style-name="T45">2</text:span><text:span text:style-name="T46"><text:s/>straipsn</text:span><text:span text:style-name="T47">is.<text:s/></text:span><text:span text:style-name="T48">Atstovas</text:span></text:p>
      <text:p text:style-name="P49"><text:span text:style-name="T50">1</text:span><text:span text:style-name="T51">. Atstovas padeda stiprinti ir plėtoti Lietuvos Respublikos Seimo, Lietuvos Respublikos Seimo kanceliarijos ir Europos Sąjungos institucijų bendradarbiavimą, teikia informaciją Europos Sąjungos institucijoms apie Seimo veiklą, reguliariai</text:span><text:span text:style-name="T52"><text:s/>informuoja Seimą ir Seimo kanceliariją apie Europos Sąjungos institucijų veiklą.</text:span></text:p>
      <text:p text:style-name="P53"><text:span text:style-name="T54">2</text:span><text:span text:style-name="T55">. Į atstovo pareigas perkeliamas Seimo kanceliarijos karjeros valstybės tarnautojas, einantis ne žemesnes kaip vyriausiojo specialisto (Seimo kanceliarijoje) pareigas,<text:s/></text:span><text:span text:style-name="T56">turintis darbo patirties Europos Sąjungos reikalų, eurointegracijos ar tarptautinių santykių srityje.</text:span></text:p>
      <text:p text:style-name="P57"><text:span text:style-name="T58">3</text:span><text:span text:style-name="T59">.<text:s/></text:span><text:span text:style-name="T60">Atstovas<text:s/></text:span><text:span text:style-name="T61">privalo turėti teisės aktų nustatyta tvarka išduotą leidimą dirbti ar susipažinti su įslaptinta informacija</text:span><text:span text:style-name="T62">.</text:span></text:p>
      <text:p text:style-name="P63"><text:span text:style-name="T64">4</text:span><text:span text:style-name="T65">. Atstovas bendradarbiau</text:span><text:span text:style-name="T66">ja ir savo veiklą koordinuoja su Lietuvos nuolatine atstovybe Europos Sąjungoje (toliau – Atstovybė). Atstovo statusas yra prilyginamas Atstovybėje dirbančio specialiojo atašė statusui.</text:span></text:p>
      <text:p text:style-name="P67"><text:span text:style-name="T68">5</text:span><text:span text:style-name="T69">. Prireikus gali būti paskirtas atstovo pavaduotojas, kurio statu</text:span><text:span text:style-name="T70">sas prilyginamas Atstovybėje dirbančio</text:span><text:span text:style-name="T71"><text:s/></text:span><text:span text:style-name="T72">specialiojo atašė pavaduotojo statusui. Į atstovo pavaduotojo pareigas gali būti perkeltas Seimo kanceliarijos karjeros valstybės tarnautojas, einantis ne žemesnes kaip vyresniojo specialisto (Seimo kanceliarijoje) ar</text:span><text:span text:style-name="T73"><text:s/>padėjėjo (Seimo kanceliarijoje) pareigas, turintis darbo patirties Europos Sąjungos reikalų, eurointegracijos ar tarptautinių santykių srityje. Perkeliant į atstovo pavaduotojo pareigas ir atšaukiant iš jų, nustatant atstovo pavaduotojo funkcijas, pavaldu</text:span><text:span text:style-name="T74">mą,<text:s/></text:span><text:span text:style-name="T75">darbo užmokestį, socialines ir kitas garantijas, taikomos šio įstatymo 2 straipsnio 3 dalies ir 3, 4, 5, 6 ir 7 straipsnių nuostatos.</text:span></text:p>
      <text:p text:style-name="P76"/>
      <text:p text:style-name="P77"><text:span text:style-name="T78">3</text:span><text:span text:style-name="T79"><text:s/>straipsnis.<text:s/></text:span><text:span text:style-name="T80">Atranka ir perkėlimas į atstovo pareigas</text:span></text:p>
      <text:p text:style-name="P81"><text:span text:style-name="T82">1</text:span><text:span text:style-name="T83">. Pretendentas į atstovo pareigas atrenkamas iš Sei</text:span><text:span text:style-name="T84">mo kanceliarijos karjeros valstybės tarnautojų ir teikiamas kandidatu Lietuvos Respublikos Seimo kanclerio nustatyta tvarka.</text:span><text:span text:style-name="T85"><text:s/></text:span><text:span text:style-name="T86">Atrinkto pretendento kandidatūrai pritarus bendrame Seimo Europos reikalų komiteto ir Užsienio reikalų komiteto posėdyje, paprastai</text:span><text:span text:style-name="T87"><text:s/>rengiamame ne vėliau kaip prieš 4 mėnesius iki atstovo kadencijos pabaigos, Seimo Europos reikalų komiteto pirmininkas kandidatūrą pristato Seimo valdybai. Kandidatūrai raštu pritarus Lietuvos Respublikos užsienio reikalų ministrui, Seimo valdyba teikia j</text:span><text:span text:style-name="T88">ą Seimo kancleriui. Valstybės tarnautojas į atstovo pareigas jo rašytiniu sutikimu perkeliamas Seimo kanclerio įsakymu, vadovaujantis Lietuvos Respublikos valstybės tarnybos įstatymo nuostatomis.</text:span><text:span text:style-name="T89"><text:s/></text:span></text:p>
      <text:p text:style-name="P90"><text:span text:style-name="T91">2</text:span><text:span text:style-name="T92">. Valstybės tarnautojas į atstovo pareigas perkeliamas</text:span><text:span text:style-name="T93"><text:s/>trejų metų kadencijai. Esant tarnybinei būtinybei, atstovo kadencija gali būti pratęsta vieną kartą iki vienų metų šio straipsnio 1 dalyje nustatyta tvarka, netaikant atrankos procedūros.<text:s/></text:span></text:p>
      <text:p text:style-name="P94"><text:span text:style-name="T95">3</text:span><text:span text:style-name="T96">. Apie numatomą valstybės tarnautojo perkėlimą</text:span><text:span text:style-name="T97"><text:s/>į atstovo pare</text:span><text:span text:style-name="T98">igas, taip pat</text:span><text:span text:style-name="T99"><text:s/>apie perkėlimo termino pratęsimą Užsienio reikalų ministerija informuojama ne vėliau kaip prieš mėnesį iki perkėlimo ar perkėlimo termino pratęsimo, nurodant perkėlimo ar pratęsimo terminą ir pateikiant pareigybės aprašymą.</text:span></text:p>
      <text:p text:style-name="P100"/>
      <text:p text:style-name="P101"><text:span text:style-name="T102">4</text:span><text:span text:style-name="T103"><text:s/>straipsn</text:span><text:span text:style-name="T104">is.<text:s/></text:span><text:span text:style-name="T105">Atstovo funkcijos</text:span></text:p>
      <text:p text:style-name="P106"><text:span text:style-name="T107">1</text:span><text:span text:style-name="T108">. Atstovas:</text:span></text:p>
      <text:p text:style-name="P109"><text:span text:style-name="T110">1</text:span><text:span text:style-name="T111">) reguliariai informuoja Seimą, Seimo valdybą, Seimo komitetus,<text:s/></text:span><text:span text:style-name="T112">Seimo kanclerį, Seimo kanceliarijos padalinius pagal kompetenciją</text:span><text:span text:style-name="T113"><text:s/>apie<text:s/></text:span><text:span text:style-name="T114">Europos Sąjungos institucijų</text:span><text:span text:style-name="T115"><text:s/>veiklą Lietuvai aktualiais klausimais, ypač dėl la</text:span><text:span text:style-name="T116">bai aktualių arba aktualių pasiūlymų priimti Europos Sąjungos teisės aktus, išskirtus kaip Seimo prioritetus pagal Europos Komisijos metinę darbo programą, taip pat apie kitų Europos Sąjungos dokumentų svarstymą;</text:span></text:p>
      <text:p text:style-name="P117"><text:span text:style-name="T118">2</text:span><text:span text:style-name="T119">) teikia informaciją Europos Sąjungos<text:s/></text:span><text:span text:style-name="T120">institucijoms apie Seimo veiklą;</text:span></text:p>
      <text:p text:style-name="P121"><text:span text:style-name="T122">3</text:span><text:span text:style-name="T123">) dalyvauja Europos Parlamento sesijose, komitetų rengiamuose posėdžiuose ir klausymuose, politinių grupių posėdžiuose, kituose renginiuose ir, bendradarbiaudamas su atitinkamais Seimo padaliniais, pagal kompetenciją o</text:span><text:span text:style-name="T124">rganizuoja bendradarbiavimą</text:span><text:span text:style-name="T125"><text:s/>tarp atitinkamų<text:s/></text:span><text:span text:style-name="T126">Seimo<text:s/></text:span><text:span text:style-name="T127">ir<text:s/></text:span><text:span text:style-name="T128">Europos Parlamento<text:s/></text:span><text:span text:style-name="T129">padalinių</text:span><text:span text:style-name="T130">;</text:span></text:p>
      <text:p text:style-name="P131"><text:span text:style-name="T132">4</text:span><text:span text:style-name="T133">) dalyvauja kitų Europos Sąjungos institucijų rengiamuose klausymuose, svarstymuose, darbo grupių posėdžiuose svarbiais Europos Sąjungos politikos klausimais;</text:span></text:p>
      <text:p text:style-name="P134"><text:span text:style-name="T135">5</text:span><text:span text:style-name="T136">) da</text:span><text:span text:style-name="T137">lyvauja Europos Sąjungos valstybių parlamentų pirmininkų, generalinių sekretorių susitikimuose,<text:s/></text:span><text:span text:style-name="T138">Sąjungos<text:s/></text:span><text:span text:style-name="T139">reikalų<text:s/></text:span><text:span text:style-name="T140">parlamentinių<text:s/></text:span><text:span text:style-name="T141">komitetų konferencijoje (COSAC) ir kituose svarbiuose bendruose institucijų renginiuose, prireikus – Seimo organizuojamuose rengi</text:span><text:span text:style-name="T142">niuose ir darbo grupėse;</text:span></text:p>
      <text:p text:style-name="P143"><text:span text:style-name="T144">6</text:span><text:span text:style-name="T145">) bendradarbiaudamas su atitinkamais Seimo padaliniais, Atstovybe<text:s/></text:span><text:span text:style-name="T146">ir<text:s/></text:span><text:span text:style-name="T147">Europos Sąjungos<text:s/></text:span><text:span text:style-name="T148">institucijomis<text:s/></text:span><text:span text:style-name="T149">pagal kompetenciją organizuoja Seimo narių vizitus ir<text:s/></text:span><text:span text:style-name="T150">Seimo komitetų išvažiuojamuosius posėdžius<text:s/></text:span><text:span text:style-name="T151">Europos Sąjungos institucijo</text:span><text:span text:style-name="T152">se;</text:span></text:p>
      <text:p text:style-name="P153"><text:span text:style-name="T154">7</text:span><text:span text:style-name="T155">) bendradarbiaudamas su atitinkamais Seimo kanceliarijos padaliniais, Atstovybe ir<text:s/></text:span><text:span text:style-name="T156">Europos Sąjungos<text:s/></text:span><text:span text:style-name="T157">institucijomis pagal kompetenciją organizuoja Seimo kanceliarijos valstybės tarnautojų ir darbuotojų, dirbančių pagal darbo sutartis, stažuotes ir<text:s/></text:span><text:span text:style-name="T158">vizitus<text:s/></text:span><text:span text:style-name="T159">Europos Sąjungos<text:s/></text:span><text:span text:style-name="T160">institucijose;</text:span></text:p>
      <text:p text:style-name="P161"><text:span text:style-name="T162">8</text:span><text:span text:style-name="T163">) pasibaigus eilinei Seimo sesijai parengia savo veiklos ataskaitą ir pateikia ją Seimo Europos reikalų komitetui, Seimo Užsienio reikalų komitetui, Seimo kancleriui, Atstovybei;<text:s/></text:span></text:p>
      <text:p text:style-name="P164"><text:span text:style-name="T165">9</text:span><text:span text:style-name="T166">) Užsienio reikalų ministe</text:span><text:span text:style-name="T167">rijos ir kitų Lietuvos Respublikos institucijų prašymu teikia joms informaciją apie savo veiklą.</text:span></text:p>
      <text:p text:style-name="P168"><text:span text:style-name="T169">2</text:span><text:span text:style-name="T170">.<text:s/></text:span><text:span text:style-name="T171">Atstovo pareigybės aprašymą tvirtina Seimo kancleris.<text:s/></text:span></text:p>
      <text:p text:style-name="P172"><text:span text:style-name="T173">3</text:span><text:span text:style-name="T174">.<text:s/></text:span><text:span text:style-name="T175">Seimo kancleris a</text:span><text:span text:style-name="T176">tstovui<text:s/></text:span><text:span text:style-name="T177">gali pavesti atlikti ir kitas<text:s/></text:span><text:span text:style-name="T178">su jo veikla susijusias<text:s/></text:span><text:span text:style-name="T179">funkcijas</text:span><text:span text:style-name="T180"><text:s/>ir nenuolatinio pobūdžio pavedimus</text:span><text:span text:style-name="T181">, reikalingus Seimo kanceliarijos strateginiams tikslams pasiekti.</text:span></text:p>
      <text:p text:style-name="P182"/>
      <text:p text:style-name="P183"><text:span text:style-name="T184">5</text:span><text:span text:style-name="T185"><text:s/>straipsnis.<text:s/></text:span><text:span text:style-name="T186">Atstovo pavaldumas ir atskaitomybė<text:s/></text:span></text:p>
      <text:p text:style-name="P187"><text:span text:style-name="T188">Atstovas yra tiesiogiai pavaldus ir atskaitingas Seimo kancleriui, taip pat atskaitingas<text:s/></text:span><text:span text:style-name="T189">Atstovybės vadovui.</text:span></text:p>
      <text:p text:style-name="P190"/>
      <text:p text:style-name="P191"><text:span text:style-name="T192">6</text:span><text:span text:style-name="T193"><text:s/>straipsnis.<text:s/></text:span><text:span text:style-name="T194">Atstovo darbo užmokestis, socialinės ir kitos garantijos</text:span></text:p>
      <text:p text:style-name="P195"><text:span text:style-name="T196">1</text:span><text:span text:style-name="T197">. Atstovui nuo perkėlimo į šias pareigas dienos mokamas Lietuvos Respublikos teisės aktų nustatyto dydžio darbo užmokestis. Atstovui taikomos specialiaja</text:span><text:span text:style-name="T198">m atašė numatytos socialinės ir kitos garantijos Lietuvos Respublikos Vyriausybės nustatyta tvarka.</text:span></text:p>
      <text:p text:style-name="P199"><text:span text:style-name="T200">2</text:span><text:span text:style-name="T201">. Darbo užmokestis, išmokos (kompensacijos) ir kitos išlaidos atstovui išlaikyti apmokamos iš Seimo kanceliarijai skirtų asignavimų.<text:s/></text:span></text:p>
      <text:p text:style-name="P202"/>
      <text:p text:style-name="P203"/>
      <text:p text:style-name="P204"><text:span text:style-name="T205">7</text:span><text:span text:style-name="T206"><text:s/>straips</text:span><text:span text:style-name="T207">nis.<text:s/></text:span><text:span text:style-name="T208">Atstovo atšaukimas</text:span></text:p>
      <text:p text:style-name="P209"><text:span text:style-name="T210">1</text:span><text:span text:style-name="T211">. Atstovas Seimo kanclerio įsakymu, informavus užsienio reikalų ministrą, atšaukiamas pasibaigus jo perkėlimo laikui.</text:span></text:p>
      <text:p text:style-name="P212"><text:span text:style-name="T213">2</text:span><text:span text:style-name="T214">. Atstovas Seimo kanclerio įsakymu, informavus užsienio reikalų ministrą, gali būti atšauktas anksčiau,<text:s/></text:span><text:span text:style-name="T215">negu baigiasi jo perkėlimo laikas:</text:span></text:p>
      <text:p text:style-name="P216"><text:span text:style-name="T217">1</text:span><text:span text:style-name="T218">) jo paties prašymu;</text:span></text:p>
      <text:p text:style-name="P219"><text:span text:style-name="T220">2</text:span><text:span text:style-name="T221">) Valstybės tarnybos įstatymo nustatytais pagrindais;</text:span></text:p>
      <text:p text:style-name="P222"><text:span text:style-name="T223">3</text:span><text:span text:style-name="T224">) tarptautinės teisės nustatytais pagrindais.</text:span><text:span text:style-name="T225">“</text:span></text:p>
      <text:p text:style-name="P226"/>
      <text:p text:style-name="P227"><text:span text:style-name="T228">Skelbiu šį Lietuvos Respublikos Seimo priimtą įstatymą.<text:s/></text:span></text:p>
      <text:p text:style-name="P229"/>
      <text:p text:style-name="P230">Respublikos Prezidentas</text:p>
      <text:p text:style-name="P231"/>
      <text:p text:style-name="P232"/>
      <text:p text:style-name="P233">Teikia<text:s/></text:p>
      <text:p text:style-name="P234"><text:span text:style-name="T235">Europos reikalų pirmininkas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Gediminas Kirkilas</text:span></text:p>
      <text:p text:style-name="P243"/>
      <text:p text:style-name="P244"><text:span text:style-name="T245"><text:tab/>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9-12-23T10:31:00Z</meta:creation-date>
    <dc:date>2019-12-23T10:31:00Z</dc:date>
    <meta:print-date>2019-12-23T09:39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880" meta:character-count="7454" meta:row-count="184" meta:non-whitespace-character-count="6639"/>
  </office:meta>
</office:document-meta>
</file>