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333333" style:font-size-complex="12pt" fo:background-color="#FFFFFF"/>
    </style:style>
    <style:style style:name="P2" style:parent-style-name="Normal" style:family="paragraph">
      <style:paragraph-properties fo:line-height="115%"/>
      <style:text-properties fo:font-size="7pt" style:font-size-asian="7pt" style:font-size-complex="7pt"/>
    </style:style>
    <style:style style:name="P3" style:parent-style-name="Normal" style:family="paragraph">
      <style:paragraph-properties fo:text-align="center" fo:line-height="115%"/>
      <style:text-properties fo:font-weight="bold" style:font-weight-asian="bold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text-position="super 66.6%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/>
    </style:style>
    <style:style style:name="P11" style:parent-style-name="Normal" style:family="paragraph">
      <style:paragraph-properties fo:line-height="115%"/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line-height="115%"/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line-height="115%"/>
      <style:text-properties fo:font-size="7pt" style:font-size-asian="7pt" style:font-size-complex="7p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6.6%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margin-left="1.6736in" fo:text-indent="-1.1736in">
        <style:tab-stops/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line-height="115%" fo:text-indent="0.5in"/>
      <style:text-properties style:font-size-complex="12pt"/>
    </style:style>
    <style:style style:name="P93" style:parent-style-name="Normal" style:family="paragraph">
      <style:paragraph-properties fo:text-align="justify" fo:line-height="115%" fo:text-indent="0.5in"/>
      <style:text-properties style:font-size-complex="12pt"/>
    </style:style>
    <style:style style:name="P94" style:parent-style-name="Normal" style:family="paragraph">
      <style:paragraph-properties fo:text-align="justify" fo:line-height="115%" fo:text-indent="0.5in"/>
      <style:text-properties style:font-size-complex="12pt"/>
    </style:style>
    <style:style style:name="P95" style:parent-style-name="Normal" style:family="paragraph">
      <style:paragraph-properties fo:text-align="justify" fo:line-height="115%" fo:text-indent="0.5in"/>
      <style:text-properties fo:font-style="italic" style:font-style-asian="italic" style:font-style-complex="italic" style:font-size-complex="12pt"/>
    </style:style>
    <style:style style:name="P96" style:parent-style-name="Normal" style:family="paragraph">
      <style:paragraph-properties fo:text-align="justify" fo:line-height="115%" fo:text-indent="0.5in"/>
      <style:text-properties fo:font-style="italic" style:font-style-asian="italic" style:font-style-complex="italic" style:font-size-complex="12pt"/>
    </style:style>
    <style:style style:name="P97" style:parent-style-name="Normal" style:family="paragraph">
      <style:paragraph-properties fo:text-align="justify" fo:line-height="115%"/>
    </style:style>
    <style:style style:name="T9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/text:p>
      <text:p text:style-name="P2"/>
      <text:p text:style-name="P3">LIETUVOS RESPUBLIKOS</text:p>
      <text:p text:style-name="P4"><text:span text:style-name="T5">AKCINIŲ BENDROVIŲ ĮSTATYMO NR. VIII-1835</text:span><text:span text:style-name="T6"><text:s/></text:span><text:span text:style-name="T7">37</text:span><text:span text:style-name="T8">1</text:span><text:span text:style-name="T9"><text:s/>STRAIPSNIO PAKEITIMO</text:span></text:p>
      <text:p text:style-name="P10">ĮSTATYMAS</text:p>
      <text:p text:style-name="P11"/>
      <text:p text:style-name="P12">2023<text:s/>m. <text:s text:c="8"/>d. Nr.</text:p>
      <text:p text:style-name="P13"/>
      <text:p text:style-name="P14">Vilnius</text:p>
      <text:p text:style-name="P15"/>
      <text:p text:style-name="P16"><text:span text:style-name="T17">1 straipsnis. 37</text:span><text:span text:style-name="T18">1</text:span><text:span text:style-name="T19"><text:s/></text:span><text:span text:style-name="T20">straipsnio pakeitimas</text:span></text:p>
      <text:p text:style-name="P21"><text:span text:style-name="T22">Pakeisti 37</text:span><text:span text:style-name="T23">1</text:span><text:span text:style-name="T24"><text:s/></text:span><text:span text:style-name="T25">straipsnį ir jį išdėstyti taip:</text:span></text:p>
      <text:p text:style-name="P26"><text:span text:style-name="T27">„</text:span><text:span text:style-name="T28">37</text:span><text:span text:style-name="T29">1</text:span><text:span text:style-name="T30"><text:s/></text:span><text:span text:style-name="T31">straipsnis. Bendrovės, kurios akcijos ar dalis akcijų, suteikiančių daugiau kaip ½ visų balsų šios bendrovės visuotiniame akcininkų susirinkime, priklauso valstybei ar savivaldybei nuosavybės teise, ir jos dukterinės įmonės vadovo priėmimo į darbą ypatumai</text:span></text:p>
      <text:p text:style-name="P32"><text:span text:style-name="T33">1.<text:s/></text:span><text:span text:style-name="T34">Bendrovės, taip pat jos dukterinės bendrovės (toliau – grupė) vadovas priimamas į darbą</text:span><text:span text:style-name="T35"><text:s/></text:span><text:span text:style-name="T36">5 metų<text:s/></text:span><text:span text:style-name="T37">laikotarpiui (laikotarpiams)</text:span><text:span text:style-name="T38">.<text:s/></text:span><text:span text:style-name="T39">To paties asmens skyrimo tos pačios įmonės vadovu<text:s/></text:span><text:span text:style-name="T40">laikotarpių skaičius</text:span><text:span text:style-name="T41"><text:s/>neribojamas.</text:span></text:p>
      <text:p text:style-name="P42"><text:span text:style-name="T43">2.<text:s/></text:span><text:span text:style-name="T44">Tas pats asmuo gali būti renkamas kita</text:span><text:span text:style-name="T45">m</text:span><text:span text:style-name="T46"><text:s/></text:span><text:span text:style-name="T47">5 metų<text:s/></text:span><text:span text:style-name="T48">laikotarpiui</text:span><text:span text:style-name="T49">. Sprendimą dėl esamo vadovo tinkamumo eiti pareigas kita</text:span><text:span text:style-name="T50">m</text:span><text:span text:style-name="T51"><text:s/></text:span><text:span text:style-name="T52">5 metų<text:s/></text:span><text:span text:style-name="T53">laikotarpiui</text:span><text:span text:style-name="T54"><text:s/>priima bendrovės valdyba (jeigu valdyba nesudaroma,</text:span><text:span text:style-name="T55"> –</text:span><text:span text:style-name="T56"><text:s/>stebėtojų taryb</text:span><text:span text:style-name="T57">a</text:span><text:span text:style-name="T58">, o jeigu nesudaroma ir stebėtojų taryba,<text:s/></text:span><text:span text:style-name="T59">–</text:span><text:span text:style-name="T60"><text:s/>visuotinis akcininkų susirinkimas) įvertinusi</text:span><text:span text:style-name="T61">,</text:span><text:span text:style-name="T62"><text:s/>ar praėjus</text:span><text:span text:style-name="T63">į</text:span><text:span text:style-name="T64"><text:s/>laikotarp</text:span><text:span text:style-name="T65">į</text:span><text:span text:style-name="T66"><text:s/>grupė pasiekė jai nustatytus veiklos tikslus. Grupės pasiektų veiklos tikslų atitiktis jai nustatytiems veiklos tikslams vertinama<text:s/></text:span><text:span text:style-name="T67">grupės valdybos (jeigu<text:s/></text:span><text:soft-page-break/><text:span text:style-name="T68">valdyba nesudaroma, – stebėtojų tarybos, o jeigu nesudaroma ir stebėtojų taryba,</text:span><text:span text:style-name="T69"> </text:span><text:span text:style-name="T70">– visuotinio akcininkų susirinkimo</text:span><text:span text:style-name="T71">)</text:span><text:span text:style-name="T72"><text:s/></text:span><text:span text:style-name="T73">nustatyta tvarka.<text:s/></text:span></text:p>
      <text:p text:style-name="P74"><text:span text:style-name="T75">3.</text:span><text:span text:style-name="T76"><text:s/></text:span><text:span text:style-name="T77">Jeigu</text:span><text:span text:style-name="T78"><text:s/></text:span><text:span text:style-name="T79">grupės</text:span><text:span text:style-name="T80"><text:s/></text:span><text:span text:style-name="T81">vadovas buvo išrinktas</text:span><text:span text:style-name="T82"><text:s/></text:span><text:span text:style-name="T83">grupės</text:span><text:span text:style-name="T84"><text:s/></text:span><text:span text:style-name="T85">valdybos nariu, atšaukus jį iš pareigų arba pasibaigus su juo sudarytai darbo sutarčiai kitais pagrindais, jis atšaukiamas ir iš</text:span><text:span text:style-name="T86"><text:s/></text:span><text:span text:style-name="T87">grupės</text:span><text:span text:style-name="T88"><text:s/></text:span><text:span text:style-name="T89">valdybos narių.“</text:span></text:p>
      <text:p text:style-name="P90"/>
      <text:p text:style-name="P91">2 straipsnis. Įstatymo įsigaliojimas ir įgyvendinimas</text:p>
      <text:p text:style-name="P92">1.<text:s/>Šis įstatymas,<text:s/>išskyrus šio straipsnio 2 dalį,<text:s/>įsigalioja 2023 m.<text:s/>liepos<text:s/>1 d.<text:s/></text:p>
      <text:p text:style-name="P93">2.<text:s/>Bendrovė, atsižvelgdama į šio įstatymo nuostatas,<text:s/>iki 2023 m.<text:s/>birželio<text:s/>30<text:s/>d.<text:s/>pakeičia įmonės įstatus.</text:p>
      <text:p text:style-name="P94"/>
      <text:p text:style-name="P95">Skelbiu šį Lietuvos Respublikos Seimo priimtą įstatymą.</text:p>
      <text:p text:style-name="P96"/>
      <text:p text:style-name="P97"><text:span text:style-name="T9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NoSpacing" style:display-name="No Spacing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 Šaltmeris</meta:initial-creator>
    <dc:creator>adlibuser</dc:creator>
    <meta:creation-date>2023-03-22T13:49:00Z</meta:creation-date>
    <dc:date>2023-03-22T13:49:00Z</dc:date>
    <meta:template xlink:href="Normal.dotm" xlink:type="simple"/>
    <meta:editing-cycles>2</meta:editing-cycles>
    <meta:editing-duration>PT60S</meta:editing-duration>
    <meta:document-statistic meta:page-count="2" meta:paragraph-count="22" meta:word-count="239" meta:character-count="1817" meta:row-count="80" meta:non-whitespace-character-count="1600"/>
  </office:meta>
</office:document-meta>
</file>