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8236in" fo:text-indent="-0.590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354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<text:span text:style-name="T15">švietimo ĮSTATYMO NR.<text:s/></text:span><text:span text:style-name="T16">I-1489<text:s/></text:span><text:span text:style-name="T17">47</text:span><text:span text:style-name="T18"><text:s/>STRAIPSNIo PAKEITIMO</text:span></text:p>
      <text:p text:style-name="P19"><text:span text:style-name="T20">ĮSTATYMAS</text:span></text:p>
      <text:p text:style-name="P21"/>
      <text:p text:style-name="P22">2021 m.          d. Nr.      </text:p>
      <text:p text:style-name="P23"><text:span text:style-name="T24">Vilnius</text:span></text:p>
      <text:p text:style-name="P25"/>
      <text:p text:style-name="P26"><text:span text:style-name="T27">1</text:span><text:span text:style-name="T28"><text:s/></text:span><text:span text:style-name="T29">straipsnis.<text:s/></text:span><text:span text:style-name="T30">47 straipsnio pakeitimas</text:span></text:p>
      <text:p text:style-name="P31"><text:span text:style-name="T32">1</text:span><text:span text:style-name="T33">.</text:span><text:span text:style-name="T34"><text:tab/>Papildyti 47 straipsnio 1 dalį nauju 8 punktu ir jį išdėstyti taip:</text:span></text:p>
      <text:p text:style-name="P35"><text:span text:style-name="T36">„</text:span><text:span text:style-name="T37">8</text:span><text:span text:style-name="T38">) argumentuotai pateisinti vaiko nedalyvavimą pamokose dėl:</text:span></text:p>
      <text:p text:style-name="P39"><text:span text:style-name="T40">1</text:span><text:span text:style-name="T41">)</text:span><text:span text:style-name="T42"><text:tab/>vaiko ligos, šeimos nario ar artimo giminaičio netekties;</text:span></text:p>
      <text:p text:style-name="P43"><text:span text:style-name="T44">2</text:span><text:span text:style-name="T45">)</text:span><text:span text:style-name="T46"><text:tab/>kitų rimtų priežasčių“.</text:span></text:p>
      <text:p text:style-name="P47"><text:span text:style-name="T48">2</text:span><text:span text:style-name="T49">.</text:span><text:span text:style-name="T50"><text:tab/>Pakeisti 47 straipsnio 1 dalies 8 punktą, jį laikyti nauju 9 punktu ir išdėstyti taip:</text:span></text:p>
      <text:p text:style-name="P51"><text:span text:style-name="T52">„<text:s/></text:span><text:span text:style-name="T53">9</text:span><text:span text:style-name="T54">) reikalauti, kad, nepažeidžiant vaiko ir tėvų (globėjų, rūpintojų) sąžinės laisvės ir tėvų (globėjų, rūpintojų) teisės nevaržomai rūpintis savo vaikų religiniu ir doroviniu auklėjimu pagal savo įsitikinimus, vaikui būtų teikiamas geros kokybės ugdyma</text:span><text:span text:style-name="T55">s.</text:span></text:p>
      <text:p text:style-name="P56"><text:span text:style-name="T57">3</text:span><text:span text:style-name="T58">.</text:span><text:span text:style-name="T59"><text:tab/>Buvusį 47 straipsnio 1 dalies 9 punktą laikyti 10 punktu.</text:span></text:p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>Teikia</text:p>
      <text:p text:style-name="P68">Seimo narė<text:s/><text:tab/><text:tab/><text:tab/><text:tab/><text:tab/><text:tab/><text:tab/><text:tab/><text:tab/>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2-22T10:54:00Z</meta:creation-date>
    <dc:date>2021-02-22T10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66" meta:row-count="24" meta:non-whitespace-character-count="860"/>
  </office:meta>
</office:document-meta>
</file>