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LAIKINOJO SOCIALINIO MOKESČIO ĮSTATYMO NR. X-231 PRIPAŽINIMO NETEKUSIU GALIOS<text:s/></text:span></text:p>
      <text:p text:style-name="P7"><text:span text:style-name="T8">ĮSTATYMAS</text:span></text:p>
      <text:p text:style-name="P9"/>
      <text:p text:style-name="P10">2022 m. <text:s text:c="26"/>d. Nr. <text:s text:c="6"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Lietuvos Respublikos laikinojo socialinio mokesčio įstatymo Nr. X-231 pripažinimas netekusiu galios<text:s/></text:span></text:p>
      <text:p text:style-name="P17"><text:span text:style-name="T18">Pripažinti<text:s/></text:span><text:span text:style-name="T19">netekusiu galios Lietuvos Respublikos laikinojo socialinio mokesčio įstatymą Nr. X-231.<text:s/></text:span></text:p>
      <text:p text:style-name="P20"/>
      <text:p text:style-name="P21"><text:span text:style-name="T22">Skelbiu šį Lietuvos Respublikos Seimo priimtą įs</text:span><text:span text:style-name="T23">tatymą.<text:s/></text:span></text:p>
      <text:p text:style-name="P24"/>
      <text:p text:style-name="P25">Respublikos Prezidentas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10-11T13:32:00Z</meta:creation-date>
    <dc:date>2022-10-11T13:32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" meta:character-count="484" meta:row-count="25" meta:non-whitespace-character-count="430"/>
  </office:meta>
</office:document-meta>
</file>