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unctuation-wrap="simple">
        <style:tab-stops>
          <style:tab-stop style:type="center" style:position="2.884in"/>
          <style:tab-stop style:type="right" style:position="5.768in"/>
        </style:tab-stops>
      </style:paragraph-properties>
    </style:style>
    <style:style style:name="P7" style:parent-style-name="Normal" style:family="paragraph">
      <style:paragraph-properties fo:text-align="justify" fo:line-height="115%" fo:text-indent="6in"/>
      <style:text-properties fo:font-weight="bold" style:font-weight-asian="bold" style:font-weight-complex="bold" style:font-size-complex="12pt"/>
    </style:style>
    <style:style style:name="P8" style:parent-style-name="Normal" style:family="paragraph">
      <style:paragraph-properties fo:text-align="justify" fo:line-height="115%" fo:margin-left="3.6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fo:line-height="115%"/>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fo:color="#000000" style:font-size-complex="12pt"/>
    </style:style>
    <style:style style:name="P11" style:parent-style-name="Normal" style:family="paragraph">
      <style:paragraph-properties fo:text-align="center"/>
      <style:text-properties fo:font-weight="bold" style:font-weight-asian="bold" style:font-weight-complex="bold" fo:color="#000000" style:font-size-complex="12pt"/>
    </style:style>
    <style:style style:name="P12" style:parent-style-name="Normal" style:family="paragraph">
      <style:paragraph-properties fo:text-align="center" fo:line-height="115%"/>
      <style:text-properties fo:font-weight="bold" style:font-weight-asian="bold" style:font-weight-complex="bold" style:font-size-complex="12pt"/>
    </style:style>
    <style:style style:name="P13" style:parent-style-name="Normal" style:family="paragraph">
      <style:paragraph-properties fo:text-align="center" fo:line-height="115%"/>
      <style:text-properties fo:font-weight="bold" style:font-weight-asian="bold" style:font-weight-complex="bold" style:font-size-complex="12pt"/>
    </style:style>
    <style:style style:name="P14" style:parent-style-name="Normal" style:family="paragraph">
      <style:paragraph-properties fo:text-align="center" fo:line-height="115%"/>
      <style:text-properties style:font-weight-complex="bold" style:font-size-complex="12pt"/>
    </style:style>
    <style:style style:name="P15" style:parent-style-name="Normal" style:family="paragraph">
      <style:paragraph-properties fo:text-align="center" fo:line-height="115%"/>
      <style:text-properties style:font-weight-complex="bold" style:font-size-complex="12pt"/>
    </style:style>
    <style:style style:name="P16" style:parent-style-name="Normal" style:family="paragraph">
      <style:paragraph-properties fo:text-align="justify" fo:line-height="115%"/>
      <style:text-properties fo:font-weight="bold" style:font-weight-asian="bold" style:font-weight-complex="bold" style:font-size-complex="12pt"/>
    </style:style>
    <style:style style:name="P17" style:parent-style-name="Normal" style:family="paragraph">
      <style:paragraph-properties fo:text-align="justify" fo:line-height="115%"/>
      <style:text-properties fo:font-weight="bold" style:font-weight-asian="bold" style:font-weight-complex="bold" style:font-size-complex="12pt"/>
    </style:style>
    <style:style style:name="P18" style:parent-style-name="Normal" style:family="paragraph">
      <style:paragraph-properties fo:text-align="justify" fo:line-height="115%" fo:text-indent="0.5in"/>
    </style:style>
    <style:style style:name="T19" style:parent-style-name="DefaultParagraphFont" style:family="text">
      <style:text-properties style:font-name-asian="Calibri" fo:font-weight="bold" style:font-weight-asian="bold" style:font-size-complex="12pt"/>
    </style:style>
    <style:style style:name="T20" style:parent-style-name="DefaultParagraphFont" style:family="text">
      <style:text-properties style:font-name-asian="Calibri" fo:font-weight="bold" style:font-weight-asian="bold" style:font-size-complex="12p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style:font-size-complex="12pt"/>
    </style:style>
    <style:style style:name="P23" style:parent-style-name="Normal" style:family="paragraph">
      <style:paragraph-properties fo:text-align="justify" fo:line-height="115%"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style:text-properties fo:font-size="10pt" style:font-size-asian="10pt" style:font-size-complex="12pt"/>
    </style:style>
    <style:style style:name="P27" style:parent-style-name="Normal" style:family="paragraph">
      <style:paragraph-properties fo:text-align="justify"/>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style>
    <style:style style:name="T31" style:parent-style-name="DefaultParagraphFont" style:family="text">
      <style:text-properties fo:font-weight="bold" style:font-weight-asian="bold" style:font-weight-complex="bold" fo:color="#000000" style:font-size-complex="12pt"/>
    </style:style>
    <style:style style:name="T32" style:parent-style-name="DefaultParagraphFont" style:family="text">
      <style:text-properties fo:font-weight="bold" style:font-weight-asian="bold" style:font-weight-complex="bold" fo:color="#000000" style:font-size-complex="12pt"/>
    </style:style>
    <style:style style:name="P33" style:parent-style-name="Normal" style:family="paragraph">
      <style:paragraph-properties fo:text-align="center"/>
      <style:text-properties style:font-weight-complex="bold" fo:color="#000000" style:font-size-complex="12pt"/>
    </style:style>
    <style:style style:name="P34" style:parent-style-name="Normal" style:family="paragraph">
      <style:paragraph-properties fo:text-indent="0.4923in"/>
      <style:text-properties fo:font-weight="bold" style:font-weight-asian="bold" style:font-weight-complex="bold" fo:color="#000000" style:font-size-complex="12p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fo:color="#000000" style:font-size-complex="12pt"/>
    </style:style>
    <style:style style:name="T37" style:parent-style-name="DefaultParagraphFont" style:family="text">
      <style:text-properties fo:font-weight="bold" style:font-weight-asian="bold" style:font-weight-complex="bold" fo:color="#000000" style:font-size-complex="12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fo:color="#000000" style:font-size-complex="12pt"/>
    </style:style>
    <style:style style:name="P40" style:parent-style-name="Normal" style:family="paragraph">
      <style:paragraph-properties fo:text-align="justify" fo:text-indent="0.4923in"/>
      <style:text-properties fo:font-weight="bold" style:font-weight-asian="bold" fo:color="#000000"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fo:font-weight="bold" style:font-weight-asian="bold" fo:color="#000000" style:font-size-complex="12pt"/>
    </style:style>
    <style:style style:name="T43" style:parent-style-name="DefaultParagraphFont" style:family="text">
      <style:text-properties fo:font-weight="bold" style:font-weight-asian="bold" fo:color="#000000" style:font-size-complex="12pt"/>
    </style:style>
    <style:style style:name="T44" style:parent-style-name="DefaultParagraphFont" style:family="text">
      <style:text-properties fo:font-weight="bold" style:font-weight-asian="bold" fo:color="#000000"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444444"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style="italic" style:font-style-asian="italic"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style="italic" style:font-style-asian="italic"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style="italic" style:font-style-asian="italic"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fo:color="#000000" style:font-size-complex="12pt"/>
    </style:style>
    <style:style style:name="T92" style:parent-style-name="DefaultParagraphFont" style:family="text">
      <style:text-properties fo:font-weight="bold" style:font-weight-asian="bold" fo:color="#000000" style:font-size-complex="12pt"/>
    </style:style>
    <style:style style:name="T93" style:parent-style-name="DefaultParagraphFont" style:family="text">
      <style:text-properties fo:font-weight="bold" style:font-weight-asian="bold" fo:color="#000000"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style:font-weight-complex="bold" fo:color="#000000" style:font-size-complex="12pt"/>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fo:font-weight="bold" style:font-weight-asian="bold" fo:color="#000000" style:font-size-complex="12pt"/>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fo:font-weight="bold" style:font-weight-asian="bold"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font-weight="bold" style:font-weight-asian="bold"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font-weight="bold" style:font-weight-asian="bold" style:font-weight-complex="bold" fo:color="#000000" style:font-size-complex="12pt"/>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fo:font-weight="bold" style:font-weight-asian="bold" style:font-weight-complex="bold"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widows="0" fo:orphans="0" fo:text-align="justify"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weight-complex="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size-complex="12pt"/>
    </style:style>
    <style:style style:name="T134" style:parent-style-name="DefaultParagraphFont" style:family="text">
      <style:text-properties style:font-size-complex="12pt"/>
    </style:style>
    <style:style style:name="P135" style:parent-style-name="Normal" style:family="paragraph">
      <style:paragraph-properties fo:widows="0" fo:orphans="0" fo:text-align="justify" fo:text-indent="0.4923in"/>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font-weight="bold" style:font-weight-asian="bold"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font-weight="bold" style:font-weight-asian="bold" fo:color="#000000" style:font-size-complex="12pt"/>
    </style:style>
    <style:style style:name="T149" style:parent-style-name="DefaultParagraphFont" style:family="text">
      <style:text-properties fo:font-weight="bold" style:font-weight-asian="bold"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font-weight="bold" style:font-weight-asian="bold" style:font-weight-complex="bold"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T162" style:parent-style-name="DefaultParagraphFont" style:family="text">
      <style:text-properties fo:font-weight="bold" style:font-weight-asian="bold" fo:color="#000000" style:font-size-complex="12pt"/>
    </style:style>
    <style:style style:name="T163" style:parent-style-name="DefaultParagraphFont" style:family="text">
      <style:text-properties fo:font-weight="bold" style:font-weight-asian="bold" fo:color="#000000" style:font-size-complex="12pt"/>
    </style:style>
    <style:style style:name="T164" style:parent-style-name="DefaultParagraphFont" style:family="text">
      <style:text-properties fo:font-weight="bold" style:font-weight-asian="bold" fo:color="#000000"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4923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fo:color="#000000" style:font-size-complex="12pt"/>
    </style:style>
    <style:style style:name="T188" style:parent-style-name="DefaultParagraphFont" style:family="text">
      <style:text-properties fo:font-weight="bold" style:font-weight-asian="bold" fo:color="#000000" style:font-size-complex="12pt"/>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fo:color="#000000" style:font-size-complex="12pt"/>
    </style:style>
    <style:style style:name="P191" style:parent-style-name="Normal" style:family="paragraph">
      <style:paragraph-properties fo:text-align="justify" fo:text-indent="0.4923in"/>
      <style:text-properties fo:font-weight="bold" style:font-weight-asian="bold" style:font-weight-complex="bold" fo:color="#000000" style:font-size-complex="12pt"/>
    </style:style>
    <style:style style:name="P192" style:parent-style-name="Normal" style:family="paragraph">
      <style:paragraph-properties fo:text-align="justify" fo:text-indent="0.4923in"/>
    </style:style>
    <style:style style:name="T193" style:parent-style-name="DefaultParagraphFont" style:family="text">
      <style:text-properties fo:font-weight="bold" style:font-weight-asian="bold" style:font-weight-complex="bold" fo:color="#000000" style:font-size-complex="12pt"/>
    </style:style>
    <style:style style:name="T194" style:parent-style-name="DefaultParagraphFont" style:family="text">
      <style:text-properties fo:font-weight="bold" style:font-weight-asian="bold" style:font-weight-complex="bold" fo:color="#000000" style:font-size-complex="12pt"/>
    </style:style>
    <style:style style:name="T195" style:parent-style-name="DefaultParagraphFont" style:family="text">
      <style:text-properties fo:font-weight="bold" style:font-weight-asian="bold" style:font-weight-complex="bold" fo:color="#000000" style:font-size-complex="12pt"/>
    </style:style>
    <style:style style:name="P196" style:parent-style-name="Normal" style:family="paragraph">
      <style:paragraph-properties fo:text-align="justify" fo:text-indent="0.4923in"/>
    </style:style>
    <style:style style:name="T197" style:parent-style-name="DefaultParagraphFont" style:family="text">
      <style:text-properties style:font-weight-complex="bold" fo:color="#000000" style:font-size-complex="12pt"/>
    </style:style>
    <style:style style:name="T198" style:parent-style-name="DefaultParagraphFont" style:family="text">
      <style:text-properties style:font-weight-complex="bold" fo:color="#000000"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text-indent="0.4923in"/>
    </style:style>
    <style:style style:name="P219" style:parent-style-name="Normal" style:family="paragraph">
      <style:paragraph-properties fo:text-indent="0.4923in"/>
    </style:style>
    <style:style style:name="T220" style:parent-style-name="DefaultParagraphFont" style:family="text">
      <style:text-properties fo:font-weight="bold" style:font-weight-asian="bold" style:font-weight-complex="bold" fo:color="#000000" style:font-size-complex="12pt"/>
    </style:style>
    <style:style style:name="T221" style:parent-style-name="DefaultParagraphFont" style:family="text">
      <style:text-properties fo:font-weight="bold" style:font-weight-asian="bold" style:font-weight-complex="bold" fo:color="#000000" style:font-size-complex="12pt"/>
    </style:style>
    <style:style style:name="T222" style:parent-style-name="DefaultParagraphFont" style:family="text">
      <style:text-properties fo:font-weight="bold" style:font-weight-asian="bold" style:font-weight-complex="bold" fo:color="#000000" style:font-size-complex="12pt"/>
    </style:style>
    <style:style style:name="T223" style:parent-style-name="DefaultParagraphFont" style:family="text">
      <style:text-properties fo:font-weight="bold" style:font-weight-asian="bold" style:font-weight-complex="bold" fo:color="#000000"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widows="0" fo:orphans="0" fo:text-align="justify"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weight-complex="bold" fo:color="#000000"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widows="0" fo:orphans="0" fo:text-align="justify" fo:text-indent="0.4923in"/>
    </style:style>
    <style:style style:name="P234" style:parent-style-name="Normal" style:family="paragraph">
      <style:paragraph-properties fo:text-align="justify" fo:margin-left="1.5625in" fo:text-indent="-1.0701in">
        <style:tab-stops/>
      </style:paragraph-properties>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style:font-weight-complex="bold" fo:color="#000000" style:font-size-complex="12pt"/>
    </style:style>
    <style:style style:name="T241" style:parent-style-name="DefaultParagraphFont" style:family="text">
      <style:text-properties style:font-weight-complex="bold"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weight-complex="bold"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widows="0" fo:orphans="0" fo:text-align="justify" fo:text-indent="0.4923in"/>
    </style:style>
    <style:style style:name="P261" style:parent-style-name="Normal" style:family="paragraph">
      <style:paragraph-properties fo:text-align="justify" fo:margin-left="1.625in" fo:text-indent="-1.0701in">
        <style:tab-stops/>
      </style:paragraph-properties>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text-align="justify" fo:margin-left="1.6736in" fo:text-indent="-1.1812in">
        <style:tab-stops/>
      </style:paragraph-properties>
      <style:text-properties fo:font-weight="bold" style:font-weight-asian="bold" style:font-size-complex="12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style:font-weight-complex="bold" fo:color="#000000" style:font-size-complex="12pt"/>
    </style:style>
    <style:style style:name="T272" style:parent-style-name="DefaultParagraphFont" style:family="text">
      <style:text-properties style:font-weight-complex="bold" fo:color="#000000"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weight-complex="bold"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style:font-weight-complex="bold" fo:color="#000000" style:font-size-complex="12pt"/>
    </style:style>
    <style:style style:name="T280" style:parent-style-name="DefaultParagraphFont" style:family="text">
      <style:text-properties style:font-weight-complex="bold" fo:color="#000000" style:font-size-complex="12pt"/>
    </style:style>
    <style:style style:name="T281" style:parent-style-name="DefaultParagraphFont" style:family="text">
      <style:text-properties style:font-weight-complex="bold" fo:color="#000000" style:font-size-complex="12pt"/>
    </style:style>
    <style:style style:name="P282" style:parent-style-name="Normal" style:family="paragraph">
      <style:paragraph-properties fo:text-align="justify" fo:text-indent="0.4923in"/>
    </style:style>
    <style:style style:name="T283" style:parent-style-name="DefaultParagraphFont" style:family="text">
      <style:text-properties style:font-weight-complex="bold" fo:color="#000000" style:font-size-complex="12pt"/>
    </style:style>
    <style:style style:name="T284" style:parent-style-name="DefaultParagraphFont" style:family="text">
      <style:text-properties style:font-weight-complex="bold" fo:color="#000000"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weight-complex="bold" fo:color="#000000" style:font-size-complex="12pt"/>
    </style:style>
    <style:style style:name="T287" style:parent-style-name="DefaultParagraphFont" style:family="text">
      <style:text-properties style:font-weight-complex="bold"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style:font-weight-complex="bold" fo:color="#000000" style:font-size-complex="12pt"/>
    </style:style>
    <style:style style:name="T290" style:parent-style-name="DefaultParagraphFont" style:family="text">
      <style:text-properties style:font-weight-complex="bold" fo:color="#000000" style:font-size-complex="12pt"/>
    </style:style>
    <style:style style:name="P291" style:parent-style-name="Normal" style:family="paragraph">
      <style:paragraph-properties fo:text-align="justify" fo:text-indent="0.4923in"/>
    </style:style>
    <style:style style:name="T292" style:parent-style-name="DefaultParagraphFont" style:family="text">
      <style:text-properties style:font-weight-complex="bold" fo:color="#000000" style:font-size-complex="12pt"/>
    </style:style>
    <style:style style:name="T293" style:parent-style-name="DefaultParagraphFont" style:family="text">
      <style:text-properties style:font-weight-complex="bold" fo:color="#000000" style:font-size-complex="12pt"/>
    </style:style>
    <style:style style:name="T294" style:parent-style-name="DefaultParagraphFont" style:family="text">
      <style:text-properties style:font-weight-complex="bold" fo:color="#000000" style:font-size-complex="12pt"/>
    </style:style>
    <style:style style:name="P295" style:parent-style-name="Normal" style:family="paragraph">
      <style:paragraph-properties fo:text-align="justify" fo:text-indent="0.4923in"/>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fo:color="#000000" style:font-size-complex="12pt"/>
    </style:style>
    <style:style style:name="T298" style:parent-style-name="DefaultParagraphFont" style:family="text">
      <style:text-properties fo:font-weight="bold" style:font-weight-asian="bold" fo:color="#000000" style:font-size-complex="12pt"/>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fo:color="#000000" style:font-size-complex="12pt"/>
    </style:style>
    <style:style style:name="P301" style:parent-style-name="Normal" style:family="paragraph">
      <style:paragraph-properties fo:text-align="justify" fo:text-indent="0.4923in"/>
      <style:text-properties fo:font-weight="bold" style:font-weight-asian="bold" fo:color="#000000" style:font-size-complex="12pt"/>
    </style:style>
    <style:style style:name="P302" style:parent-style-name="Normal" style:family="paragraph">
      <style:paragraph-properties fo:text-align="justify" fo:text-indent="0.4923in"/>
    </style:style>
    <style:style style:name="T303" style:parent-style-name="DefaultParagraphFont" style:family="text">
      <style:text-properties fo:font-weight="bold" style:font-weight-asian="bold" fo:color="#000000" style:font-size-complex="12pt"/>
    </style:style>
    <style:style style:name="T304" style:parent-style-name="DefaultParagraphFont" style:family="text">
      <style:text-properties fo:font-weight="bold" style:font-weight-asian="bold" fo:color="#000000" style:font-size-complex="12pt"/>
    </style:style>
    <style:style style:name="T305" style:parent-style-name="DefaultParagraphFont" style:family="text">
      <style:text-properties fo:font-weight="bold" style:font-weight-asian="bold" fo:color="#000000" style:font-size-complex="12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style:font-weight-complex="bold" fo:color="#000000" style:font-size-complex="12pt"/>
    </style:style>
    <style:style style:name="T310" style:parent-style-name="DefaultParagraphFont" style:family="text">
      <style:text-properties style:font-weight-complex="bold" fo:color="#000000" style:font-size-complex="12pt"/>
    </style:style>
    <style:style style:name="P311" style:parent-style-name="Normal" style:family="paragraph">
      <style:paragraph-properties fo:text-align="justify" fo:text-indent="0.4923in"/>
    </style:style>
    <style:style style:name="T312" style:parent-style-name="DefaultParagraphFont" style:family="text">
      <style:text-properties style:font-weight-complex="bold" fo:color="#000000" style:font-size-complex="12pt"/>
    </style:style>
    <style:style style:name="T313" style:parent-style-name="DefaultParagraphFont" style:family="text">
      <style:text-properties style:font-weight-complex="bold"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weight-complex="bold" fo:color="#000000" style:font-size-complex="12pt"/>
    </style:style>
    <style:style style:name="T316" style:parent-style-name="DefaultParagraphFont" style:family="text">
      <style:text-properties style:font-weight-complex="bold"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weight-complex="bold" fo:color="#000000" style:font-size-complex="12pt"/>
    </style:style>
    <style:style style:name="T319" style:parent-style-name="DefaultParagraphFont" style:family="text">
      <style:text-properties style:font-weight-complex="bold" fo:color="#000000" style:font-size-complex="12pt"/>
    </style:style>
    <style:style style:name="P320" style:parent-style-name="Normal" style:family="paragraph">
      <style:paragraph-properties fo:text-align="justify" fo:text-indent="0.4923in"/>
    </style:style>
    <style:style style:name="T321" style:parent-style-name="DefaultParagraphFont" style:family="text">
      <style:text-properties style:font-weight-complex="bold" fo:color="#000000" style:font-size-complex="12pt"/>
    </style:style>
    <style:style style:name="T322" style:parent-style-name="DefaultParagraphFont" style:family="text">
      <style:text-properties style:font-weight-complex="bold"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style:font-weight-complex="bold" fo:color="#000000" style:font-size-complex="12pt"/>
    </style:style>
    <style:style style:name="T325" style:parent-style-name="DefaultParagraphFont" style:family="text">
      <style:text-properties style:font-weight-complex="bold" fo:color="#000000"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weight-complex="bold"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style:font-weight-complex="bold" fo:color="#000000"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weight-complex="bold" fo:color="#000000" style:font-size-complex="12pt"/>
    </style:style>
    <style:style style:name="P332" style:parent-style-name="Normal" style:family="paragraph">
      <style:paragraph-properties fo:text-align="justify" fo:text-indent="0.4923in"/>
    </style:style>
    <style:style style:name="T333" style:parent-style-name="DefaultParagraphFont" style:family="text">
      <style:text-properties style:font-weight-complex="bold" fo:color="#000000" style:font-size-complex="12pt"/>
    </style:style>
    <style:style style:name="T334" style:parent-style-name="DefaultParagraphFont" style:family="text">
      <style:text-properties style:font-weight-complex="bold" fo:color="#000000" style:font-size-complex="12pt"/>
    </style:style>
    <style:style style:name="T335" style:parent-style-name="DefaultParagraphFont" style:family="text">
      <style:text-properties style:font-weight-complex="bold" fo:color="#000000"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weight-complex="bold" fo:color="#000000" style:font-size-complex="12pt"/>
    </style:style>
    <style:style style:name="T338" style:parent-style-name="DefaultParagraphFont" style:family="text">
      <style:text-properties style:font-weight-complex="bold" fo:color="#000000" style:font-size-complex="12pt"/>
    </style:style>
    <style:style style:name="T339" style:parent-style-name="DefaultParagraphFont" style:family="text">
      <style:text-properties style:font-weight-complex="bold" fo:color="#000000" style:font-size-complex="12pt"/>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T342" style:parent-style-name="DefaultParagraphFont" style:family="text">
      <style:text-properties fo:font-weight="bold" style:font-weight-asian="bold" fo:color="#000000" style:font-size-complex="12pt"/>
    </style:style>
    <style:style style:name="T343" style:parent-style-name="DefaultParagraphFont" style:family="text">
      <style:text-properties fo:font-weight="bold" style:font-weight-asian="bold" fo:color="#000000" style:font-size-complex="12pt"/>
    </style:style>
    <style:style style:name="T344" style:parent-style-name="DefaultParagraphFont" style:family="text">
      <style:text-properties fo:font-weight="bold" style:font-weight-asian="bold" fo:color="#000000" style:font-size-complex="12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style:font-weight-complex="bold"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style:font-weight-complex="bold" fo:color="#000000" style:font-size-complex="12pt"/>
    </style:style>
    <style:style style:name="T371" style:parent-style-name="DefaultParagraphFont" style:family="text">
      <style:text-properties style:font-weight-complex="bold" fo:color="#000000"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weight-complex="bold" fo:color="#000000" style:font-size-complex="12pt"/>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T376" style:parent-style-name="DefaultParagraphFont" style:family="text">
      <style:text-properties fo:font-weight="bold" style:font-weight-asian="bold" style:font-weight-complex="bold" fo:color="#000000" style:font-size-complex="12pt"/>
    </style:style>
    <style:style style:name="T377" style:parent-style-name="DefaultParagraphFont" style:family="text">
      <style:text-properties fo:font-weight="bold" style:font-weight-asian="bold" style:font-weight-complex="bold" fo:color="#000000" style:font-size-complex="12pt"/>
    </style:style>
    <style:style style:name="T378" style:parent-style-name="DefaultParagraphFont" style:family="text">
      <style:text-properties fo:font-weight="bold" style:font-weight-asian="bold" style:font-weight-complex="bold" fo:color="#000000" style:font-size-complex="12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style:font-weight-complex="bold"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P414" style:parent-style-name="Normal" style:family="paragraph">
      <style:paragraph-properties fo:text-align="center"/>
    </style:style>
    <style:style style:name="P415" style:parent-style-name="Normal" style:family="paragraph">
      <style:paragraph-properties fo:text-align="center"/>
    </style:style>
    <style:style style:name="T416" style:parent-style-name="DefaultParagraphFont" style:family="text">
      <style:text-properties fo:font-weight="bold" style:font-weight-asian="bold" fo:color="#000000" style:font-size-complex="12pt"/>
    </style:style>
    <style:style style:name="T417" style:parent-style-name="DefaultParagraphFont" style:family="text">
      <style:text-properties fo:font-weight="bold" style:font-weight-asian="bold" fo:color="#000000" style:font-size-complex="12pt"/>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fo:color="#000000" style:font-size-complex="12pt"/>
    </style:style>
    <style:style style:name="T420" style:parent-style-name="DefaultParagraphFont" style:family="text">
      <style:text-properties fo:font-weight="bold" style:font-weight-asian="bold" fo:text-transform="uppercase" fo:color="#000000" style:font-size-complex="12pt"/>
    </style:style>
    <style:style style:name="T421" style:parent-style-name="DefaultParagraphFont" style:family="text">
      <style:text-properties fo:font-weight="bold" style:font-weight-asian="bold" fo:text-transform="uppercase" fo:color="#000000" style:font-size-complex="12pt"/>
    </style:style>
    <style:style style:name="T422" style:parent-style-name="DefaultParagraphFont" style:family="text">
      <style:text-properties fo:font-weight="bold" style:font-weight-asian="bold" fo:color="#000000" style:font-size-complex="12pt"/>
    </style:style>
    <style:style style:name="P423" style:parent-style-name="Normal" style:family="paragraph">
      <style:paragraph-properties fo:text-align="justify" fo:text-indent="0.4923in"/>
      <style:text-properties fo:font-weight="bold" style:font-weight-asian="bold" fo:color="#000000"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fo:color="#000000"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fo:color="#000000" style:font-size-complex="12pt"/>
    </style:style>
    <style:style style:name="T437" style:parent-style-name="DefaultParagraphFont" style:family="text">
      <style:text-properties style:font-weight-complex="bold"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weight-complex="bold" style:font-size-complex="12pt"/>
    </style:style>
    <style:style style:name="T441" style:parent-style-name="DefaultParagraphFont" style:family="text">
      <style:text-properties style:font-weight-complex="bold" fo:color="#000000"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P444" style:parent-style-name="Normal" style:family="paragraph">
      <style:paragraph-properties fo:text-align="justify" fo:text-indent="0.5in"/>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P448" style:parent-style-name="Normal" style:family="paragraph">
      <style:paragraph-properties fo:text-align="justify" fo:text-indent="0.4923in"/>
    </style:style>
    <style:style style:name="P449" style:parent-style-name="Normal" style:family="paragraph">
      <style:paragraph-properties fo:text-align="justify" fo:margin-left="0.7423in" fo:text-indent="-0.25in">
        <style:tab-stops/>
      </style:paragraph-properties>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font-weight="bold" style:font-weight-asian="bold" fo:color="#000000" style:font-size-complex="12pt" fo:language="en" fo:country="US"/>
    </style:style>
    <style:style style:name="T453" style:parent-style-name="DefaultParagraphFont" style:family="text">
      <style:text-properties fo:font-weight="bold" style:font-weight-asian="bold" fo:color="#000000" style:font-size-complex="12pt" fo:language="en" fo:country="US"/>
    </style:style>
    <style:style style:name="P454" style:parent-style-name="Normal" style:family="paragraph">
      <style:paragraph-properties fo:text-align="justify" fo:margin-left="0.4923in">
        <style:tab-stops/>
      </style:paragraph-properties>
    </style:style>
    <style:style style:name="T455" style:parent-style-name="DefaultParagraphFont" style:family="text">
      <style:text-properties fo:color="#000000" style:font-size-complex="12pt" fo:language="es" fo:country="ES"/>
    </style:style>
    <style:style style:name="T456" style:parent-style-name="DefaultParagraphFont" style:family="text">
      <style:text-properties fo:color="#000000" style:font-size-complex="12pt" fo:language="es" fo:country="ES"/>
    </style:style>
    <style:style style:name="P457" style:parent-style-name="Normal" style:family="paragraph">
      <style:paragraph-properties fo:text-align="justify" fo:margin-left="0.4923in">
        <style:tab-stops/>
      </style:paragraph-properties>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T467" style:parent-style-name="DefaultParagraphFont" style:family="text">
      <style:text-properties fo:font-weight="bold" style:font-weight-asian="bold" style:font-weight-complex="bold" fo:color="#000000" style:font-size-complex="12pt"/>
    </style:style>
    <style:style style:name="T468" style:parent-style-name="DefaultParagraphFont" style:family="text">
      <style:text-properties fo:font-weight="bold" style:font-weight-asian="bold" style:font-weight-complex="bold" fo:color="#000000" style:font-size-complex="12pt"/>
    </style:style>
    <style:style style:name="T469" style:parent-style-name="DefaultParagraphFont" style:family="text">
      <style:text-properties fo:font-weight="bold" style:font-weight-asian="bold" style:font-weight-complex="bold" fo:color="#000000" style:font-size-complex="12p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text-indent="0.4923in"/>
    </style:style>
    <style:style style:name="T483" style:parent-style-name="DefaultParagraphFont" style:family="text">
      <style:text-properties style:font-weight-complex="bold" fo:color="#000000" style:font-size-complex="12pt"/>
    </style:style>
    <style:style style:name="T484" style:parent-style-name="DefaultParagraphFont" style:family="text">
      <style:text-properties style:font-weight-complex="bold" fo:color="#000000" style:font-size-complex="12pt"/>
    </style:style>
    <style:style style:name="T485" style:parent-style-name="DefaultParagraphFont" style:family="text">
      <style:text-properties style:font-weight-complex="bold"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style:font-weight-complex="bold" fo:color="#000000"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weight-complex="bold" fo:color="#000000" style:font-size-complex="12pt"/>
    </style:style>
    <style:style style:name="P490" style:parent-style-name="Normal" style:family="paragraph">
      <style:paragraph-properties fo:widows="0" fo:orphans="0" fo:margin-left="1.5in" fo:text-indent="-1.0076in">
        <style:tab-stops/>
      </style:paragraph-properties>
    </style:style>
    <style:style style:name="T491" style:parent-style-name="DefaultParagraphFont" style:family="text">
      <style:text-properties fo:font-weight="bold" style:font-weight-asian="bold" style:font-weight-complex="bold" style:font-size-complex="12pt"/>
    </style:style>
    <style:style style:name="T492" style:parent-style-name="DefaultParagraphFont" style:family="text">
      <style:text-properties fo:font-weight="bold" style:font-weight-asian="bold" style:font-weight-complex="bold" style:font-size-complex="12pt"/>
    </style:style>
    <style:style style:name="T493" style:parent-style-name="DefaultParagraphFont" style:family="text">
      <style:text-properties fo:font-weight="bold" style:font-weight-asian="bold" style:font-weight-complex="bold" style:font-size-complex="12pt"/>
    </style:style>
    <style:style style:name="T494" style:parent-style-name="DefaultParagraphFont" style:family="text">
      <style:text-properties fo:font-weight="bold" style:font-weight-asian="bold" style:font-weight-complex="bold" style:font-size-complex="12pt"/>
    </style:style>
    <style:style style:name="P495" style:parent-style-name="Normal" style:family="paragraph">
      <style:paragraph-properties fo:widows="0" fo:orphans="0" fo:text-align="justify" fo:text-indent="0.4923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widows="0" fo:orphans="0" fo:text-align="justify" fo:text-indent="0.4923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widows="0" fo:orphans="0" fo:text-align="justify" fo:text-indent="0.4923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widows="0" fo:orphans="0" fo:text-align="justify" fo:text-indent="0.4923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widows="0" fo:orphans="0" fo:text-align="justify" fo:text-indent="0.4923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widows="0" fo:orphans="0" fo:text-align="justify" fo:text-indent="0.4923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widows="0" fo:orphans="0" fo:text-align="justify" fo:text-indent="0.4923in"/>
    </style:style>
    <style:style style:name="P516" style:parent-style-name="Normal" style:family="paragraph">
      <style:paragraph-properties fo:margin-left="1.477in" fo:text-indent="-0.9847in">
        <style:tab-stops>
          <style:tab-stop style:type="left" style:position="0in"/>
        </style:tab-stops>
      </style:paragraph-properties>
    </style:style>
    <style:style style:name="T517" style:parent-style-name="DefaultParagraphFont" style:family="text">
      <style:text-properties fo:font-weight="bold" style:font-weight-asian="bold"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font-weight="bold" style:font-weight-asian="bold" fo:color="#000000" style:font-size-complex="12pt"/>
    </style:style>
    <style:style style:name="T520" style:parent-style-name="DefaultParagraphFont" style:family="text">
      <style:text-properties fo:font-weight="bold" style:font-weight-asian="bold" fo:color="#000000"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fo:text-indent="0.5in"/>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fo:text-indent="0.5in"/>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widows="0" fo:orphans="0" fo:text-align="justify" fo:text-indent="0.4923in"/>
      <style:text-properties fo:font-weight="bold" style:font-weight-asian="bold" style:font-weight-complex="bold" fo:color="#000000" style:font-size-complex="12pt"/>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fo:color="#000000" style:font-size-complex="12pt"/>
    </style:style>
    <style:style style:name="T537" style:parent-style-name="DefaultParagraphFont" style:family="text">
      <style:text-properties fo:font-weight="bold" style:font-weight-asian="bold" fo:color="#000000" style:font-size-complex="12pt"/>
    </style:style>
    <style:style style:name="P538" style:parent-style-name="Normal" style:family="paragraph">
      <style:paragraph-properties fo:text-align="center"/>
    </style:style>
    <style:style style:name="T539" style:parent-style-name="DefaultParagraphFont" style:family="text">
      <style:text-properties fo:font-weight="bold" style:font-weight-asian="bold" fo:color="#000000" style:font-size-complex="12pt"/>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fo:color="#000000" style:font-size-complex="12pt"/>
    </style:style>
    <style:style style:name="P542" style:parent-style-name="Normal" style:family="paragraph">
      <style:paragraph-properties fo:text-align="center"/>
      <style:text-properties fo:color="#000000" style:font-size-complex="12pt"/>
    </style:style>
    <style:style style:name="P543" style:parent-style-name="Normal" style:family="paragraph">
      <style:paragraph-properties fo:keep-together="always" fo:widows="0" fo:orphans="0" fo:text-align="justify" fo:text-indent="0.4923in"/>
      <style:text-properties fo:hyphenate="false"/>
    </style:style>
    <style:style style:name="T544" style:parent-style-name="DefaultParagraphFont" style:family="text">
      <style:text-properties fo:font-weight="bold" style:font-weight-asian="bold" style:font-weight-complex="bold" fo:color="#000000" style:font-size-complex="12pt"/>
    </style:style>
    <style:style style:name="T545" style:parent-style-name="DefaultParagraphFont" style:family="text">
      <style:text-properties fo:font-weight="bold" style:font-weight-asian="bold" style:font-weight-complex="bold" fo:color="#000000" style:font-size-complex="12pt"/>
    </style:style>
    <style:style style:name="T546" style:parent-style-name="DefaultParagraphFont" style:family="text">
      <style:text-properties fo:font-weight="bold" style:font-weight-asian="bold" style:font-weight-complex="bold" fo:color="#000000" style:font-size-complex="12pt"/>
    </style:style>
    <style:style style:name="P547" style:parent-style-name="Normal" style:family="paragraph">
      <style:paragraph-properties fo:widows="0" fo:orphans="0" fo:text-align="justify" fo:text-indent="0.4923in"/>
      <style:text-properties fo:hyphenate="false"/>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widows="0" fo:orphans="0" fo:text-align="justify" fo:text-indent="0.4923in"/>
      <style:text-properties fo:hyphenate="false"/>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widows="0" fo:orphans="0" fo:margin-left="1.5in" fo:text-indent="-1.0076in">
        <style:tab-stops/>
      </style:paragraph-properties>
    </style:style>
    <style:style style:name="T559" style:parent-style-name="DefaultParagraphFont" style:family="text">
      <style:text-properties fo:font-weight="bold" style:font-weight-asian="bold" style:font-weight-complex="bold" style:font-size-complex="12pt"/>
    </style:style>
    <style:style style:name="T560" style:parent-style-name="DefaultParagraphFont" style:family="text">
      <style:text-properties fo:font-weight="bold" style:font-weight-asian="bold" style:font-weight-complex="bold" style:font-size-complex="12pt"/>
    </style:style>
    <style:style style:name="T561" style:parent-style-name="DefaultParagraphFont" style:family="text">
      <style:text-properties fo:font-weight="bold" style:font-weight-asian="bold" style:font-weight-complex="bold" style:font-size-complex="12pt"/>
    </style:style>
    <style:style style:name="P562" style:parent-style-name="Normal" style:family="paragraph">
      <style:paragraph-properties fo:widows="0" fo:orphans="0" fo:text-align="justify" fo:text-indent="0.4923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widows="0" fo:orphans="0" fo:text-align="justify" fo:text-indent="0.4923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fo:font-style="italic" style:font-style-asian="italic"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4923in"/>
    </style:style>
    <style:style style:name="T573" style:parent-style-name="DefaultParagraphFont" style:family="text">
      <style:text-properties fo:font-weight="bold" style:font-weight-asian="bold" fo:color="#000000" style:font-size-complex="12pt"/>
    </style:style>
    <style:style style:name="T574" style:parent-style-name="DefaultParagraphFont" style:family="text">
      <style:text-properties fo:font-weight="bold" style:font-weight-asian="bold" fo:color="#000000" style:font-size-complex="12pt"/>
    </style:style>
    <style:style style:name="T575" style:parent-style-name="DefaultParagraphFont" style:family="text">
      <style:text-properties fo:font-weight="bold" style:font-weight-asian="bold" fo:color="#000000" style:font-size-complex="12pt"/>
    </style:style>
    <style:style style:name="T576" style:parent-style-name="DefaultParagraphFont" style:family="text">
      <style:text-properties fo:font-weight="bold" style:font-weight-asian="bold" fo:color="#000000" style:font-size-complex="12p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text-indent="0.4923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fo:text-indent="0.4923in"/>
    </style:style>
    <style:style style:name="P594" style:parent-style-name="Normal" style:family="paragraph">
      <style:paragraph-properties fo:text-align="justify" fo:text-indent="0.4923in"/>
    </style:style>
    <style:style style:name="T595" style:parent-style-name="DefaultParagraphFont" style:family="text">
      <style:text-properties fo:font-weight="bold" style:font-weight-asian="bold" style:font-weight-complex="bold" fo:color="#000000" style:font-size-complex="12pt"/>
    </style:style>
    <style:style style:name="T596" style:parent-style-name="DefaultParagraphFont" style:family="text">
      <style:text-properties fo:font-weight="bold" style:font-weight-asian="bold" style:font-weight-complex="bold" fo:color="#000000" style:font-size-complex="12pt"/>
    </style:style>
    <style:style style:name="T597" style:parent-style-name="DefaultParagraphFont" style:family="text">
      <style:text-properties fo:font-weight="bold" style:font-weight-asian="bold" style:font-weight-complex="bold" fo:color="#000000" style:font-size-complex="12p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text-align="justify" fo:text-indent="0.4923in"/>
    </style:style>
    <style:style style:name="P604" style:parent-style-name="Normal" style:family="paragraph">
      <style:paragraph-properties fo:text-align="justify" fo:margin-left="1.6736in" fo:text-indent="-1.1812in">
        <style:tab-stops/>
      </style:paragraph-properties>
    </style:style>
    <style:style style:name="T605" style:parent-style-name="DefaultParagraphFont" style:family="text">
      <style:text-properties fo:font-weight="bold" style:font-weight-asian="bold" style:font-size-complex="12pt"/>
    </style:style>
    <style:style style:name="T606" style:parent-style-name="DefaultParagraphFont" style:family="text">
      <style:text-properties fo:font-weight="bold" style:font-weight-asian="bold" style:font-size-complex="12pt"/>
    </style:style>
    <style:style style:name="T607" style:parent-style-name="DefaultParagraphFont" style:family="text">
      <style:text-properties fo:font-weight="bold" style:font-weight-asian="bold" style:font-size-complex="12pt"/>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style:font-weight-complex="bold"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style:font-weight-complex="bold" fo:color="#000000" style:font-size-complex="12pt"/>
    </style:style>
    <style:style style:name="T624" style:parent-style-name="DefaultParagraphFont" style:family="text">
      <style:text-properties style:font-weight-complex="bold" fo:color="#000000" style:font-size-complex="12pt"/>
    </style:style>
    <style:style style:name="T625" style:parent-style-name="DefaultParagraphFont" style:family="text">
      <style:text-properties style:font-weight-complex="bold" fo:color="#000000" style:font-size-complex="12pt"/>
    </style:style>
    <style:style style:name="P626" style:parent-style-name="Normal" style:family="paragraph">
      <style:paragraph-properties fo:text-align="justify" fo:text-indent="0.4923in"/>
    </style:style>
    <style:style style:name="T627" style:parent-style-name="DefaultParagraphFont" style:family="text">
      <style:text-properties style:font-weight-complex="bold" fo:color="#000000" style:font-size-complex="12pt"/>
    </style:style>
    <style:style style:name="T628" style:parent-style-name="DefaultParagraphFont" style:family="text">
      <style:text-properties style:font-weight-complex="bold"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style:font-weight-complex="bold" fo:color="#000000" style:font-size-complex="12pt"/>
    </style:style>
    <style:style style:name="T632" style:parent-style-name="DefaultParagraphFont" style:family="text">
      <style:text-properties style:font-weight-complex="bold" fo:color="#000000" style:font-size-complex="12pt"/>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fo:text-align="justify" fo:text-indent="0.4923in"/>
    </style:style>
    <style:style style:name="P644" style:parent-style-name="Normal" style:family="paragraph">
      <style:paragraph-properties fo:text-align="justify" fo:text-indent="0.4923in"/>
    </style:style>
    <style:style style:name="T645" style:parent-style-name="DefaultParagraphFont" style:family="text">
      <style:text-properties fo:font-weight="bold" style:font-weight-asian="bold" fo:color="#000000" style:font-size-complex="12pt"/>
    </style:style>
    <style:style style:name="T646" style:parent-style-name="DefaultParagraphFont" style:family="text">
      <style:text-properties fo:font-weight="bold" style:font-weight-asian="bold" fo:color="#000000" style:font-size-complex="12pt"/>
    </style:style>
    <style:style style:name="T647" style:parent-style-name="DefaultParagraphFont" style:family="text">
      <style:text-properties fo:font-weight="bold" style:font-weight-asian="bold" fo:color="#000000" style:font-size-complex="12pt"/>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fo:text-indent="0.4923in"/>
    </style:style>
    <style:style style:name="T673" style:parent-style-name="DefaultParagraphFont" style:family="text">
      <style:text-properties style:font-weight-complex="bold" fo:color="#000000" style:font-size-complex="12pt"/>
    </style:style>
    <style:style style:name="T674" style:parent-style-name="DefaultParagraphFont" style:family="text">
      <style:text-properties style:font-weight-complex="bold"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style:font-weight-complex="bold" fo:color="#000000" style:font-size-complex="12pt"/>
    </style:style>
    <style:style style:name="T677" style:parent-style-name="DefaultParagraphFont" style:family="text">
      <style:text-properties style:font-weight-complex="bold" fo:color="#000000" style:font-size-complex="12pt"/>
    </style:style>
    <style:style style:name="T678" style:parent-style-name="DefaultParagraphFont" style:family="text">
      <style:text-properties style:font-weight-complex="bold" fo:color="#000000" style:font-size-complex="12pt"/>
    </style:style>
    <style:style style:name="P679" style:parent-style-name="Normal" style:family="paragraph">
      <style:paragraph-properties fo:text-align="justify" fo:text-indent="0.4923in"/>
    </style:style>
    <style:style style:name="T680" style:parent-style-name="DefaultParagraphFont" style:family="text">
      <style:text-properties style:font-weight-complex="bold" fo:color="#000000" style:font-size-complex="12pt"/>
    </style:style>
    <style:style style:name="T681" style:parent-style-name="DefaultParagraphFont" style:family="text">
      <style:text-properties style:font-weight-complex="bold" fo:color="#000000" style:font-size-complex="12pt"/>
    </style:style>
    <style:style style:name="T682" style:parent-style-name="DefaultParagraphFont" style:family="text">
      <style:text-properties style:font-weight-complex="bold" fo:color="#000000" style:font-size-complex="12pt"/>
    </style:style>
    <style:style style:name="P683" style:parent-style-name="Normal" style:family="paragraph">
      <style:paragraph-properties fo:text-align="justify" fo:text-indent="0.4923in"/>
    </style:style>
    <style:style style:name="T684" style:parent-style-name="DefaultParagraphFont" style:family="text">
      <style:text-properties style:font-weight-complex="bold" fo:color="#000000" style:font-size-complex="12pt"/>
    </style:style>
    <style:style style:name="T685" style:parent-style-name="DefaultParagraphFont" style:family="text">
      <style:text-properties style:font-weight-complex="bold" fo:color="#000000" style:font-size-complex="12pt"/>
    </style:style>
    <style:style style:name="P686" style:parent-style-name="Normal" style:family="paragraph">
      <style:paragraph-properties fo:text-align="justify" fo:text-indent="0.4923in"/>
    </style:style>
    <style:style style:name="T687" style:parent-style-name="DefaultParagraphFont" style:family="text">
      <style:text-properties style:font-weight-complex="bold" fo:color="#000000" style:font-size-complex="12pt"/>
    </style:style>
    <style:style style:name="T688" style:parent-style-name="DefaultParagraphFont" style:family="text">
      <style:text-properties style:font-weight-complex="bold" fo:color="#000000" style:font-size-complex="12pt"/>
    </style:style>
    <style:style style:name="T689" style:parent-style-name="DefaultParagraphFont" style:family="text">
      <style:text-properties style:font-weight-complex="bold" fo:color="#000000" style:font-size-complex="12pt"/>
    </style:style>
    <style:style style:name="P690" style:parent-style-name="Normal" style:family="paragraph">
      <style:paragraph-properties fo:text-align="justify" fo:text-indent="0.4923in"/>
    </style:style>
    <style:style style:name="P691" style:parent-style-name="Normal" style:family="paragraph">
      <style:paragraph-properties fo:widows="0" fo:orphans="0" fo:margin-left="1.4375in" fo:text-indent="-0.9451in">
        <style:tab-stops>
          <style:tab-stop style:type="left" style:position="-0.0625in"/>
        </style:tab-stops>
      </style:paragraph-properties>
    </style:style>
    <style:style style:name="T692" style:parent-style-name="DefaultParagraphFont" style:family="text">
      <style:text-properties fo:font-weight="bold" style:font-weight-asian="bold" style:font-weight-complex="bold" style:font-size-complex="12pt"/>
    </style:style>
    <style:style style:name="T693" style:parent-style-name="DefaultParagraphFont" style:family="text">
      <style:text-properties fo:font-weight="bold" style:font-weight-asian="bold" style:font-weight-complex="bold" style:font-size-complex="12pt"/>
    </style:style>
    <style:style style:name="T694" style:parent-style-name="DefaultParagraphFont" style:family="text">
      <style:text-properties fo:font-weight="bold" style:font-weight-asian="bold" style:font-weight-complex="bold" style:font-size-complex="12pt"/>
    </style:style>
    <style:style style:name="P695" style:parent-style-name="Normal" style:family="paragraph">
      <style:paragraph-properties fo:widows="0" fo:orphans="0" fo:text-align="justify" fo:text-indent="0.4923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widows="0" fo:orphans="0" fo:text-align="justify" fo:text-indent="0.4923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P705" style:parent-style-name="Normal" style:family="paragraph">
      <style:paragraph-properties fo:widows="0" fo:orphans="0" fo:text-align="justify" fo:text-indent="0.4923in"/>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fo:font-weight="bold" style:font-weight-asian="bold" style:font-weight-complex="bold"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714" style:parent-style-name="Normal" style:family="paragraph">
      <style:paragraph-properties fo:widows="0" fo:orphans="0" fo:text-align="justify" fo:text-indent="0.4923in"/>
    </style:style>
    <style:style style:name="P715" style:parent-style-name="Normal" style:family="paragraph">
      <style:paragraph-properties fo:text-indent="0.4923in"/>
    </style:style>
    <style:style style:name="T716" style:parent-style-name="DefaultParagraphFont" style:family="text">
      <style:text-properties fo:font-weight="bold" style:font-weight-asian="bold" style:font-style-complex="italic" fo:color="#000000" style:font-size-complex="12pt"/>
    </style:style>
    <style:style style:name="T717" style:parent-style-name="DefaultParagraphFont" style:family="text">
      <style:text-properties fo:font-weight="bold" style:font-weight-asian="bold" style:font-style-complex="italic" fo:color="#000000" style:font-size-complex="12pt"/>
    </style:style>
    <style:style style:name="T718" style:parent-style-name="DefaultParagraphFont" style:family="text">
      <style:text-properties fo:font-weight="bold" style:font-weight-asian="bold" style:font-style-complex="italic" fo:color="#000000" style:font-size-complex="12pt"/>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P746" style:parent-style-name="Normal" style:family="paragraph">
      <style:paragraph-properties fo:text-align="justify" fo:text-indent="0.5in"/>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fo:color="#000000" style:font-size-complex="12pt"/>
    </style:style>
    <style:style style:name="T749" style:parent-style-name="DefaultParagraphFont" style:family="text">
      <style:text-properties fo:font-weight="bold" style:font-weight-asian="bold" fo:color="#000000" style:font-size-complex="12pt"/>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fo:color="#000000" style:font-size-complex="12pt"/>
    </style:style>
    <style:style style:name="T752" style:parent-style-name="DefaultParagraphFont" style:family="text">
      <style:text-properties fo:font-weight="bold" style:font-weight-asian="bold" fo:color="#000000" style:font-size-complex="12pt"/>
    </style:style>
    <style:style style:name="P753" style:parent-style-name="Normal" style:family="paragraph">
      <style:paragraph-properties fo:text-align="justify" fo:text-indent="0.4923in"/>
      <style:text-properties fo:color="#000000" style:font-size-complex="12pt"/>
    </style:style>
    <style:style style:name="P754" style:parent-style-name="Normal" style:family="paragraph">
      <style:paragraph-properties fo:text-indent="0.4923in"/>
    </style:style>
    <style:style style:name="T755" style:parent-style-name="DefaultParagraphFont" style:family="text">
      <style:text-properties fo:font-weight="bold" style:font-weight-asian="bold" style:font-style-complex="italic" fo:color="#000000" style:font-size-complex="12pt"/>
    </style:style>
    <style:style style:name="T756" style:parent-style-name="DefaultParagraphFont" style:family="text">
      <style:text-properties fo:font-weight="bold" style:font-weight-asian="bold" style:font-style-complex="italic" fo:color="#000000" style:font-size-complex="12pt"/>
    </style:style>
    <style:style style:name="T757" style:parent-style-name="DefaultParagraphFont" style:family="text">
      <style:text-properties fo:font-weight="bold" style:font-weight-asian="bold" style:font-style-complex="italic" fo:color="#000000" style:font-size-complex="12pt"/>
    </style:style>
    <style:style style:name="P758" style:parent-style-name="Normal" style:family="paragraph">
      <style:paragraph-properties fo:widows="0" fo:orphans="0" fo:text-align="justify" fo:text-indent="0.4923in"/>
      <style:text-properties fo:hyphenate="false"/>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font-weight="bold" style:font-weight-asian="bold" style:font-weight-complex="bold"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widows="0" fo:orphans="0" fo:text-align="justify" fo:text-indent="0.4923in"/>
      <style:text-properties fo:hyphenate="false"/>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fo:color="#000000" style:font-size-complex="12pt"/>
    </style:style>
    <style:style style:name="P773" style:parent-style-name="Normal" style:family="paragraph">
      <style:paragraph-properties fo:widows="0" fo:orphans="0" fo:text-align="justify" fo:text-indent="0.4923in"/>
      <style:text-properties fo:hyphenate="false"/>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P776" style:parent-style-name="Normal" style:family="paragraph">
      <style:paragraph-properties fo:widows="0" fo:orphans="0" fo:text-align="justify" fo:text-indent="0.4923in"/>
      <style:text-properties fo:hyphenate="false"/>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fo:widows="0" fo:orphans="0" fo:text-align="justify" fo:text-indent="0.4923in"/>
      <style:text-properties fo:hyphenate="false"/>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P784" style:parent-style-name="Normal" style:family="paragraph">
      <style:paragraph-properties fo:widows="0" fo:orphans="0" fo:text-align="justify" fo:text-indent="0.4923in"/>
      <style:text-properties fo:hyphenate="false"/>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letter-spacing="0.0013in"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widows="0" fo:orphans="0" fo:text-align="justify" fo:text-indent="0.4923in"/>
      <style:text-properties fo:hyphenate="false"/>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4923in"/>
    </style:style>
    <style:style style:name="T802" style:parent-style-name="DefaultParagraphFont" style:family="text">
      <style:text-properties style:font-style-complex="italic" fo:color="#000000" style:font-size-complex="12pt"/>
    </style:style>
    <style:style style:name="T803" style:parent-style-name="DefaultParagraphFont" style:family="text">
      <style:text-properties style:font-style-complex="italic" fo:color="#000000" style:font-size-complex="12pt"/>
    </style:style>
    <style:style style:name="P804" style:parent-style-name="Normal" style:family="paragraph">
      <style:paragraph-properties fo:text-align="justify" fo:text-indent="0.4923in"/>
    </style:style>
    <style:style style:name="P805" style:parent-style-name="Normal" style:family="paragraph">
      <style:paragraph-properties fo:widows="0" fo:orphans="0" fo:margin-left="1.5in" fo:text-indent="-1.0076in">
        <style:tab-stops/>
      </style:paragraph-properties>
    </style:style>
    <style:style style:name="T806" style:parent-style-name="DefaultParagraphFont" style:family="text">
      <style:text-properties fo:font-weight="bold" style:font-weight-asian="bold" style:font-weight-complex="bold" style:font-size-complex="12pt"/>
    </style:style>
    <style:style style:name="T807" style:parent-style-name="DefaultParagraphFont" style:family="text">
      <style:text-properties fo:font-weight="bold" style:font-weight-asian="bold" style:font-weight-complex="bold" style:font-size-complex="12pt"/>
    </style:style>
    <style:style style:name="T808" style:parent-style-name="DefaultParagraphFont" style:family="text">
      <style:text-properties fo:font-weight="bold" style:font-weight-asian="bold" style:font-weight-complex="bold" style:font-size-complex="12pt"/>
    </style:style>
    <style:style style:name="T809" style:parent-style-name="DefaultParagraphFont" style:family="text">
      <style:text-properties fo:font-weight="bold" style:font-weight-asian="bold" style:font-weight-complex="bold" style:font-size-complex="12pt"/>
    </style:style>
    <style:style style:name="P810" style:parent-style-name="Normal" style:family="paragraph">
      <style:paragraph-properties fo:widows="0" fo:orphans="0" fo:text-align="justify" fo:text-indent="0.4923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widows="0" fo:orphans="0" fo:text-align="justify" fo:text-indent="0.4923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widows="0" fo:orphans="0" fo:text-align="justify" fo:text-indent="0.4923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fo:color="#000000"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widows="0" fo:orphans="0" fo:text-align="justify" fo:text-indent="0.4923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widows="0" fo:orphans="0" fo:text-align="justify" fo:text-indent="0.4923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widows="0" fo:orphans="0" fo:text-align="justify" fo:text-indent="0.4923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widows="0" fo:orphans="0" fo:text-align="justify" fo:text-indent="0.4923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fo:font-weight="bold" style:font-weight-asian="bold" style:font-weight-complex="bold"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fo:font-weight="bold" style:font-weight-asian="bold" style:font-weight-complex="bold" style:font-size-complex="12pt"/>
    </style:style>
    <style:style style:name="T866" style:parent-style-name="DefaultParagraphFont" style:family="text">
      <style:text-properties style:font-size-complex="12pt"/>
    </style:style>
    <style:style style:name="P867" style:parent-style-name="Normal" style:family="paragraph">
      <style:paragraph-properties fo:widows="0" fo:orphans="0" fo:text-align="justify" fo:text-indent="0.4923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widows="0" fo:orphans="0" fo:text-align="justify" fo:text-indent="0.4923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widows="0" fo:orphans="0" fo:text-align="justify" fo:text-indent="0.4923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widows="0" fo:orphans="0" fo:text-align="justify" fo:text-indent="0.4923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widows="0" fo:orphans="0" fo:text-align="justify" fo:text-indent="0.4923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4923in"/>
    </style:style>
    <style:style style:name="P888" style:parent-style-name="Normal" style:family="paragraph">
      <style:paragraph-properties fo:text-align="justify" fo:text-indent="0.4923in"/>
    </style:style>
    <style:style style:name="T889" style:parent-style-name="DefaultParagraphFont" style:family="text">
      <style:text-properties fo:font-weight="bold" style:font-weight-asian="bold" style:font-style-complex="italic" fo:color="#000000" style:font-size-complex="12pt"/>
    </style:style>
    <style:style style:name="T890" style:parent-style-name="DefaultParagraphFont" style:family="text">
      <style:text-properties fo:font-weight="bold" style:font-weight-asian="bold" style:font-style-complex="italic" fo:color="#000000" style:font-size-complex="12pt"/>
    </style:style>
    <style:style style:name="T891" style:parent-style-name="DefaultParagraphFont" style:family="text">
      <style:text-properties fo:font-weight="bold" style:font-weight-asian="bold" style:font-style-complex="italic" fo:color="#000000" style:font-size-complex="12pt"/>
    </style:style>
    <style:style style:name="P892" style:parent-style-name="Normal" style:family="paragraph">
      <style:paragraph-properties fo:widows="0" fo:orphans="0" fo:text-align="justify" fo:text-indent="0.4923in"/>
      <style:text-properties fo:hyphenate="false"/>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fo:color="#000000" style:font-size-complex="12pt"/>
    </style:style>
    <style:style style:name="P896" style:parent-style-name="Normal" style:family="paragraph">
      <style:paragraph-properties fo:widows="0" fo:orphans="0" fo:text-align="justify" fo:text-indent="0.4923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widows="0" fo:orphans="0" fo:text-align="justify" fo:text-indent="0.4923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style:font-size-complex="12pt"/>
    </style:style>
    <style:style style:name="P912" style:parent-style-name="Normal" style:family="paragraph">
      <style:paragraph-properties fo:text-indent="0.4923in"/>
    </style:style>
    <style:style style:name="P913" style:parent-style-name="Normal" style:family="paragraph">
      <style:paragraph-properties fo:widows="0" fo:orphans="0" fo:margin-left="3.1493in">
        <style:tab-stops/>
      </style:paragraph-properties>
      <style:text-properties fo:hyphenate="false"/>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P916" style:parent-style-name="Normal" style:family="paragraph">
      <style:paragraph-properties fo:widows="0" fo:orphans="0" fo:margin-left="3.1493in">
        <style:tab-stops/>
      </style:paragraph-properties>
      <style:text-properties fo:color="#000000" style:font-size-complex="12pt" fo:hyphenate="false"/>
    </style:style>
    <style:style style:name="P917" style:parent-style-name="Normal" style:family="paragraph">
      <style:paragraph-properties fo:widows="0" fo:orphans="0" fo:margin-left="3.1493in">
        <style:tab-stops/>
      </style:paragraph-properties>
      <style:text-properties fo:color="#000000" style:font-size-complex="12pt" fo:hyphenate="false"/>
    </style:style>
    <style:style style:name="TableColumn919" style:family="table-column">
      <style:table-column-properties style:column-width="3.9937in" style:use-optimal-column-width="false"/>
    </style:style>
    <style:style style:name="TableColumn920" style:family="table-column">
      <style:table-column-properties style:column-width="2.3048in" style:use-optimal-column-width="false"/>
    </style:style>
    <style:style style:name="Table918" style:family="table">
      <style:table-properties style:width="6.2986in" fo:margin-left="0in" table:align="left"/>
    </style:style>
    <style:style style:name="TableRow921" style:family="table-row">
      <style:table-row-properties style:min-row-height="0.0416in" style:use-optimal-row-height="false"/>
    </style:style>
    <style:style style:name="TableCell922" style:family="table-cell">
      <style:table-cell-properties fo:border="0.0069in solid #000000" fo:padding-top="0.0395in" fo:padding-left="0.075in" fo:padding-bottom="0.0395in" fo:padding-right="0.075in"/>
    </style:style>
    <style:style style:name="P923" style:parent-style-name="Normal" style:family="paragraph">
      <style:paragraph-properties fo:widows="0" fo:orphans="0" fo:text-align="justify" fo:text-indent="0.3937in"/>
      <style:text-properties fo:color="#000000" style:font-size-complex="12pt" fo:hyphenate="false"/>
    </style:style>
    <style:style style:name="TableCell924" style:family="table-cell">
      <style:table-cell-properties fo:border="0.0069in solid #000000" fo:padding-top="0.0395in" fo:padding-left="0.075in" fo:padding-bottom="0.0395in" fo:padding-right="0.075in"/>
    </style:style>
    <style:style style:name="P925" style:parent-style-name="Normal" style:family="paragraph">
      <style:paragraph-properties fo:widows="0" fo:orphans="0" fo:text-align="justify"/>
      <style:text-properties fo:color="#000000" style:font-size-complex="12pt" fo:hyphenate="false"/>
    </style:style>
    <style:style style:name="TableRow926" style:family="table-row">
      <style:table-row-properties style:min-row-height="0.0416in" style:use-optimal-row-height="false"/>
    </style:style>
    <style:style style:name="TableCell927" style:family="table-cell">
      <style:table-cell-properties fo:border="0.0069in solid #000000" fo:padding-top="0.0395in" fo:padding-left="0.075in" fo:padding-bottom="0.0395in" fo:padding-right="0.075in"/>
    </style:style>
    <style:style style:name="P928" style:parent-style-name="Normal" style:family="paragraph">
      <style:paragraph-properties fo:widows="0" fo:orphans="0"/>
      <style:text-properties style:font-size-complex="12pt"/>
    </style:style>
    <style:style style:name="TableRow929" style:family="table-row">
      <style:table-row-properties style:min-row-height="0.0416in" style:use-optimal-row-height="false"/>
    </style:style>
    <style:style style:name="TableCell930" style:family="table-cell">
      <style:table-cell-properties fo:border="0.0069in solid #000000" fo:padding-top="0.0395in" fo:padding-left="0.075in" fo:padding-bottom="0.0395in" fo:padding-right="0.075in"/>
    </style:style>
    <style:style style:name="P931" style:parent-style-name="Normal" style:family="paragraph">
      <style:paragraph-properties fo:widows="0" fo:orphans="0"/>
      <style:text-properties fo:color="#000000" style:font-size-complex="12pt" fo:hyphenate="false"/>
    </style:style>
    <style:style style:name="TableCell932" style:family="table-cell">
      <style:table-cell-properties fo:border="0.0069in solid #000000" fo:padding-top="0.0395in" fo:padding-left="0.075in" fo:padding-bottom="0.0395in" fo:padding-right="0.075in"/>
    </style:style>
    <style:style style:name="P933" style:parent-style-name="Normal" style:family="paragraph">
      <style:paragraph-properties fo:widows="0" fo:orphans="0" fo:text-align="center"/>
      <style:text-properties fo:color="#000000" style:font-size-complex="12pt" fo:hyphenate="false"/>
    </style:style>
    <style:style style:name="TableRow934" style:family="table-row">
      <style:table-row-properties style:min-row-height="0.0416in" style:use-optimal-row-height="false"/>
    </style:style>
    <style:style style:name="TableCell935" style:family="table-cell">
      <style:table-cell-properties fo:border="0.0069in solid #000000" fo:padding-top="0.0395in" fo:padding-left="0.075in" fo:padding-bottom="0.0395in" fo:padding-right="0.075in"/>
    </style:style>
    <style:style style:name="P936" style:parent-style-name="Normal" style:family="paragraph">
      <style:paragraph-properties fo:widows="0" fo:orphans="0"/>
      <style:text-properties fo:color="#000000" style:font-size-complex="12pt" fo:hyphenate="false"/>
    </style:style>
    <style:style style:name="TableCell937" style:family="table-cell">
      <style:table-cell-properties fo:border="0.0069in solid #000000" fo:padding-top="0.0395in" fo:padding-left="0.075in" fo:padding-bottom="0.0395in" fo:padding-right="0.075in"/>
    </style:style>
    <style:style style:name="P938" style:parent-style-name="Normal" style:family="paragraph">
      <style:paragraph-properties fo:widows="0" fo:orphans="0" fo:text-align="center"/>
      <style:text-properties fo:color="#000000" style:font-size-complex="12pt" fo:hyphenate="false"/>
    </style:style>
    <style:style style:name="TableRow939" style:family="table-row">
      <style:table-row-properties style:min-row-height="0.0416in" style:use-optimal-row-height="false"/>
    </style:style>
    <style:style style:name="TableCell940" style:family="table-cell">
      <style:table-cell-properties fo:border="0.0069in solid #000000" fo:padding-top="0.0395in" fo:padding-left="0.075in" fo:padding-bottom="0.0395in" fo:padding-right="0.075in"/>
    </style:style>
    <style:style style:name="P941" style:parent-style-name="Normal" style:family="paragraph">
      <style:paragraph-properties fo:widows="0" fo:orphans="0"/>
      <style:text-properties fo:color="#000000" style:font-size-complex="12pt" fo:hyphenate="false"/>
    </style:style>
    <style:style style:name="TableCell942" style:family="table-cell">
      <style:table-cell-properties fo:border="0.0069in solid #000000" fo:padding-top="0.0395in" fo:padding-left="0.075in" fo:padding-bottom="0.0395in" fo:padding-right="0.075in"/>
    </style:style>
    <style:style style:name="P943" style:parent-style-name="Normal" style:family="paragraph">
      <style:paragraph-properties fo:widows="0" fo:orphans="0" fo:text-align="center"/>
      <style:text-properties fo:color="#000000" style:font-size-complex="12pt" fo:hyphenate="false"/>
    </style:style>
    <style:style style:name="TableRow944" style:family="table-row">
      <style:table-row-properties style:min-row-height="0.0416in" style:use-optimal-row-height="false"/>
    </style:style>
    <style:style style:name="TableCell945" style:family="table-cell">
      <style:table-cell-properties fo:border="0.0069in solid #000000" fo:padding-top="0.0395in" fo:padding-left="0.075in" fo:padding-bottom="0.0395in" fo:padding-right="0.075in"/>
    </style:style>
    <style:style style:name="P946" style:parent-style-name="Normal" style:family="paragraph">
      <style:paragraph-properties fo:widows="0" fo:orphans="0"/>
      <style:text-properties fo:color="#000000" style:font-size-complex="12pt" fo:hyphenate="false"/>
    </style:style>
    <style:style style:name="TableCell947" style:family="table-cell">
      <style:table-cell-properties fo:border="0.0069in solid #000000" fo:padding-top="0.0395in" fo:padding-left="0.075in" fo:padding-bottom="0.0395in" fo:padding-right="0.075in"/>
    </style:style>
    <style:style style:name="P948" style:parent-style-name="Normal" style:family="paragraph">
      <style:paragraph-properties fo:widows="0" fo:orphans="0" fo:text-align="center"/>
      <style:text-properties fo:color="#000000" style:font-size-complex="12pt" fo:hyphenate="false"/>
    </style:style>
    <style:style style:name="TableRow949" style:family="table-row">
      <style:table-row-properties style:min-row-height="0.0416in" style:use-optimal-row-height="false"/>
    </style:style>
    <style:style style:name="TableCell950" style:family="table-cell">
      <style:table-cell-properties fo:border="0.0069in solid #000000" fo:padding-top="0.0395in" fo:padding-left="0.075in" fo:padding-bottom="0.0395in" fo:padding-right="0.075in"/>
    </style:style>
    <style:style style:name="P951" style:parent-style-name="Normal" style:family="paragraph">
      <style:paragraph-properties fo:widows="0" fo:orphans="0"/>
      <style:text-properties fo:color="#000000" style:font-size-complex="12pt" fo:hyphenate="false"/>
    </style:style>
    <style:style style:name="TableCell952" style:family="table-cell">
      <style:table-cell-properties fo:border="0.0069in solid #000000" fo:padding-top="0.0395in" fo:padding-left="0.075in" fo:padding-bottom="0.0395in" fo:padding-right="0.075in"/>
    </style:style>
    <style:style style:name="P953" style:parent-style-name="Normal" style:family="paragraph">
      <style:paragraph-properties fo:widows="0" fo:orphans="0" fo:text-align="center"/>
      <style:text-properties fo:color="#000000" style:font-size-complex="12pt" fo:hyphenate="false"/>
    </style:style>
    <style:style style:name="TableRow954" style:family="table-row">
      <style:table-row-properties style:min-row-height="0.0416in" style:use-optimal-row-height="false"/>
    </style:style>
    <style:style style:name="TableCell955" style:family="table-cell">
      <style:table-cell-properties fo:border="0.0069in solid #000000" fo:padding-top="0.0395in" fo:padding-left="0.075in" fo:padding-bottom="0.0395in" fo:padding-right="0.075in"/>
    </style:style>
    <style:style style:name="P956" style:parent-style-name="Normal" style:family="paragraph">
      <style:paragraph-properties fo:widows="0" fo:orphans="0"/>
      <style:text-properties fo:color="#000000" style:font-size-complex="12pt" fo:hyphenate="false"/>
    </style:style>
    <style:style style:name="TableCell957" style:family="table-cell">
      <style:table-cell-properties fo:border="0.0069in solid #000000" fo:padding-top="0.0395in" fo:padding-left="0.075in" fo:padding-bottom="0.0395in" fo:padding-right="0.075in"/>
    </style:style>
    <style:style style:name="P958" style:parent-style-name="Normal" style:family="paragraph">
      <style:paragraph-properties fo:widows="0" fo:orphans="0" fo:text-align="center"/>
      <style:text-properties fo:color="#000000" style:font-size-complex="12pt" fo:hyphenate="false"/>
    </style:style>
    <style:style style:name="TableRow959" style:family="table-row">
      <style:table-row-properties style:min-row-height="0.0416in" style:use-optimal-row-height="false"/>
    </style:style>
    <style:style style:name="TableCell960" style:family="table-cell">
      <style:table-cell-properties fo:border="0.0069in solid #000000" fo:padding-top="0.0395in" fo:padding-left="0.075in" fo:padding-bottom="0.0395in" fo:padding-right="0.075in"/>
    </style:style>
    <style:style style:name="P961" style:parent-style-name="Normal" style:family="paragraph">
      <style:paragraph-properties fo:widows="0" fo:orphans="0"/>
      <style:text-properties fo:color="#000000" style:font-size-complex="12pt" fo:hyphenate="false"/>
    </style:style>
    <style:style style:name="TableCell962" style:family="table-cell">
      <style:table-cell-properties fo:border="0.0069in solid #000000" fo:padding-top="0.0395in" fo:padding-left="0.075in" fo:padding-bottom="0.0395in" fo:padding-right="0.075in"/>
    </style:style>
    <style:style style:name="P963" style:parent-style-name="Normal" style:family="paragraph">
      <style:paragraph-properties fo:widows="0" fo:orphans="0" fo:text-align="center"/>
      <style:text-properties fo:color="#000000" style:font-size-complex="12pt" fo:hyphenate="false"/>
    </style:style>
    <style:style style:name="TableRow964" style:family="table-row">
      <style:table-row-properties style:min-row-height="0.0416in" style:use-optimal-row-height="false"/>
    </style:style>
    <style:style style:name="TableCell965" style:family="table-cell">
      <style:table-cell-properties fo:border="0.0069in solid #000000" fo:padding-top="0.0395in" fo:padding-left="0.075in" fo:padding-bottom="0.0395in" fo:padding-right="0.075in"/>
    </style:style>
    <style:style style:name="P966" style:parent-style-name="Normal" style:family="paragraph">
      <style:paragraph-properties fo:widows="0" fo:orphans="0"/>
      <style:text-properties fo:color="#000000" style:font-size-complex="12pt" fo:hyphenate="false"/>
    </style:style>
    <style:style style:name="TableCell967" style:family="table-cell">
      <style:table-cell-properties fo:border="0.0069in solid #000000" fo:padding-top="0.0395in" fo:padding-left="0.075in" fo:padding-bottom="0.0395in" fo:padding-right="0.075in"/>
    </style:style>
    <style:style style:name="P968" style:parent-style-name="Normal" style:family="paragraph">
      <style:paragraph-properties fo:widows="0" fo:orphans="0" fo:text-align="center"/>
      <style:text-properties fo:color="#000000" style:font-size-complex="12pt" fo:hyphenate="false"/>
    </style:style>
    <style:style style:name="TableRow969" style:family="table-row">
      <style:table-row-properties style:min-row-height="0.0416in" style:use-optimal-row-height="false"/>
    </style:style>
    <style:style style:name="TableCell970" style:family="table-cell">
      <style:table-cell-properties fo:border="0.0069in solid #000000" fo:padding-top="0.0395in" fo:padding-left="0.075in" fo:padding-bottom="0.0395in" fo:padding-right="0.075in"/>
    </style:style>
    <style:style style:name="P971" style:parent-style-name="Normal" style:family="paragraph">
      <style:paragraph-properties fo:widows="0" fo:orphans="0"/>
      <style:text-properties fo:color="#000000" style:font-size-complex="12pt" fo:hyphenate="false"/>
    </style:style>
    <style:style style:name="TableRow972" style:family="table-row">
      <style:table-row-properties style:min-row-height="0.0416in" style:use-optimal-row-height="false"/>
    </style:style>
    <style:style style:name="TableCell973" style:family="table-cell">
      <style:table-cell-properties fo:border="0.0069in solid #000000" fo:padding-top="0.0395in" fo:padding-left="0.075in" fo:padding-bottom="0.0395in" fo:padding-right="0.075in"/>
    </style:style>
    <style:style style:name="P974" style:parent-style-name="Normal" style:family="paragraph">
      <style:paragraph-properties fo:widows="0" fo:orphans="0"/>
      <style:text-properties style:font-size-complex="12pt"/>
    </style:style>
    <style:style style:name="TableRow975" style:family="table-row">
      <style:table-row-properties style:min-row-height="0.0416in" style:use-optimal-row-height="false"/>
    </style:style>
    <style:style style:name="TableCell976" style:family="table-cell">
      <style:table-cell-properties fo:border="0.0069in solid #000000" fo:padding-top="0.0395in" fo:padding-left="0.075in" fo:padding-bottom="0.0395in" fo:padding-right="0.075in"/>
    </style:style>
    <style:style style:name="P977" style:parent-style-name="Normal" style:family="paragraph">
      <style:paragraph-properties fo:widows="0" fo:orphans="0"/>
      <style:text-properties fo:hyphenate="false"/>
    </style:style>
    <style:style style:name="T978" style:parent-style-name="DefaultParagraphFont" style:family="text">
      <style:text-properties fo:color="#000000" style:font-size-complex="12pt"/>
    </style:style>
    <style:style style:name="TableCell979" style:family="table-cell">
      <style:table-cell-properties fo:border="0.0069in solid #000000" fo:padding-top="0.0395in" fo:padding-left="0.075in" fo:padding-bottom="0.0395in" fo:padding-right="0.075in"/>
    </style:style>
    <style:style style:name="P980" style:parent-style-name="Normal" style:family="paragraph">
      <style:paragraph-properties fo:widows="0" fo:orphans="0" fo:text-align="center"/>
      <style:text-properties fo:color="#000000" style:font-size-complex="12pt" fo:hyphenate="false"/>
    </style:style>
    <style:style style:name="TableRow981" style:family="table-row">
      <style:table-row-properties style:min-row-height="0.0416in" style:use-optimal-row-height="false"/>
    </style:style>
    <style:style style:name="TableCell982" style:family="table-cell">
      <style:table-cell-properties fo:border="0.0069in solid #000000" fo:padding-top="0.0395in" fo:padding-left="0.075in" fo:padding-bottom="0.0395in" fo:padding-right="0.075in"/>
    </style:style>
    <style:style style:name="P983" style:parent-style-name="Normal" style:family="paragraph">
      <style:paragraph-properties fo:widows="0" fo:orphans="0"/>
      <style:text-properties fo:hyphenate="false"/>
    </style:style>
    <style:style style:name="T984" style:parent-style-name="DefaultParagraphFont" style:family="text">
      <style:text-properties fo:color="#000000" style:font-size-complex="12pt"/>
    </style:style>
    <style:style style:name="TableCell985" style:family="table-cell">
      <style:table-cell-properties fo:border="0.0069in solid #000000" fo:padding-top="0.0395in" fo:padding-left="0.075in" fo:padding-bottom="0.0395in" fo:padding-right="0.075in"/>
    </style:style>
    <style:style style:name="P986" style:parent-style-name="Normal" style:family="paragraph">
      <style:paragraph-properties fo:widows="0" fo:orphans="0" fo:text-align="center"/>
      <style:text-properties fo:color="#000000" style:font-size-complex="12pt" fo:hyphenate="false"/>
    </style:style>
    <style:style style:name="TableRow987" style:family="table-row">
      <style:table-row-properties style:min-row-height="0.0416in" style:use-optimal-row-height="false"/>
    </style:style>
    <style:style style:name="TableCell988" style:family="table-cell">
      <style:table-cell-properties fo:border="0.0069in solid #000000" fo:padding-top="0.0395in" fo:padding-left="0.075in" fo:padding-bottom="0.0395in" fo:padding-right="0.075in"/>
    </style:style>
    <style:style style:name="P989" style:parent-style-name="Normal" style:family="paragraph">
      <style:paragraph-properties fo:widows="0" fo:orphans="0"/>
      <style:text-properties fo:hyphenate="false"/>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TableCell992" style:family="table-cell">
      <style:table-cell-properties fo:border="0.0069in solid #000000" fo:padding-top="0.0395in" fo:padding-left="0.075in" fo:padding-bottom="0.0395in" fo:padding-right="0.075in"/>
    </style:style>
    <style:style style:name="P993" style:parent-style-name="Normal" style:family="paragraph">
      <style:paragraph-properties fo:widows="0" fo:orphans="0" fo:text-align="center"/>
      <style:text-properties fo:color="#000000" style:font-size-complex="12pt" fo:hyphenate="false"/>
    </style:style>
    <style:style style:name="TableRow994" style:family="table-row">
      <style:table-row-properties style:min-row-height="0.0416in" style:use-optimal-row-height="false"/>
    </style:style>
    <style:style style:name="TableCell995" style:family="table-cell">
      <style:table-cell-properties fo:border="0.0069in solid #000000" fo:padding-top="0.0395in" fo:padding-left="0.075in" fo:padding-bottom="0.0395in" fo:padding-right="0.075in"/>
    </style:style>
    <style:style style:name="P996" style:parent-style-name="Normal" style:family="paragraph">
      <style:paragraph-properties fo:widows="0" fo:orphans="0"/>
      <style:text-properties fo:color="#000000" style:font-size-complex="12pt" fo:hyphenate="false"/>
    </style:style>
    <style:style style:name="TableRow997" style:family="table-row">
      <style:table-row-properties style:min-row-height="0.0416in" style:use-optimal-row-height="false"/>
    </style:style>
    <style:style style:name="TableCell998" style:family="table-cell">
      <style:table-cell-properties fo:border="0.0069in solid #000000" fo:padding-top="0.0395in" fo:padding-left="0.075in" fo:padding-bottom="0.0395in" fo:padding-right="0.075in"/>
    </style:style>
    <style:style style:name="P999" style:parent-style-name="Normal" style:family="paragraph">
      <style:paragraph-properties fo:widows="0" fo:orphans="0"/>
      <style:text-properties fo:color="#000000" style:font-size-complex="12pt" fo:hyphenate="false"/>
    </style:style>
    <style:style style:name="TableCell1000" style:family="table-cell">
      <style:table-cell-properties fo:border="0.0069in solid #000000" fo:padding-top="0.0395in" fo:padding-left="0.075in" fo:padding-bottom="0.0395in" fo:padding-right="0.075in"/>
    </style:style>
    <style:style style:name="P1001" style:parent-style-name="Normal" style:family="paragraph">
      <style:paragraph-properties fo:widows="0" fo:orphans="0" fo:text-align="center"/>
      <style:text-properties fo:color="#000000" style:font-size-complex="12pt" fo:hyphenate="false"/>
    </style:style>
    <style:style style:name="TableRow1002" style:family="table-row">
      <style:table-row-properties style:min-row-height="0.0416in" style:use-optimal-row-height="false"/>
    </style:style>
    <style:style style:name="TableCell1003" style:family="table-cell">
      <style:table-cell-properties fo:border="0.0069in solid #000000" fo:padding-top="0.0395in" fo:padding-left="0.075in" fo:padding-bottom="0.0395in" fo:padding-right="0.075in"/>
    </style:style>
    <style:style style:name="P1004" style:parent-style-name="Normal" style:family="paragraph">
      <style:paragraph-properties fo:widows="0" fo:orphans="0"/>
      <style:text-properties fo:color="#000000" style:font-size-complex="12pt" fo:hyphenate="false"/>
    </style:style>
    <style:style style:name="TableCell1005" style:family="table-cell">
      <style:table-cell-properties fo:border="0.0069in solid #000000" fo:padding-top="0.0395in" fo:padding-left="0.075in" fo:padding-bottom="0.0395in" fo:padding-right="0.075in"/>
    </style:style>
    <style:style style:name="P1006" style:parent-style-name="Normal" style:family="paragraph">
      <style:paragraph-properties fo:widows="0" fo:orphans="0" fo:text-align="center"/>
      <style:text-properties fo:color="#000000" style:font-size-complex="12pt" fo:hyphenate="false"/>
    </style:style>
    <style:style style:name="TableRow1007" style:family="table-row">
      <style:table-row-properties style:min-row-height="0.0416in" style:use-optimal-row-height="false"/>
    </style:style>
    <style:style style:name="TableCell1008" style:family="table-cell">
      <style:table-cell-properties fo:border="0.0069in solid #000000" fo:padding-top="0.0395in" fo:padding-left="0.075in" fo:padding-bottom="0.0395in" fo:padding-right="0.075in"/>
    </style:style>
    <style:style style:name="P1009" style:parent-style-name="Normal" style:family="paragraph">
      <style:paragraph-properties fo:widows="0" fo:orphans="0"/>
      <style:text-properties fo:color="#000000" style:font-size-complex="12pt" fo:hyphenate="false"/>
    </style:style>
    <style:style style:name="TableCell1010" style:family="table-cell">
      <style:table-cell-properties fo:border="0.0069in solid #000000" fo:padding-top="0.0395in" fo:padding-left="0.075in" fo:padding-bottom="0.0395in" fo:padding-right="0.075in"/>
    </style:style>
    <style:style style:name="P1011" style:parent-style-name="Normal" style:family="paragraph">
      <style:paragraph-properties fo:widows="0" fo:orphans="0" fo:text-align="center"/>
      <style:text-properties fo:color="#000000" style:font-size-complex="12pt" fo:hyphenate="false"/>
    </style:style>
    <style:style style:name="TableRow1012" style:family="table-row">
      <style:table-row-properties style:min-row-height="0.0416in" style:use-optimal-row-height="false"/>
    </style:style>
    <style:style style:name="TableCell1013" style:family="table-cell">
      <style:table-cell-properties fo:border="0.0069in solid #000000" fo:padding-top="0.0395in" fo:padding-left="0.075in" fo:padding-bottom="0.0395in" fo:padding-right="0.075in"/>
    </style:style>
    <style:style style:name="P1014" style:parent-style-name="Normal" style:family="paragraph">
      <style:paragraph-properties fo:widows="0" fo:orphans="0"/>
      <style:text-properties fo:color="#000000" style:font-size-complex="12pt" fo:hyphenate="false"/>
    </style:style>
    <style:style style:name="TableCell1015" style:family="table-cell">
      <style:table-cell-properties fo:border="0.0069in solid #000000" fo:padding-top="0.0395in" fo:padding-left="0.075in" fo:padding-bottom="0.0395in" fo:padding-right="0.075in"/>
    </style:style>
    <style:style style:name="P1016" style:parent-style-name="Normal" style:family="paragraph">
      <style:paragraph-properties fo:widows="0" fo:orphans="0" fo:text-align="center"/>
      <style:text-properties fo:color="#000000" style:font-size-complex="12pt" fo:hyphenate="false"/>
    </style:style>
    <style:style style:name="TableRow1017" style:family="table-row">
      <style:table-row-properties style:min-row-height="0.0416in" style:use-optimal-row-height="false"/>
    </style:style>
    <style:style style:name="TableCell1018" style:family="table-cell">
      <style:table-cell-properties fo:border="0.0069in solid #000000" fo:padding-top="0.0395in" fo:padding-left="0.075in" fo:padding-bottom="0.0395in" fo:padding-right="0.075in"/>
    </style:style>
    <style:style style:name="P1019" style:parent-style-name="Normal" style:family="paragraph">
      <style:paragraph-properties fo:widows="0" fo:orphans="0"/>
      <style:text-properties fo:color="#000000" style:font-size-complex="12pt" fo:hyphenate="false"/>
    </style:style>
    <style:style style:name="TableCell1020" style:family="table-cell">
      <style:table-cell-properties fo:border="0.0069in solid #000000" fo:padding-top="0.0395in" fo:padding-left="0.075in" fo:padding-bottom="0.0395in" fo:padding-right="0.075in"/>
    </style:style>
    <style:style style:name="P1021" style:parent-style-name="Normal" style:family="paragraph">
      <style:paragraph-properties fo:widows="0" fo:orphans="0" fo:text-align="center"/>
      <style:text-properties fo:color="#000000" style:font-size-complex="12pt" fo:hyphenate="false"/>
    </style:style>
    <style:style style:name="TableRow1022" style:family="table-row">
      <style:table-row-properties style:min-row-height="0.0416in" style:use-optimal-row-height="false"/>
    </style:style>
    <style:style style:name="TableCell1023" style:family="table-cell">
      <style:table-cell-properties fo:border="0.0069in solid #000000" fo:padding-top="0.0395in" fo:padding-left="0.075in" fo:padding-bottom="0.0395in" fo:padding-right="0.075in"/>
    </style:style>
    <style:style style:name="P1024" style:parent-style-name="Normal" style:family="paragraph">
      <style:paragraph-properties fo:widows="0" fo:orphans="0"/>
      <style:text-properties fo:color="#000000" style:font-size-complex="12pt" fo:hyphenate="false"/>
    </style:style>
    <style:style style:name="TableCell1025" style:family="table-cell">
      <style:table-cell-properties fo:border="0.0069in solid #000000" fo:padding-top="0.0395in" fo:padding-left="0.075in" fo:padding-bottom="0.0395in" fo:padding-right="0.075in"/>
    </style:style>
    <style:style style:name="P1026" style:parent-style-name="Normal" style:family="paragraph">
      <style:paragraph-properties fo:widows="0" fo:orphans="0" fo:text-align="center"/>
      <style:text-properties fo:color="#000000" style:font-size-complex="12pt" fo:hyphenate="false"/>
    </style:style>
    <style:style style:name="TableRow1027" style:family="table-row">
      <style:table-row-properties style:min-row-height="0.0416in" style:use-optimal-row-height="false"/>
    </style:style>
    <style:style style:name="TableCell1028" style:family="table-cell">
      <style:table-cell-properties fo:border="0.0069in solid #000000" fo:padding-top="0.0395in" fo:padding-left="0.075in" fo:padding-bottom="0.0395in" fo:padding-right="0.075in"/>
    </style:style>
    <style:style style:name="P1029" style:parent-style-name="Normal" style:family="paragraph">
      <style:paragraph-properties fo:widows="0" fo:orphans="0"/>
      <style:text-properties fo:color="#000000" style:font-size-complex="12pt" fo:hyphenate="false"/>
    </style:style>
    <style:style style:name="TableCell1030" style:family="table-cell">
      <style:table-cell-properties fo:border="0.0069in solid #000000" fo:padding-top="0.0395in" fo:padding-left="0.075in" fo:padding-bottom="0.0395in" fo:padding-right="0.075in"/>
    </style:style>
    <style:style style:name="P1031" style:parent-style-name="Normal" style:family="paragraph">
      <style:paragraph-properties fo:widows="0" fo:orphans="0" fo:text-align="center"/>
      <style:text-properties fo:color="#000000" style:font-size-complex="12pt" fo:hyphenate="false"/>
    </style:style>
    <style:style style:name="P1032" style:parent-style-name="Normal" style:family="paragraph">
      <style:paragraph-properties fo:widows="0" fo:orphans="0" fo:text-align="justify"/>
      <style:text-properties style:font-size-complex="12pt" fo:hyphenate="false"/>
    </style:style>
    <style:style style:name="P1033" style:parent-style-name="Normal" style:family="paragraph">
      <style:paragraph-properties fo:widows="0" fo:orphans="0" fo:text-align="justify" fo:text-indent="0.3937in"/>
      <style:text-properties style:font-size-complex="12pt" fo:hyphenate="false"/>
    </style:style>
    <style:style style:name="P1034" style:parent-style-name="Normal" style:family="paragraph">
      <style:paragraph-properties fo:line-height="115%" fo:margin-left="1.3784in" fo:text-indent="-0.8861in">
        <style:tab-stops/>
      </style:paragraph-properties>
    </style:style>
    <style:style style:name="T1035" style:parent-style-name="DefaultParagraphFont" style:family="text">
      <style:text-properties style:font-name-asian="Calibri" fo:font-weight="bold" style:font-weight-asian="bold" style:font-size-complex="12pt"/>
    </style:style>
    <style:style style:name="T1036" style:parent-style-name="DefaultParagraphFont" style:family="text">
      <style:text-properties style:font-name-asian="Calibri" fo:font-weight="bold" style:font-weight-asian="bold" style:font-size-complex="12pt"/>
    </style:style>
    <style:style style:name="T1037" style:parent-style-name="DefaultParagraphFont" style:family="text">
      <style:text-properties style:font-name-asian="Calibri" fo:font-weight="bold" style:font-weight-asian="bold" style:font-size-complex="12pt"/>
    </style:style>
    <style:style style:name="T1038" style:parent-style-name="DefaultParagraphFont" style:family="text">
      <style:text-properties fo:font-weight="bold" style:font-weight-asian="bold" style:font-weight-complex="bold" fo:color="#000000" style:font-size-complex="12pt"/>
    </style:style>
    <style:style style:name="T1039" style:parent-style-name="DefaultParagraphFont" style:family="text">
      <style:text-properties style:font-name-asian="Calibri" fo:font-weight="bold" style:font-weight-asian="bold" style:font-size-complex="12pt"/>
    </style:style>
    <style:style style:name="P1040" style:parent-style-name="Normal" style:family="paragraph">
      <style:paragraph-properties fo:text-align="justify" fo:line-height="115%" fo:text-indent="0.043in">
        <style:tab-stops>
          <style:tab-stop style:type="left" style:position="0.4923in"/>
        </style:tab-stops>
      </style:paragraph-properties>
      <style:text-properties style:font-weight-complex="bold" style:font-size-complex="12pt"/>
    </style:style>
    <style:style style:name="P1041" style:parent-style-name="Normal" style:family="paragraph">
      <style:paragraph-properties fo:text-align="justify" fo:line-height="115%" fo:text-indent="0.4923in">
        <style:tab-stops>
          <style:tab-stop style:type="left" style:position="0.4923in"/>
        </style:tab-stops>
      </style:paragraph-properties>
    </style:style>
    <style:style style:name="T1042" style:parent-style-name="DefaultParagraphFont" style:family="text">
      <style:text-properties style:font-weight-complex="bold"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line-height="115%" fo:text-indent="0.5354in">
        <style:tab-stops>
          <style:tab-stop style:type="left" style:position="0.4923in"/>
        </style:tab-stops>
      </style:paragraph-properties>
    </style:style>
    <style:style style:name="P1045" style:parent-style-name="Normal" style:family="paragraph">
      <style:paragraph-properties fo:line-height="115%" fo:text-indent="0.5in"/>
    </style:style>
    <style:style style:name="T1046" style:parent-style-name="DefaultParagraphFont" style:family="text">
      <style:text-properties style:font-name-asian="Calibri" fo:font-weight="bold" style:font-weight-asian="bold" style:font-size-complex="12pt"/>
    </style:style>
    <style:style style:name="T1047" style:parent-style-name="DefaultParagraphFont" style:family="text">
      <style:text-properties style:font-name-asian="Calibri" fo:font-weight="bold" style:font-weight-asian="bold" style:font-size-complex="12pt"/>
    </style:style>
    <style:style style:name="T1048" style:parent-style-name="DefaultParagraphFont" style:family="text">
      <style:text-properties style:font-name-asian="Calibri" fo:font-weight="bold" style:font-weight-asian="bold" style:font-size-complex="12pt"/>
    </style:style>
    <style:style style:name="P1049" style:parent-style-name="Normal" style:family="paragraph">
      <style:paragraph-properties fo:line-height="115%" fo:text-indent="0.5in"/>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style:font-weight-complex="bold" style:font-size-complex="12pt"/>
    </style:style>
    <style:style style:name="P1052" style:parent-style-name="Normal" style:family="paragraph">
      <style:paragraph-properties fo:text-align="justify" fo:line-height="115%" fo:text-indent="0.5in"/>
    </style:style>
    <style:style style:name="T1053" style:parent-style-name="DefaultParagraphFont" style:family="text">
      <style:text-properties style:font-weight-complex="bold" style:font-size-complex="12pt"/>
    </style:style>
    <style:style style:name="T1054" style:parent-style-name="DefaultParagraphFont" style:family="text">
      <style:text-properties style:font-weight-complex="bold" style:font-size-complex="12pt"/>
    </style:style>
    <style:style style:name="T1055" style:parent-style-name="DefaultParagraphFont" style:family="text">
      <style:text-properties style:font-weight-complex="bold" style:font-size-complex="12pt"/>
    </style:style>
    <style:style style:name="P1056" style:parent-style-name="Normal" style:family="paragraph">
      <style:paragraph-properties fo:text-align="justify" fo:line-height="115%" fo:text-indent="0.5in"/>
    </style:style>
    <style:style style:name="T1057" style:parent-style-name="DefaultParagraphFont" style:family="text">
      <style:text-properties style:font-weight-complex="bold" style:font-size-complex="12pt"/>
    </style:style>
    <style:style style:name="T1058" style:parent-style-name="DefaultParagraphFont" style:family="text">
      <style:text-properties style:font-weight-complex="bold" style:font-size-complex="12pt"/>
    </style:style>
    <style:style style:name="P1059" style:parent-style-name="Normal" style:family="paragraph">
      <style:paragraph-properties fo:text-align="justify" fo:line-height="115%" fo:text-indent="0.5in"/>
    </style:style>
    <style:style style:name="T1060" style:parent-style-name="DefaultParagraphFont" style:family="text">
      <style:text-properties style:font-weight-complex="bold" style:font-size-complex="12pt"/>
    </style:style>
    <style:style style:name="T1061" style:parent-style-name="DefaultParagraphFont" style:family="text">
      <style:text-properties style:font-weight-complex="bold"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line-height="115%" fo:text-indent="0.5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line-height="115%"/>
      <style:text-properties style:font-size-complex="12pt"/>
    </style:style>
    <style:style style:name="P1072" style:parent-style-name="Normal" style:family="paragraph">
      <style:paragraph-properties fo:text-align="justify" fo:line-height="115%"/>
      <style:text-properties style:font-size-complex="12pt"/>
    </style:style>
    <style:style style:name="P1073" style:parent-style-name="Normal" style:family="paragraph">
      <style:paragraph-properties fo:text-align="justify" fo:line-height="115%"/>
    </style:style>
    <style:style style:name="P1074" style:parent-style-name="Normal" style:family="paragraph">
      <style:paragraph-properties fo:text-align="justify" fo:line-height="115%"/>
    </style:style>
    <style:style style:name="T1075" style:parent-style-name="DefaultParagraphFont" style:family="text">
      <style:text-properties fo:font-style="italic" style:font-style-asian="italic" style:font-size-complex="12pt"/>
    </style:style>
    <style:style style:name="P1076" style:parent-style-name="Normal" style:family="paragraph">
      <style:paragraph-properties fo:text-align="justify" fo:line-height="115%"/>
      <style:text-properties style:font-size-complex="12pt"/>
    </style:style>
    <style:style style:name="P1077" style:parent-style-name="Normal" style:family="paragraph">
      <style:text-properties style:font-size-complex="12pt"/>
    </style:style>
    <style:style style:name="P1078" style:parent-style-name="Normal" style:family="paragraph">
      <style:paragraph-properties style:punctuation-wrap="simple"/>
    </style:style>
  </office:automatic-styles>
  <office:body>
    <office:text text:use-soft-page-breaks="true">
      <text:p text:style-name="P1"/>
      <text:p text:style-name="P7">Projektas<text:s/><text:tab/><text:tab/><text:tab/><text:tab/><text:tab/><text:tab/></text:p>
      <text:p text:style-name="P8"/>
      <text:p text:style-name="P9">LIETUVOS RESPUBLIKOS</text:p>
      <text:p text:style-name="P10">ASMENŲ DELEGAVIMO Į TARPTAUTINES IR EUROPOS SĄJUNGOS INSTITUCIJAS AR UŽSIENIO VALSTYBIŲ INSTITUCIJAS ĮSTATYMO NR. X-1262 PAKEITIMO</text:p>
      <text:p text:style-name="P11">ĮSTATYMAS</text:p>
      <text:p text:style-name="P12"/>
      <text:p text:style-name="P13"/>
      <text:p text:style-name="P14">2018 m.<text:tab/><text:tab/>d.</text:p>
      <text:p text:style-name="P15">Vilnius</text:p>
      <text:p text:style-name="P16"/>
      <text:p text:style-name="P17"/>
      <text:p text:style-name="P18"><text:span text:style-name="T19">1</text:span><text:span text:style-name="T20"><text:s/>straipsnis.<text:s/></text:span><text:span text:style-name="T21">Lietuvos Respublikos asmenų<text:s/></text:span><text:span text:style-name="T22">delegavimo į tarptautines ir Europos Sąjungos institucijas ar užsienio valstybių institucijas įstatymo Nr. X-1262 nauja redakcija</text:span></text:p>
      <text:p text:style-name="P23"><text:span text:style-name="T24">Pakeisti Lietuvos Respublikos asmenų delegavimo į tarptautines ir Europos Sąjungos institucijas ar užsienio valstybių instit</text:span><text:span text:style-name="T25">ucijas įstatymą Nr. X-1262 ir jį išdėstyti taip:</text:span></text:p>
      <text:p text:style-name="P26"/>
      <text:p text:style-name="P27"/>
      <text:p text:style-name="P28"><text:span text:style-name="T29"/><text:span text:style-name="T30">„LIETUVOS RESPUBLIKOS</text:span><text:span text:style-name="T31"><text:line-break/>ASMENŲ DELEGAVIMO Į TARPTAUTINES IR EUROPOS SĄJUNGOS INSTITUCIJAS AR UŽSIENIO VALSTYBIŲ INSTITUCIJAS</text:span><text:span text:style-name="T32"><text:line-break/>ĮSTATYMAS</text:span></text:p>
      <text:p text:style-name="P33"/>
      <text:p text:style-name="P34"/>
      <text:p text:style-name="P35"><text:span text:style-name="T36">I</text:span><text:span text:style-name="T37"><text:s/>SKYRIUS</text:span></text:p>
      <text:p text:style-name="P38"><text:span text:style-name="T39">BENDROSIOS NUOSTATOS</text:span></text:p>
      <text:p text:style-name="P40"/>
      <text:p text:style-name="P41"><text:span text:style-name="T42">1</text:span><text:span text:style-name="T43"><text:s/>straipsnis.<text:s/></text:span><text:span text:style-name="T44">Įstatymo paskirtis</text:span></text:p>
      <text:p text:style-name="P45"><text:span text:style-name="T46">1</text:span><text:span text:style-name="T47">. Šis įstatymas nustato asmenų delegavimo į tarptautines ir Europos Sąjungos institucijas ar užsienio valstybių institucijas prioritetų tvirtinimą, delegavimo koordinavimą,<text:s/></text:span><text:span text:style-name="T48">pretendentų į pareigas, į kurias gali būti deleguojama, atrankos principus, delegavimo tvarką, delegavimo į tarptautines ir Europos Sąjungos rinkimų stebėjimo misijas rezervo sudarymą, deleguojamų asmenų darbo užmokesčio nustatymą ir socialinių garantijų d</text:span><text:span text:style-name="T49">eleguojamiems asmenims suteikimą.</text:span></text:p>
      <text:p text:style-name="P50"><text:span text:style-name="T51">2</text:span><text:span text:style-name="T52">. Šis įstatymas taikomas karjeros valstybės tarnautojams, statutiniams valstybės tarnautojams, įskaitant ir tuos atvejus, kai jie siunčiami dirbti į Europos išorės veiksmų tarnybą ar laikinai perkeliami į ją pagal Kit</text:span><text:span text:style-name="T53">ų Europos Sąjungos tarnautojų įdarbinimo sąlygų, nustatytų 1961 m. gruodžio 18 d. Tarybos reglamentais Nr. 31 (EEB) ir Nr. 11 (EAEB</text:span><text:span text:style-name="T54">)</text:span><text:span text:style-name="T55"> (OL 2004<text:s/></text:span><text:span text:style-name="T56">m. specialusis leidimas,</text:span><text:span text:style-name="T57"><text:s/>1 skyrius, 2 tomas, p. 5), su paskutiniais pakeitimais, padarytais 2013 m. spalio 22 d. E</text:span><text:span text:style-name="T58">uropos Parlamento ir Tarybos reglamentu (ES, Euratomas) Nr. 1023/2013 (OL 2013 L 287, p. 15), 2</text:span><text:span text:style-name="T59"><text:s/>straipsnio e dalį, taip pat</text:span><text:span text:style-name="T60"><text:s/>valstybės pareigūnams, kuriems netaikomas Lietuvos Respublikos valstybės tarnybos įstatymas ir kurie pagal jų veiklą reglamentuojanč</text:span><text:span text:style-name="T61">ius įstatymus ir šį įstatymą gali būti deleguojami, (toliau – valstybės pareigūnai)<text:s/></text:span><text:span text:style-name="T62">ir kitiems asmenims.<text:s/></text:span></text:p>
      <text:p text:style-name="P63"><text:span text:style-name="T64">3</text:span><text:span text:style-name="T65">. Šis įstatymas netaikomas kariams ir civilinės krašto apsaugos tarnybos statutiniams valstybės tarnautojams, dalyvaujantiems užsienyje vykstanči</text:span><text:span text:style-name="T66">ose tarptautinėse karinėse operacijose, pratybose ir kituose karinio bendradarbiavimo renginiuose, kariams, siunčiamiems į užsienio valstybių ir tarptautines karines ar gynybos institucijas, pedagoginiams darbuotojams, siunčiamiems dirbti į Europos mokykla</text:span><text:span text:style-name="T67">s, asmenims, vykdantiems ar vykstantiems vykdyti lituanistinį švietimą užsienyje,</text:span><text:span text:style-name="T68"><text:s/></text:span><text:span text:style-name="T69">specialistams,</text:span><text:span text:style-name="T70"><text:s/></text:span><text:span text:style-name="T71">vykstantiems dirbti į užsienio lietuvių bendruomenes, organizacijas ir<text:s/></text:span><text:soft-page-break/><text:span text:style-name="T72">kultūros įstaigas, taip pat asmenims, kurių negalima deleguoti pagal jų veiklą reglament</text:span><text:span text:style-name="T73">uojančius įstatymus.</text:span></text:p>
      <text:p text:style-name="P74"><text:span text:style-name="T75">4</text:span><text:span text:style-name="T76">. Šis įstatymas netaikomas asmenims į Europos Sąjungos rinkimų stebėjimo misijas siųsti, išskyrus šio įstatymo 10</text:span><text:span text:style-name="T77">–</text:span><text:span text:style-name="T78">14 straipsnius, 16 straipsnio 2 dalį, kurie<text:s/></text:span><text:span text:style-name="T79">mutatis mutandis<text:s/></text:span><text:span text:style-name="T80">taikomi pretendentų vykti į šias misijas atrankai, ir 2</text:span><text:span text:style-name="T81">3 straipsnio 2 dalį.</text:span></text:p>
      <text:p text:style-name="P82"><text:span text:style-name="T83">5</text:span><text:span text:style-name="T84">. Šis įstatymas netaikomas asmenims į Lietuvos Respublikos užsienio reikalų ministro tvirtinamame sąraše nurodytas žemesnes nei misijos vadovo ar jo pavaduotojo pareigas Europos saugumo ir bendradarbiavimo organizacijos misijose,<text:s/></text:span><text:span text:style-name="T85">įskaitant jos išorinius biurus, siųsti, kai ši organizacija apmoka pragyvenimo ir apsirūpinimo gyvenamosiomis patalpomis išlaidas, išskyrus šio įstatymo 10 ir 11 straipsnius, 16 straipsnio 2 dalį, kurie<text:s/></text:span><text:span text:style-name="T86">mutatis mutandis</text:span><text:span text:style-name="T87"><text:s/>taikomi pretendentų vykti į šias mis</text:span><text:span text:style-name="T88">ijas, įskaitant jos išorinius biurus, atrankai, ir 23 straipsnio 2 dalį.<text:s/></text:span></text:p>
      <text:p text:style-name="P89"/>
      <text:p text:style-name="P90"><text:span text:style-name="T91">2</text:span><text:span text:style-name="T92"><text:s/>straipsnis.<text:s/></text:span><text:span text:style-name="T93">Pagrindinės šio įstatymo sąvokos</text:span></text:p>
      <text:p text:style-name="P94"><text:span text:style-name="T95">1</text:span><text:span text:style-name="T96">.</text:span><text:span text:style-name="T97"><text:s/>Delegavimas<text:s/></text:span><text:span text:style-name="T98">– karjeros</text:span><text:span text:style-name="T99"><text:s/></text:span><text:span text:style-name="T100">valstybės tarnautojų, statutinių valstybės tarnautojų ir valstybės pareigūnų perkėlimas ar siuntim</text:span><text:span text:style-name="T101">as ir kitų asmenų siuntimas dirbti į tarptautines ir Europos Sąjungos institucijas ar užsienio valstybių institucijas (toliau kartu – priimančiosios institucijos).</text:span></text:p>
      <text:p text:style-name="P102"><text:span text:style-name="T103">2</text:span><text:span text:style-name="T104">.</text:span><text:span text:style-name="T105"><text:s/>Delegavimo prioritetai<text:s/></text:span><text:span text:style-name="T106">– tarptautinių ir Europos Sąjungos institucijų ar užsienio val</text:span><text:span text:style-name="T107">stybių institucijų veiklos sritys, pareigybės tarptautinėse ir Europos Sąjungos institucijose ar užsienio valstybių institucijose, į kurias deleguojamų asmenų darbas atitinka Lietuvos vidaus ir užsienio politikos prioritetus, tikslus ir tarptautinius įsipa</text:span><text:span text:style-name="T108">reigojimus.</text:span></text:p>
      <text:p text:style-name="P109"><text:span text:style-name="T110">3</text:span><text:span text:style-name="T111">.<text:s/></text:span><text:span text:style-name="T112">Delegavimo į rinkimų stebėjimo misijas rezervas<text:s/></text:span><text:span text:style-name="T113">(toliau – delegavimo rezervas)</text:span><text:span text:style-name="T114"><text:s/></text:span><text:span text:style-name="T115">– pretendentų, kurie gali būti deleguojami į tarptautines ir Europos Sąjungos rinkimų stebėjimo misijas (toliau – rinkimų stebėjimo misijos), sąrašas,<text:s/></text:span><text:span text:style-name="T116">sudaromas šio įstatymo IV skyriuje nustatyta tvarka.</text:span></text:p>
      <text:p text:style-name="P117"><text:span text:style-name="T118">4</text:span><text:span text:style-name="T119">.<text:s/></text:span><text:span text:style-name="T120">Delegavimo išlaidos</text:span><text:span text:style-name="T121"><text:s/>–</text:span><text:span text:style-name="T122"><text:s/></text:span><text:span text:style-name="T123">šio įstatymo 17, 24 ir 25 straipsniuose nurodytos išlaidos.<text:s/></text:span></text:p>
      <text:p text:style-name="P124"><text:span text:style-name="T125">5</text:span><text:span text:style-name="T126">.<text:s/></text:span><text:span text:style-name="T127">Kiti asmenys</text:span><text:span text:style-name="T128"><text:s/>– asmenys, kurie nėra karjeros valstybės tarnautojai, statutiniai valstybės tarnautojai ar va</text:span><text:span text:style-name="T129">lstybės pareigūnai.</text:span></text:p>
      <text:p text:style-name="P130"><text:span text:style-name="T131">6</text:span><text:span text:style-name="T132">.<text:s/></text:span><text:span text:style-name="T133">Nacionalinis kontingentas –<text:s/></text:span><text:span text:style-name="T134">visi civilinėje tarptautinėje arba Europos Sąjungos misijoje ar operacijoje (toliau – misija) esantys Lietuvos Respublikos deleguoti asmenys.</text:span></text:p>
      <text:p text:style-name="P135"><text:span text:style-name="T136">7</text:span><text:span text:style-name="T137">.<text:s/></text:span><text:span text:style-name="T138">Šeimos nariai<text:s/></text:span><text:span text:style-name="T139">– su deleguotu asmeniu į užsienį išvyk</text:span><text:span text:style-name="T140">ę ir kartu gyvenantys jo sutuoktinis, deleguoto asmens ir (ar) jo sutuoktinio nepilnamečiai vaikai (įvaikiai)<text:s/></text:span><text:span text:style-name="T141">ar pilnamečiai vaikai (įvaikiai) iki 20 metų, jeigu jie nėra sudarę santuokos, dar nėra įgiję vidurinio išsilavinimo ir su deleguotu asmeniu turi<text:s/></text:span><text:span text:style-name="T142">bendrą ūkį,<text:s/></text:span><text:span text:style-name="T143">ir išlaikytiniai (nesvarbu, koks jų amžius). Išlaikytiniais laikomi asmenys, kurių globėju ar rūpintoju įstatymų, reguliuojančių globos ir rūpybos klausimus, nustatyta tvarka yra paskirtas deleguotas asmuo ir (ar) jo sutuoktinis.</text:span><text:span text:style-name="T144"><text:s/></text:span></text:p>
      <text:p text:style-name="P145"><text:span text:style-name="T146">8</text:span><text:span text:style-name="T147">.</text:span><text:span text:style-name="T148"><text:s/>Tarpta</text:span><text:span text:style-name="T149">utinės ir Europos Sąjungos institucijos<text:s/></text:span><text:span text:style-name="T150">– tarptautinės organizacijos ir institucijos, Europos Sąjungos institucijos ir įstaigos, Europos Komisijos ar Tarybos įsteigtos institucijos, Europos Komisijos ir Europos Sąjungos valstybių narių bendrai įsteigtos or</text:span><text:span text:style-name="T151">ganizacijos (konsorciumai), civilinės tarptautinės ir Europos Sąjungos misijos ar operacijos,</text:span><text:span text:style-name="T152"><text:s/></text:span><text:span text:style-name="T153">kurios priima deleguojamus asmenis.<text:s/></text:span></text:p>
      <text:p text:style-name="P154"><text:span text:style-name="T155">9</text:span><text:span text:style-name="T156">.</text:span><text:span text:style-name="T157"><text:s/>Užsienio valstybių institucijos</text:span><text:span text:style-name="T158"><text:s/>– užsienio valstybių atstovaujamosios, vykdomosios, teisminės valdžios institucijos ir</text:span><text:span text:style-name="T159"><text:s/>kitos užsienio valstybių institucijos ir įstaigos, kurioms užsienio valstybių įstatymai suteikia viešojo administravimo įgaliojimus.</text:span></text:p>
      <text:p text:style-name="P160"/>
      <text:p text:style-name="P161"><text:span text:style-name="T162">3</text:span><text:span text:style-name="T163"><text:s/>straipsnis.<text:s/></text:span><text:span text:style-name="T164">Deleguojančiosios institucijos</text:span></text:p>
      <text:p text:style-name="P165"><text:span text:style-name="T166">Deleguojančiosios institucijos yra šios:</text:span></text:p>
      <text:p text:style-name="P167"><text:span text:style-name="T168">1</text:span><text:span text:style-name="T169">) karjeros valstybės<text:s/></text:span><text:span text:style-name="T170">tarnautojų ir statutinių valstybės tarnautojų, išskyrus vidaus tarnybos sistemos ir muitinės statutinius valstybės tarnautojus, valstybės pareigūnų, išskyrus prokurorus, – Lietuvos Respublikos valstybės ir savivaldybių institucijos ir įstaigos, kuriose šie</text:span><text:span text:style-name="T171"><text:s/>asmenys eina pareigas;</text:span></text:p>
      <text:p text:style-name="P172"><text:span text:style-name="T173">2</text:span><text:span text:style-name="T174">) vidaus tarnybos sistemos statutinių valstybės tarnautojų – vidaus reikalų centrinės įstaigos;</text:span></text:p>
      <text:p text:style-name="P175"><text:span text:style-name="T176">3</text:span><text:span text:style-name="T177">) muitinės statutinių valstybės tarnautojų – Muitinės departamentas prie Lietuvos Respublikos finansų ministerijos;</text:span></text:p>
      <text:p text:style-name="P178"><text:span text:style-name="T179">4</text:span><text:span text:style-name="T180">)<text:s/></text:span><text:span text:style-name="T181">prokurorų – Lietuvos Respublikos generalinė prokuratūra (toliau kartu – valstybės institucijos);</text:span></text:p>
      <text:p text:style-name="P182"><text:span text:style-name="T183">5</text:span><text:span text:style-name="T184">) kitų asmenų – Lietuvos Respublikos užsienio reikalų ministerija.</text:span></text:p>
      <text:p text:style-name="P185"/>
      <text:p text:style-name="P186"><text:span text:style-name="T187">II</text:span><text:span text:style-name="T188"><text:s/>SKYRIUS</text:span></text:p>
      <text:p text:style-name="P189"><text:span text:style-name="T190">DELEGAVIMO PRIORITETŲ TVIRTINIMAS IR DELEGAVIMO KOORDINAVIMAS</text:span></text:p>
      <text:p text:style-name="P191"/>
      <text:p text:style-name="P192"><text:span text:style-name="T193">4</text:span><text:span text:style-name="T194"><text:s/>straipsnis.<text:s/></text:span><text:span text:style-name="T195">Delegavimo prioritetai ir jų tvirtinimas</text:span></text:p>
      <text:p text:style-name="P196"><text:span text:style-name="T197">1</text:span><text:span text:style-name="T198">. Delegavimo prioritetai yra nacionaliniai ir žinybiniai.</text:span></text:p>
      <text:p text:style-name="P199"><text:span text:style-name="T200">2</text:span><text:span text:style-name="T201">. Nacionalinius delegavimo prioritetus tvirtina Lietuvos Respublikos Vyriausybė užsienio reikalų ministro teikimu, apsvarsčius Liet</text:span><text:span text:style-name="T202">uvos Respublikos Seimo Užsienio reikalų komitete. Juos tvirtinant atsižvelgiama į Lietuvos vidaus ir užsienio politikos prioritetus, tikslus ir tarptautinius įsipareigojimus, taip pat į valstybės institucijų pasiūlymus. Šie prioritetai peržiūrimi ne rečiau</text:span><text:span text:style-name="T203"><text:s/>kaip kartą per 4 metus. Tvirtinant nacionalinius delegavimo prioritetus taip pat nustatomos preliminarios lėšų paskirstymo proporcijos delegavimui į <text:s/>Europos Sąjungos institucijas ir įstaigas ir delegavimui į kitas tarptautines institucijas ar užsienio va</text:span><text:span text:style-name="T204">lstybių institucijas.<text:s/></text:span></text:p>
      <text:p text:style-name="P205"><text:span text:style-name="T206">3</text:span><text:span text:style-name="T207">. M</text:span><text:span text:style-name="T208">inisterijos, ministrų valdymo sritimis nepriskirtos valstybės institucijos, kurių vadovas yra Lietuvos Respublikos valstybės biudžeto asignavimų valdytojas pagal Lietuvos Respublikos biudžeto sandaros įstatymą,</text:span><text:span text:style-name="T209"><text:s/>atsižvelgdamos</text:span><text:span text:style-name="T210"><text:s/>į jų kompetencijai priskirtą atstovavimą tarptautinėse ir Europos Sąjungos institucijose, gali nustatyti žinybinius delegavimo prioritetus (toliau – žinybiniai prioritetai), tvirtinamus šios institucijos vadovo. Ministrų valdymo sritims priskirtos institu</text:span><text:span text:style-name="T211">cijos<text:s/></text:span><text:span text:style-name="T212">vadovaujasi tos valdymo srities<text:s/></text:span><text:span text:style-name="T213">ministro patvirtintais žinybiniais prioritetais. Žinybiniai prioritetai papildo nacionalinius delegavimo prioritetus deleguojančiosioms institucijoms priskirtomis</text:span><text:span text:style-name="T214"><text:s/></text:span><text:span text:style-name="T215">atstovavimo tarptautinėse ir Europos Sąjungos instituci</text:span><text:span text:style-name="T216">jose veiklos sritimis ir pareigybėmis, neįtrauktomis į nacionalinius delegavimo prioritetus. Žinybiniais prioritetais deleguojančioji institucija vadovaujasi priimdama sprendimą įsipareigoti apmokėti delegavimo išlaidas iš jai skirtų Lietuvos Respublikos v</text:span><text:span text:style-name="T217">alstybės biudžeto asignavimų pagal šio įstatymo 6 straipsnio 2 dalį, 8 straipsnio 3 dalį ir 20 straipsnio 3 dalį, kai veiklos sritis arba pareigos, į kurias numatoma deleguoti, neįtrauktos į nacionalinius delegavimo prioritetus.</text:span></text:p>
      <text:p text:style-name="P218"/>
      <text:p text:style-name="P219"><text:span text:style-name="T220">5</text:span><text:span text:style-name="T221"><text:s/>straipsnis.<text:s/></text:span><text:span text:style-name="T222">Delega</text:span><text:span text:style-name="T223">vimo koordinavimas</text:span></text:p>
      <text:p text:style-name="P224"><text:span text:style-name="T225">1</text:span><text:span text:style-name="T226">. Delegavimą koordinuoja Užsienio reikalų ministerija.<text:s/></text:span></text:p>
      <text:p text:style-name="P227"><text:span text:style-name="T228">2</text:span><text:span text:style-name="T229">.<text:s/></text:span><text:span text:style-name="T230">Deleguojančiosios<text:s/></text:span><text:span text:style-name="T231">institucijos kiekvieno metų ketvirčio pirmąjį mėnesį Užsienio reikalų ministerijai pateikia informaciją apie kiekvieno asmens delegavimo išlaidas per<text:s/></text:span><text:span text:style-name="T232">praėjusį ketvirtį, kurias apmokėjo deleguojančioji institucija, taip pat informaciją apie per praėjusį ketvirtį prasidėjusį arba pasibaigusį delegavimą.</text:span></text:p>
      <text:p text:style-name="P233"/>
      <text:p text:style-name="P234"><text:span text:style-name="T235">6</text:span><text:span text:style-name="T236"><text:s/>straipsnis.<text:s/></text:span><text:span text:style-name="T237">Informacijos apie laisvas pareigas priimančiosiose institucijose ir informacijos a</text:span><text:span text:style-name="T238">pie delegavimo poreikius pateikimas<text:s/></text:span></text:p>
      <text:p text:style-name="P239"><text:span text:style-name="T240">1</text:span><text:span text:style-name="T241">.<text:s/></text:span><text:span text:style-name="T242">Deleguojančiosios institucijos,</text:span><text:span text:style-name="T243"><text:s/>Lietuvos Respublikos<text:s/></text:span><text:span text:style-name="T244">diplomatinės atstovybės užsienio valstybėse, Lietuvos Respublikos atstovybės prie tarptautinių organizacijų, konsulinės įstaigos ir specialiosios misijos, gavu</text:span><text:span text:style-name="T245">sios informaciją apie laisvas pareigas priimančiosiose institucijose, į kurias gali būti deleguojami asmenys iš Lietuvos, visą gautą informaciją Vyriausybės arba jos įgaliotos institucijos nustatyta tvarka <text:s/>pateikia<text:s/></text:span><text:span text:style-name="T246">valstybės tarnybos tvarkymo funkcijas at</text:span><text:span text:style-name="T247">liekančiai įstaigai</text:span><text:span text:style-name="T248"><text:s/>ir Užsienio reikalų ministerijai. Valstybės tarnybos tvarkymo funkcijas atliekanti įstaiga gautą informaciją paskelbia Vyriausybės arba jos įgaliotos institucijos nustatyta tvarka.</text:span></text:p>
      <text:p text:style-name="P249"><text:span text:style-name="T250">2</text:span><text:span text:style-name="T251">. Deleguojančiosios institucijos, įvertinusios inf</text:span><text:span text:style-name="T252">ormaciją, nurodytą šio straipsnio 1 dalyje, ir atsižvelgdamos į delegavimo į tas pareigas poreikius, Užsienio reikalų ministerijai ir<text:s/></text:span><text:span text:style-name="T253">valstybės tarnybos tvarkymo funkcijas atliekančiai įstaigai<text:s/></text:span><text:span text:style-name="T254">pateikia motyvuotus pasiūlymus dėl pareigybių pripažinimo atit</text:span><text:span text:style-name="T255">inkančiomis nacionalinius delegavimo prioritetus ir delegavimo išlaidų padengimo<text:s/></text:span><text:soft-page-break/><text:span text:style-name="T256">galimybės iš Užsienio reikalų ministerijai tam tikslui skirtų Lietuvos Respublikos valstybės biudžeto asignavimų galimybę. Deleguojančioji institucija, atsižvelgdama į delegav</text:span><text:span text:style-name="T257">imo prioritetus, taip pat gali informuoti</text:span><text:span text:style-name="T258"><text:s/>apie savo sutikimą delegavimo išlaidas<text:s/></text:span><text:span text:style-name="T259">apmokėti iš jai Lietuvos Respublikos valstybės biudžete skirtų asignavimų.</text:span></text:p>
      <text:p text:style-name="P260"/>
      <text:p text:style-name="P261"><text:span text:style-name="T262">7</text:span><text:span text:style-name="T263"><text:s/>straipsnis.<text:s/></text:span><text:span text:style-name="T264">Išvados dėl pareigybių priimančiosiose institucijose pripažinimo<text:s/></text:span><text:span text:style-name="T265">atitinkančiomis nacionalinius delegavimo prioritetus ir delegavimo išlaidų padengimo galimybės pateikimas</text:span></text:p>
      <text:p text:style-name="P266"/>
      <text:p text:style-name="P267"><text:span text:style-name="T268">1</text:span><text:span text:style-name="T269">. Užsienio reikalų ministerija, gavusi šio įstatymo 6 straipsnio 2 dalyje nurodytą deleguojančiosios institucijos motyvuotą pasiūlymą arba savo<text:s/></text:span><text:span text:style-name="T270">iniciatyva įvertinusi šio įstatymo 6 straipsnio 1 dalyje nurodytą informaciją, parengia i</text:span><text:span text:style-name="T271">švadą dėl pareigybių priimančiojoje institucijoje pripažinimo atitinkančiomis nacionalinius delegavimo prioritetus ir delegavimo išlaidų padengimo galimybės, jei tokių</text:span><text:span text:style-name="T272"><text:s/>išlaidų neapmoka priimančioji institucija (toliau – išvada).</text:span><text:span text:style-name="T273"><text:s/></text:span></text:p>
      <text:p text:style-name="P274"><text:span text:style-name="T275">2</text:span><text:span text:style-name="T276">. Rengdama išvadą, Užsienio reikalų ministerija vadovaujasi<text:s/></text:span><text:span text:style-name="T277">nacionaliniais</text:span><text:span text:style-name="T278"><text:s/>delegavimo prioritetais, atsižvelgia į motyvuotus deleguojančiųjų institucijų<text:s/></text:span><text:span text:style-name="T279">pasiūlymus dėl pareigybių priimanči</text:span><text:span text:style-name="T280">osiose institucijose pripažinimo atitinkančiomis nacionalinius delegavimo prioritetus ir įvertina delegavimo išlaidų padengimo iš Užsienio reikalų ministerijai tam tikslui skirtų Lietuvos Respublikos valstybės biudžeto asignavimų galimybę, atsižvelgdama į<text:s/></text:span><text:span text:style-name="T281">šių asignavimų sumą konkrečiais metais.<text:s/></text:span></text:p>
      <text:p text:style-name="P282"><text:span text:style-name="T283">3</text:span><text:span text:style-name="T284">. Kai pareigybė</text:span><text:span text:style-name="T285"><text:s/>misijoje<text:s/></text:span><text:span text:style-name="T286">atitinka nacionalinius delegavimo prioritetus, tačiau Užsienio reikalų ministerija, atsižvelgdama į tam tikslui jai skirtus Lietuvos Respublikos valstybės biudžeto asignavimus, neturi g</text:span><text:span text:style-name="T287">alimybės skirti tokių asignavimų delegavimui į šias pareigas finansuoti ir kitos deleguojančiosios institucijos Užsienio reikalų ministerijai nebuvo pranešusios apie<text:s/></text:span><text:span text:style-name="T288">sprendimą įsipareigoti apmokėti delegavimo išlaidas, Užsienio reikalų ministerija, gavusi<text:s/></text:span><text:span text:style-name="T289">į konkrečią misiją deleguoto (-ų) asmens (-ų) prašymą leisti dalyvauti pretendentų atrankoje į aukštesnes pareigas toje pačioje misijoje, atsižvelgusi į galimą papildomų delegavimo lėšų poreikį, gali nuspręsti, kad pretendentų atranka į laisvas pareigas vy</text:span><text:span text:style-name="T290">kdoma tik iš pagal šį įstatymą į tą pačią misiją deleguotų asmenų.<text:s/></text:span></text:p>
      <text:p text:style-name="P291"><text:span text:style-name="T292">4</text:span><text:span text:style-name="T293">. Išvada pateikiama valstybės tarnybos tvarkymo funkcijas atliekančiai įstaigai, išskyrus atvejus, kai pagal šio įstatymo 9 straipsnį pretendentų atranką vykdo Užsienio reikalų minist</text:span><text:span text:style-name="T294">erija.</text:span></text:p>
      <text:p text:style-name="P295"/>
      <text:p text:style-name="P296"><text:span text:style-name="T297">III</text:span><text:span text:style-name="T298"><text:s/>SKYRIUS</text:span></text:p>
      <text:p text:style-name="P299"><text:span text:style-name="T300">PRETENDENTŲ ATRANKA</text:span></text:p>
      <text:p text:style-name="P301"/>
      <text:p text:style-name="P302"><text:span text:style-name="T303">8</text:span><text:span text:style-name="T304"><text:s/>straipsnis.<text:s/></text:span><text:span text:style-name="T305">Pretendentų atrankos principai</text:span></text:p>
      <text:p text:style-name="P306"><text:span text:style-name="T307">1</text:span><text:span text:style-name="T308">. Pretendentų į pareigas priimančiosiose institucijose atranka vykdoma, jei išvadoje nurodyta, kad ši pareigybė atitinka nacionalinius delegavimo prioritetus ir delegavimo išlaidos bus padengiamos<text:s/></text:span><text:span text:style-name="T309">iš Užsienio reikalų ministerijai tam tikslui skirtų Lietuvo</text:span><text:span text:style-name="T310">s Respublikos valstybės biudžeto asignavimų arba kad išlaidas apmoka priimančioji institucija.</text:span></text:p>
      <text:p text:style-name="P311"><text:span text:style-name="T312">2</text:span><text:span text:style-name="T313">. Jei išvadoje nurodyta, kad pareigybė atitinka nacionalinius delegavimo prioritetus, bet<text:s/></text:span><text:span text:style-name="T314">delegavimo išlaidos</text:span><text:span text:style-name="T315"><text:s/>negalės būti padengiamos iš Užsienio reikalų m</text:span><text:span text:style-name="T316">inisterijai tam tikslui skirtų Lietuvos Respublikos valstybės biudžeto asignavimų dėl to, kad šių asignavimų sumos nepakanka, atranka gali būti pradedama, kai deleguojančioji institucija sutinka, kad<text:s/></text:span><text:span text:style-name="T317">delegavimo išlaidos</text:span><text:span text:style-name="T318"><text:s/>bus apmokamos iš jai Lietuvos Respub</text:span><text:span text:style-name="T319">likos valstybės biudžete skirtų asignavimų.</text:span></text:p>
      <text:p text:style-name="P320"><text:span text:style-name="T321">3</text:span><text:span text:style-name="T322">.<text:s/></text:span><text:span text:style-name="T323">Pretendentų</text:span><text:span text:style-name="T324"><text:s/>atranka taip pat gali būti pradedama, kai Užsienio reikalų ministerija pritaria, kad pretendentų atranka būtų vykdoma į pareigas, atitinkančias žinybinius prioritetus ir deleguojančioji institu</text:span><text:span text:style-name="T325">cija</text:span><text:span text:style-name="T326"><text:s/></text:span><text:span text:style-name="T327">sutinka, kad<text:s/></text:span><text:span text:style-name="T328">delegavimo išlaidos</text:span><text:span text:style-name="T329"><text:s/>būtų apmokamos iš jai Lietuvos Respublikos valstybės biudžete skirtų asignavimų, arba</text:span><text:span text:style-name="T330"><text:s/>kada<text:s/></text:span><text:span text:style-name="T331">išlaidas apmoka priimančioji institucija. <text:s text:c="2"/></text:span></text:p>
      <text:p text:style-name="P332"><text:span text:style-name="T333">4</text:span><text:span text:style-name="T334">. Į konkrečias pareigas priimančiojoje institucijoje atrenkama tiek pretenden</text:span><text:span text:style-name="T335">tų, kiek prašo priimančioji institucija</text:span><text:span text:style-name="T336"><text:s/>arba<text:s/></text:span><text:span text:style-name="T337">kiek išvadoje nurodo Užsienio reikalų ministerija, arba kelių<text:s/></text:span><text:soft-page-break/><text:span text:style-name="T338">pretendentų išlaidas sutinka apmokėti kita deleguojančioji institucija. Jei priimančioji institucija vykdo galutinę pretendentų atranką ir leidžia į<text:s/></text:span><text:span text:style-name="T339">vienas pareigas teikti daugiau nei 1 kandidatūrą, gali būti atrenkama ir priimančiajai institucijai į tas pačias pareigas teikiama daugiau nei 1 pretendentas.</text:span></text:p>
      <text:p text:style-name="P340"/>
      <text:p text:style-name="P341"><text:span text:style-name="T342">9</text:span><text:span text:style-name="T343"><text:s/>straipsnis.<text:s/></text:span><text:span text:style-name="T344">Pretendentus atrenkančios valstybės institucijos</text:span></text:p>
      <text:p text:style-name="P345"><text:span text:style-name="T346">1</text:span><text:span text:style-name="T347">. Pretendentų atranką<text:s/></text:span><text:span text:style-name="T348">Vyriausybės arba jos įgaliotos institucijos nustatyta tvarka organizuoja ir vykdo<text:s/></text:span><text:span text:style-name="T349">valstybės tarnybos tvarkymo funkcijas atliekanti įstaiga</text:span><text:span text:style-name="T350">, išskyrus šio straipsnio 2–5 dalyse nustatytus atvejus.</text:span></text:p>
      <text:p text:style-name="P351"><text:span text:style-name="T352">2</text:span><text:span text:style-name="T353">.<text:s/></text:span><text:span text:style-name="T354">Valstybės tarnybos tvarkymo funkcijas atliekanti įstai</text:span><text:span text:style-name="T355">ga</text:span><text:span text:style-name="T356"><text:s/>paveda kitai valstybės institucijai Vyriausybės arba jos įgaliotos institucijos nustatyta tvarka atrinkti pretendentą, jei pareigų priimančiojoje institucijoje pobūdis susijęs tik su konkrečios valstybės institucijos funkcijomis ir pagal priimančiosios<text:s/></text:span><text:span text:style-name="T357">institucijos nustatytus reikalavimus į pareigas gali būti deleguojamas tik asmuo, dirbantis šioje valstybės institucijoje.<text:s/></text:span></text:p>
      <text:p text:style-name="P358"><text:span text:style-name="T359">3</text:span><text:span text:style-name="T360">. Pretendentų <text:s/>atranką į pareigas priimančiosiose institucijose, į kurias gali būti deleguojami tik diplomatai, Vyriausybės arba jos įgaliotos institucijos nustatyta tvarka organizuoja ir vykdo Užsienio reikalų ministerija.</text:span></text:p>
      <text:p text:style-name="P361"><text:span text:style-name="T362">4</text:span><text:span text:style-name="T363">. Pretendentų atranką į mis</text:span><text:span text:style-name="T364">ijas šio įstatymo IV skyriuje nustatyta tvarka organizuoja ir vykdo Užsienio reikalų ministerija.</text:span></text:p>
      <text:p text:style-name="P365"><text:span text:style-name="T366">5</text:span><text:span text:style-name="T367">.<text:s/></text:span><text:span text:style-name="T368">Šio įstatymo 8 straipsnio 2 ir 3 dalyse nurodytais atvejais pretendentų atranką<text:s/></text:span><text:span text:style-name="T369">Vyriausybės arba jos įgaliotos institucijos nustatyta tvarka</text:span><text:span text:style-name="T370"><text:s/>organizuoj</text:span><text:span text:style-name="T371">a ir vykdo delegavimo išlaidas apmokanti deleguojančioji institucija, gavusi<text:s/></text:span><text:span text:style-name="T372">valstybės tarnybos tvarkymo funkcijas atliekančios įstaigos<text:s/></text:span><text:span text:style-name="T373">sutikimą. Nesant tokio sutikimo, pretendentų atranką vykdo valstybės tarnybos tvarkymo funkcijas atliekanti įstaiga.</text:span></text:p>
      <text:p text:style-name="P374"/>
      <text:p text:style-name="P375"><text:span text:style-name="T376">10</text:span><text:span text:style-name="T377"><text:s/>straipsnis.<text:s/></text:span><text:span text:style-name="T378">Reikalavimai pretendentams</text:span></text:p>
      <text:p text:style-name="P379"><text:span text:style-name="T380">1</text:span><text:span text:style-name="T381">. Pretendentų atranka vykdoma pagal priimančiosios institucijos nustatytus reikalavimus pretendentams.<text:s/></text:span></text:p>
      <text:p text:style-name="P382"><text:span text:style-name="T383">2</text:span><text:span text:style-name="T384">. P</text:span><text:span text:style-name="T385">retendentų a</text:span><text:span text:style-name="T386">trankoje negali dalyvauti asmuo:</text:span></text:p>
      <text:p text:style-name="P387"><text:span text:style-name="T388">1</text:span><text:span text:style-name="T389">) kuris buvo atleistas iš bet kokios priimančiosios institucijos jos iniciatyva, jeigu asmuo dėl savo kalto veikimo ar neveikimo padarė pareigų, kurias nustato priimančiosios institucijos vidaus tvarka ar darbo sutartis, pažeidimą<text:s/></text:span><text:span text:style-name="T390">ir nuo atleidimo dienos n</text:span><text:span text:style-name="T391">epraėjo 5 metai, išskyrus tuos atvejus, kai priimančioji institucija nustato ilgesnį terminą;</text:span></text:p>
      <text:p text:style-name="P392"><text:span text:style-name="T393">2</text:span><text:span text:style-name="T394">) pripažintas kaltu dėl sunkaus ar labai sunkaus nusikaltimo, nusikalstamos veikos valstybės tarnybai ir viešiesiems interesams ar korupcinio pobūdžio nusika</text:span><text:span text:style-name="T395">lstamos veikos padarymo ir turintis neišnykusį ar nepanaikintą teistumą;</text:span></text:p>
      <text:p text:style-name="P396"><text:span text:style-name="T397">3</text:span><text:span text:style-name="T398">) kurio teisę eiti pareigas, tokias pat kaip priimančiojoje institucijoje, į kurias jis pretenduoja, yra atėmęs teismas;</text:span></text:p>
      <text:p text:style-name="P399"><text:span text:style-name="T400">4</text:span><text:span text:style-name="T401">) kuris buvo atleistas iš karjeros valstybės tarnaut</text:span><text:span text:style-name="T402">ojo, statutinio valstybės tarnautojo arba valstybės pareigūno pareigų pritaikius tarnybinę nuobaudą arba už pareigūno vardą žeminančios veikos padarymą, jei nuo atleidimo nepraėjo 3 metai;</text:span></text:p>
      <text:p text:style-name="P403"><text:span text:style-name="T404">5</text:span><text:span text:style-name="T405">) kuris pripažintas pažeidusiu Lietuvos Respublikos viešųjų ir</text:span><text:span text:style-name="T406"><text:s/>privačių interesų derinimo valstybinėje tarnyboje įstatymo reikalavimus, jeigu nuo pažeidimo paaiškėjimo dienos nepraėjo vieni metai, arba kuris pripažintas šiurkščiai pažeidęs Viešųjų ir privačių interesų derinimo valstybinėje tarnyboje įstatymo reikalav</text:span><text:span text:style-name="T407">imus, jeigu nuo pažeidimo paaiškėjimo dienos nepaėjo 3 metai;</text:span></text:p>
      <text:p text:style-name="P408"><text:span text:style-name="T409">6</text:span><text:span text:style-name="T410">) kuris pripažintas neveiksniu;<text:s/></text:span></text:p>
      <text:p text:style-name="P411"><text:span text:style-name="T412">7</text:span><text:span text:style-name="T413">) kuris yra uždraustos organizacijos narys.</text:span></text:p>
      <text:p text:style-name="P414"/>
      <text:p text:style-name="P415"><text:span text:style-name="T416">IV</text:span><text:span text:style-name="T417"><text:s/>SKYRIUS</text:span></text:p>
      <text:p text:style-name="P418"><text:span text:style-name="T419">DELEGAVIMAS Į MISIJAS, DELEGAVIMO REZERVAS IR<text:s/></text:span><text:span text:style-name="T420">Nacionalinio kontingento vadovAS<text:s/></text:span><text:span text:style-name="T421">misijoje</text:span><text:span text:style-name="T422"><text:s/></text:span></text:p>
      <text:p text:style-name="P423"/>
      <text:p text:style-name="P424"><text:span text:style-name="T425">11</text:span><text:span text:style-name="T426"><text:s/>straipsnis.<text:s/></text:span><text:span text:style-name="T427">Pretendentų atranka į misijas</text:span></text:p>
      <text:p text:style-name="P428"><text:span text:style-name="T429">1</text:span><text:span text:style-name="T430">.<text:s/></text:span><text:span text:style-name="T431">Pretendentų a</text:span><text:span text:style-name="T432">tranka į misijas</text:span><text:span text:style-name="T433"><text:s/>vykdoma<text:s/></text:span><text:span text:style-name="T434">atsižvelgiant į konkrečiai pareigybei keliamus reikalavimus, taip pat į priimančiosios institucijos nustatytus pretendentų atrankos principus ir kriter</text:span><text:span text:style-name="T435">ijus. Vykdant<text:s/></text:span><text:span text:style-name="T436">pretendentų<text:s/></text:span><text:span text:style-name="T437">atranką, siekiama užtikrinti dalyvaujančiųjų misijose kaitą ir sudaryti galimybes jose dalyvauti naujiems pretendentams.<text:s/></text:span></text:p>
      <text:p text:style-name="P438"><text:span text:style-name="T439">2</text:span><text:span text:style-name="T440">. P</text:span><text:span text:style-name="T441">retendentų a</text:span><text:span text:style-name="T442">tranką į misijas vykdo užsienio reikalų ministro sudaryta pretendentų atrankos komisija<text:s/></text:span><text:span text:style-name="T443">užsienio reikalų ministro nustatyta tvarka.</text:span></text:p>
      <text:p text:style-name="P444"><text:span text:style-name="T445">3</text:span><text:span text:style-name="T446">. Jei išvadoje nurodyta, kad delegavimo išlaidos negalės būti padengiamos iš jai Lietuvos Respublikos valstybės biudžete tam tikslui skirtų asignavimų, o kita deleguojančioji institucija sutinka, kad delegav</text:span><text:span text:style-name="T447">imo išlaidos būtų apmokamos iš jai Lietuvos Respublikos valstybės biudžete skirtų asignavimų, Užsienio reikalų ministerija pretendentų atranką vykdo iš šios deleguojančiosios institucijos pateiktų pretendentų.</text:span></text:p>
      <text:p text:style-name="P448"/>
      <text:p text:style-name="P449"><text:span text:style-name="T450">12</text:span><text:span text:style-name="T451"><text:tab/></text:span><text:span text:style-name="T452">straipsnis.<text:s/></text:span><text:span text:style-name="T453">Delegavimo rezervas</text:span></text:p>
      <text:p text:style-name="P454"><text:span text:style-name="T455">1</text:span><text:span text:style-name="T456">. Delegavimo rezervą administruoja Užsienio reikalų ministerija.</text:span></text:p>
      <text:p text:style-name="P457"><text:span text:style-name="T458">2</text:span><text:span text:style-name="T459">. Pretendentai į pareigas rinkimų stebėjimo misijose <text:s/>atrenkami iš delegavimo rezervo.<text:s/></text:span></text:p>
      <text:p text:style-name="P460"><text:span text:style-name="T461">3</text:span><text:span text:style-name="T462">. Pretendentų asmens duomenys tvarkomi vadovaujantis Lietuvos Respublikos asmens duomenų<text:s/></text:span><text:span text:style-name="T463">teisinės apsaugos įstatymu ir 2016 m. balandžio 27 d. Europos Parlamento ir Tarybos reglamentu (ES) 2016/679 dėl fizinių asmenų apsaugos tvarkant asmens duomenis ir dėl laisvo tokių duomenų judėjimo ir kuriuo panaikinama Direktyva 95/46/EB (Bendrasis duome</text:span><text:span text:style-name="T464">nų apsaugos reglamentas) (OL 2016 L 119, p. 1).</text:span></text:p>
      <text:p text:style-name="P465"/>
      <text:p text:style-name="P466"><text:span text:style-name="T467">13</text:span><text:span text:style-name="T468"><text:s/>straipsnis.<text:s/></text:span><text:span text:style-name="T469">Delegavimo rezervo sudarymas</text:span></text:p>
      <text:p text:style-name="P470"><text:span text:style-name="T471">1</text:span><text:span text:style-name="T472">. Delegavimo rezervas sudaromas vykdant pretendentų į delegavimo rezervą atranką.</text:span></text:p>
      <text:p text:style-name="P473"><text:span text:style-name="T474">2</text:span><text:span text:style-name="T475">. Pretendentų į delegavimo rezervą atranką Vyriausybės arba jos įgaliotos institucijos nustatyta tvarka organizuoja ir vykdo<text:s/></text:span><text:span text:style-name="T476">valstybės tarnybos tvarkymo funkcijas atliekanti įstaiga</text:span><text:span text:style-name="T477"><text:s/>ne rečiau kaip vieną kartą per metus</text:span><text:span text:style-name="T478">. Užsienio reikalų ministerija, atsižv</text:span><text:span text:style-name="T479">elgdama į</text:span><text:span text:style-name="T480"><text:s/>priimančiųjų institucijų delegavimo poreikius, siūlo valstybės tarnybos tvarkymo funkcijas atliekančiai įstaigai, kiek pretendentų atrinkti, kad būtų užtikrintas optimalus delegavimo rezervo dydis ir, jei reikia, organizuoti papildomą pretendentų</text:span><text:span text:style-name="T481"><text:s/>į delegavimo rezervą atranką.</text:span></text:p>
      <text:p text:style-name="P482"><text:span text:style-name="T483">3</text:span><text:span text:style-name="T484">. Pretendentai į delegavimo rezervą turi atitikti šio įstatymo 10 straipsnyje nurodytus reikalavimus, turėti ne žemesnį nei aukštąjį neuniversitetinį išsilavinimą, mokėti ne mažiau kaip 2 užsienio kalbas, kurių mokėjimo<text:s/></text:span><text:span text:style-name="T485">lygį nustato Vyriausybė<text:s/></text:span><text:span text:style-name="T486">arba jos įgaliota institucija</text:span><text:span text:style-name="T487">, ir turėti ne trumpesnę kaip 3 metų profesinę arba veiklos Lietuvos ar užsienio<text:s/></text:span><text:span text:style-name="T488">n</text:span><text:span text:style-name="T489">evyriausybinėse ir pilietinės visuomenės organizacijose ar asociacijose patirtį.</text:span></text:p>
      <text:p text:style-name="Normal"/>
      <text:p text:style-name="P490"><text:span text:style-name="T491">14</text:span><text:span text:style-name="T492"><text:s/>straipsnis.<text:s/></text:span><text:span text:style-name="T493">Pretendento išbrau</text:span><text:span text:style-name="T494">kimas iš delegavimo rezervo<text:s/></text:span></text:p>
      <text:p text:style-name="P495"><text:span text:style-name="T496">1</text:span><text:span text:style-name="T497">. Pretendentas iš delegavimo rezervo išbraukiamas šiais atvejais:</text:span></text:p>
      <text:p text:style-name="P498"><text:span text:style-name="T499">1</text:span><text:span text:style-name="T500">) pretendentas pateikia prašymą išbraukti jį iš delegavimo rezervo;</text:span></text:p>
      <text:p text:style-name="P501"><text:span text:style-name="T502">2</text:span><text:span text:style-name="T503">) atsiranda ar paaiškėja šio įstatymo 10 straipsnio 2 dalyje nurodytos aplinkybė</text:span><text:span text:style-name="T504">s;</text:span></text:p>
      <text:p text:style-name="P505"><text:span text:style-name="T506">3</text:span><text:span text:style-name="T507">) kai pretendentas per 7 metus nuo jo įrašymo į delegavimo rezervą nė karto nedalyvavo pretendentų atrankoje iš delegavimo rezervo;</text:span></text:p>
      <text:p text:style-name="P508"><text:span text:style-name="T509">4</text:span><text:span text:style-name="T510">) pretendentui mirus.</text:span></text:p>
      <text:p text:style-name="P511"><text:span text:style-name="T512">2</text:span><text:span text:style-name="T513">. Sprendimą išbraukti pretendentą iš delegavimo rezervo priima ir šio straipsnio 1</text:span><text:span text:style-name="T514"><text:s/>dalyje 1–3 punktuose nurodytais atvejais apie šį sprendimą pretendentą informuoja Užsienio reikalų ministerija.</text:span></text:p>
      <text:p text:style-name="P515"/>
      <text:p text:style-name="P516"><text:span text:style-name="T517">15</text:span><text:span text:style-name="T518"><text:s/></text:span><text:span text:style-name="T519">straipsnis.<text:s/></text:span><text:span text:style-name="T520">Nacionalinio kontingento vadovo misijoje skyrimas, jo teisės ir pareigos</text:span></text:p>
      <text:p text:style-name="P521"><text:span text:style-name="T522">1</text:span><text:span text:style-name="T523">. Jeigu misijos, į kurią yra deleguoti asme</text:span><text:span text:style-name="T524">nys, nuostatai numato nacionalinio kontingento vadovo skyrimą, juo skiriamas vienas iš nacionalinio kontingento narių. Sprendimą dėl nacionalinio kontingento vadovo skyrimo, atsižvelgdama į deleguotų asmenų pareigas priimančiojoje<text:s/></text:span><text:soft-page-break/><text:span text:style-name="T525">institucijoje ir į jų del</text:span><text:span text:style-name="T526">egavimo trukmę, priima ir apie paskyrimą priimančiąją instituciją informuoja Užsienio reikalų ministerija.</text:span></text:p>
      <text:p text:style-name="P527"><text:span text:style-name="T528">2</text:span><text:span text:style-name="T529">. Nacionalinio kontingento vadovo teises ir pareigas misijoje nustato priimančioji institucija.</text:span></text:p>
      <text:p text:style-name="P530"><text:span text:style-name="T531">3</text:span><text:span text:style-name="T532">. Nacionalinio kontingento vadovas perduoda</text:span><text:span text:style-name="T533"><text:s/>Užsienio reikalų ministerijai informaciją, gaunamą iš misijos nacionalinio kontingento veiklos ir disciplinos klausimais.<text:s/></text:span></text:p>
      <text:p text:style-name="P534"/>
      <text:p text:style-name="Normal"/>
      <text:p text:style-name="P535"><text:span text:style-name="T536">V</text:span><text:span text:style-name="T537"><text:s/>SKYRIUS</text:span></text:p>
      <text:p text:style-name="P538"><text:span text:style-name="T539">INFORMAVIMAS APIE ATRINKTUS PRETENDENTUS IR JŲ DELEGAVIMAS,</text:span></text:p>
      <text:p text:style-name="P540"><text:span text:style-name="T541">DELEGUOTO ASMENS PAREIGOS<text:s/></text:span></text:p>
      <text:p text:style-name="P542"/>
      <text:p text:style-name="P543"><text:span text:style-name="T544">16</text:span><text:span text:style-name="T545"><text:s/>straipsnis.<text:s/></text:span><text:span text:style-name="T546">Informacijos apie atrinktus pretendentus pateikimas</text:span></text:p>
      <text:p text:style-name="P547"><text:span text:style-name="T548">1</text:span><text:span text:style-name="T549">.<text:s/></text:span><text:span text:style-name="T550">Vyriausybės arba jos įgaliotos institucijos nustatyta tvarka informaciją apie atrinktus pretendentus valstybės tarnybos tvarkymo funkcijas atliekanti įstaiga pateikia Užsienio reikalų ministerijai,</text:span><text:span text:style-name="T551"><text:s/>o kitos valstybės institucijos – valstybės tarnybos tvarkymo funkcijas atliekančiai įstaigai ir Užsienio reikalų ministerijai. Kai pretendentų atranką vykdo Užsienio reikalų ministerija, informaciją apie atrinktus pretendentus Vyriausybės arba jos įgaliot</text:span><text:span text:style-name="T552">os institucijos nustatyta tvarka ji pateikia valstybės tarnybos tvarkymo funkcijas atliekančiai įstaigai ir deleguojančiosioms institucijoms.<text:s/></text:span></text:p>
      <text:p text:style-name="P553"><text:span text:style-name="T554">2</text:span><text:span text:style-name="T555">. Užsienio reikalų ministerija priimančiosios institucijos prašomą<text:s/></text:span><text:span text:style-name="T556">informaciją apie atrinktus pretendentus<text:s/></text:span><text:span text:style-name="T557">perduoda priimančiajai institucijai.</text:span></text:p>
      <text:p text:style-name="Normal"/>
      <text:p text:style-name="P558"><text:span text:style-name="T559">17</text:span><text:span text:style-name="T560"><text:s/>straipsnis.<text:s/></text:span><text:span text:style-name="T561">Atrinktų pretendentų ir asmenų, įrašytų į delegavimo rezervą, mokymas</text:span></text:p>
      <text:p text:style-name="P562"><text:span text:style-name="T563">1</text:span><text:span text:style-name="T564">. Apie mokymų poreikį Užsienio reikalų ministerija informuoja kitas deleguojančiąsias institucijas. Mokymus inicijuoja Užs</text:span><text:span text:style-name="T565">ienio reikalų ministerija arba kitos deleguojančiosios institucijos.</text:span></text:p>
      <text:p text:style-name="P566"><text:span text:style-name="T567">2</text:span><text:span text:style-name="T568">. Karjeros valstybės tarnautojų, statutinių valstybės tarnautojų ir valstybės pareigūnų mokymo išlaidas apmoka deleguojančiosios institucijos teisės aktų, nustatančių jų mokymo išlai</text:span><text:span text:style-name="T569">dų apmokėjimą, nustatyta tvarka. Kitų asmenų mokymo išlaidas apmoka Užsienio reikalų ministerija. Apmokant kitų asmenų mokymo išlaidas,<text:s/></text:span><text:span text:style-name="T570">mutatis mutandis</text:span><text:span text:style-name="T571"><text:s/>taikomi teisės aktai, nustatantys valstybės tarnautojų mokymo išlaidų apmokėjimą.<text:s/></text:span></text:p>
      <text:p text:style-name="Normal"/>
      <text:p text:style-name="P572"><text:span text:style-name="T573">18</text:span><text:span text:style-name="T574"><text:s/>straipsnis</text:span><text:span text:style-name="T575">.<text:s/></text:span><text:span text:style-name="T576">Delegavimas</text:span></text:p>
      <text:p text:style-name="P577"><text:span text:style-name="T578">1</text:span><text:span text:style-name="T579">. Priimančiajai institucijai informavus, kad pretendentas priimamas į laisvas pareigas, arba esant kitoms tarptautinių sutarčių ar Europos Sąjungos teisės aktų nustatytoms sąlygoms, jo delegavimą tvirtina šio įstatymo 3 straipsnyje nurod</text:span><text:span text:style-name="T580">ytos deleguojančiosios institucijos vadovas. Tai, kad pretendentas priimamas dirbti į priimančiąją instituciją, Užsienio reikalų ministerija praneša<text:s/></text:span><text:span text:style-name="T581">valstybės tarnybos tvarkymo funkcijas atliekančiai įstaigai</text:span><text:span text:style-name="T582"><text:s/>ir deleguojančiajai institucijai. Pretendentas,</text:span><text:span text:style-name="T583"><text:s/>kuris yra karjeros valstybės tarnautojas, statutinis valstybės tarnautojas ar valstybės pareigūnas, deleguojamas jo rašytiniu sutikimu arba prašymu<text:s/></text:span><text:span text:style-name="T584">perkeliant į pareigas priimančiojoje institucijoje. Informacija apie jo delegavimą Vyriausybės<text:s/></text:span><text:span text:style-name="T585">arba jos įga</text:span><text:span text:style-name="T586">liotos institucijos</text:span><text:span text:style-name="T587"><text:s/>nustatyta tvarka pateikiama Užsienio reikalų ministerijai ir valstybės tarnybos tvarkymo funkcijas atliekančiai įstaigai.<text:s/></text:span></text:p>
      <text:p text:style-name="P588"><text:span text:style-name="T589">2</text:span><text:span text:style-name="T590">. Kitus asmenis deleguoja Užsienio reikalų ministerija</text:span><text:span text:style-name="T591">, sudarydama šio įstatymo 19 straipsnyje nurodytą dele</text:span><text:span text:style-name="T592">gavimo sutartį.</text:span></text:p>
      <text:p text:style-name="P593"/>
      <text:p text:style-name="P594"><text:span text:style-name="T595">19</text:span><text:span text:style-name="T596"><text:s/>straipsnis.<text:s/></text:span><text:span text:style-name="T597">Delegavimo sutartis</text:span></text:p>
      <text:p text:style-name="P598"><text:span text:style-name="T599">Delegavimo sutartis – tai Užsienio reikalų ministerijos ir kito asmens, priimamo dirbti į priimančiąją instituciją, terminuota darbo sutartis, pagal kurią pretendentas įsipareigoja eiti sutartyje<text:s/></text:span><text:span text:style-name="T600">nurodytas pareigas priimančiojoje institucijoje, laikydamasis tarptautinės ir Europos Sąjungos institucijos darbo sąlygas reglamentuojančių taisyklių ar užsienio valstybės institucijos darbo<text:s/></text:span><text:soft-page-break/><text:span text:style-name="T601">santykius reglamentuojančių teisės aktų, o Užsienio reikalų minis</text:span><text:span text:style-name="T602">terija įsipareigoja suteikti jam šiame įstatyme nustatytas garantijas. Pavyzdinę delegavimo sutarties formą tvirtina užsienio reikalų ministras.<text:s/></text:span></text:p>
      <text:p text:style-name="P603"/>
      <text:p text:style-name="P604"><text:span text:style-name="T605">20</text:span><text:span text:style-name="T606"><text:s/>straipsnis.<text:s/></text:span><text:span text:style-name="T607">Delegavimo trukmė. Delegavimo pratęsimas, deleguotų asmenų perkėlimas į kitas pareigas toje pačioje priimančiojoje institucijoje<text:s/></text:span></text:p>
      <text:p text:style-name="P608"><text:span text:style-name="T609">1</text:span><text:span text:style-name="T610">. Pretendentas deleguojamas į priimančiąją instituciją laikotarpiui, kurį nurodo priimančioji institucija, tačiau paprast</text:span><text:span text:style-name="T611">ai ne ilgiau kaip 3 metams, jeigu tarptautinės sutartys ar Europos Sąjungos teisės aktai nenustato kitaip. Asmuo gali būti deleguojamas arba jo delegavimo trukmė pratęsiama ilgesniam nei 3 metų laikotarpiui, priklausomai nuo pareigybės, į kurią asmuo deleg</text:span><text:span text:style-name="T612">uotas, svarbos Lietuvos vidaus ir užsienio politikos tikslams, į kuriuos atsižvelgiama tvirtinant delegavimo prioritetus. Užsienio reikalų ministerija delegavimo ilgesniam nei 3 metų laikotarpiui tikslingumą motyvuotai pagrindžia išvadoje arba šio straipsn</text:span><text:span text:style-name="T613">io 2 dalyje nurodytoje išvadoje.</text:span></text:p>
      <text:p text:style-name="P614"><text:span text:style-name="T615">2</text:span><text:span text:style-name="T616">. Sprendimą pratęsti karjeros valstybės tarnautojo, statutinio valstybės tarnautojo ar valstybės pareigūno delegavimo trukmę arba perkelti jį į kitas pareigas toje pačioje priimančiojoje institucijoje priima deleguojan</text:span><text:span text:style-name="T617">čiosios institucijos vadovas, atsižvelgdamas į išvadą dėl delegavimo pratęsimo arba perkėlimo į kitas pareigas priimančiojoje institucijoje tikslingumo<text:s/></text:span><text:span text:style-name="T618">ir delegavimo išlaidų padengimo galimybės, jei tokių išlaidų neapmoka priimančioji institucija</text:span><text:span text:style-name="T619">. Šią išva</text:span><text:span text:style-name="T620">dą Užsienio reikalų ministerija parengia gavusi priimančiosios institucijos pasiūlymą pratęsti deleguoto asmens delegavimo trukmę arba jį perkelti į kitas pareigas toje pačioje priimančiojoje institucijoje. Rengiant šią išvadą, atsižvelgiama į tai, ar pare</text:span><text:span text:style-name="T621">igybė atitinka nacionalinius delegavimo prioritetus, ir į delegavimo išlaidų, susijusių su delegavimo trukmės pratęsimu arba perkėlimu į kitas pareigas priimančiojoje institucijoje, padengimo iš Užsienio reikalų ministerijai tam tikslui skirtų Lietuvos Res</text:span><text:span text:style-name="T622">publikos valstybės biudžeto asignavimų galimybes.<text:s/></text:span><text:span text:style-name="T623">Jei išvadoje nurodyta, kad pareigybė atitinka nacionalinius delegavimo prioritetus, bet išlaidos, susijusios su delegavimo pratęsimu arba perkėlimu į kitas pareigas priimančiojoje institucijoje, negalės būt</text:span><text:span text:style-name="T624">i padengiamos iš jai tam tikslui skirtų Lietuvos Respublikos valstybės biudžeto asignavimų dėl to, kad šių asignavimų nepakanka, delegavimo trukmė gali būti pratęsta arba pritarta perkėlimui į kitas pareigas priimančiojoje institucijoje, jei deleguojančioj</text:span><text:span text:style-name="T625">i institucija sutinka, kad delegavimo išlaidos būtų apmokamos iš jai skirtų Lietuvos Respublikos valstybės biudžeto asignavimų.<text:s/></text:span></text:p>
      <text:p text:style-name="P626"><text:span text:style-name="T627">3</text:span><text:span text:style-name="T628">. Sprendimas<text:s/></text:span><text:span text:style-name="T629">pratęsti karjeros valstybės tarnautojo, statutinio valstybės tarnautojo ar valstybės pareigūno delegavimo tru</text:span><text:span text:style-name="T630">kmę arba perkelti jį į kitas pareigas toje pačioje priimančiojoje institucijoje<text:s/></text:span><text:span text:style-name="T631">taip pat gali būti priimamas, kai Užsienio reikalų ministerija pritaria, kad būtų pratęsiamas delegavimas arba perkeliama į kitas pareigas toje pačioje priimančiojoje instituci</text:span><text:span text:style-name="T632">joje, atitinkančias žinybinius prioritetus ir deleguojančioji institucija sutinka, kad delegavimo išlaidos bus apmokamos iš jai skirtų Lietuvos Respublikos valstybės biudžeto asignavimų, arba kada išlaidas apmoka priimančioji institucija.</text:span></text:p>
      <text:p text:style-name="P633"><text:span text:style-name="T634">4</text:span><text:span text:style-name="T635">. Sprendimą<text:s/></text:span><text:span text:style-name="T636">dėl delegavimo sutarties pratęsimo arba kito asmens perkėlimo į kitas pareigas toje pačioje priimančiojoje institucijoje priima užsienio reikalų ministras arba jo įgaliotas asmuo. Toks sprendimas priimamas gavus priimančiosios institucijos pasiūlymą pratęs</text:span><text:span text:style-name="T637">ti deleguoto asmens delegavimo trukmę arba jį perkelti į kitas pareigas toje pačioje priimančiojoje institucijoje, atsižvelgiant į nacionalinius delegavimo prioritetus ir į delegavimo išlaidų padengimo iš tam tikslui skirtų Lietuvos Respublikos valstybės b</text:span><text:span text:style-name="T638">iudžeto asignavimų galimybes. Delegavimo sutartis gali būti pratęsiama neviršijant Lietuvos Respublikos darbo kodekso 68 straipsnio 4 dalyje nustatyto termino.<text:s/></text:span></text:p>
      <text:p text:style-name="P639"><text:span text:style-name="T640">5</text:span><text:span text:style-name="T641">. Šio straipsnio 2, 3 ir 4 dalyse nurodyti sprendimai priimami per priimančiosios instituc</text:span><text:span text:style-name="T642">ijos nustatytą laikotarpį, tačiau ne vėliau kaip prieš 30 kalendorinių dienų iki delegavimo laikotarpio pabaigos.</text:span></text:p>
      <text:p text:style-name="P643"/>
      <text:p text:style-name="P644"><text:span text:style-name="T645">21</text:span><text:span text:style-name="T646"><text:s/>straipsnis.<text:s/></text:span><text:span text:style-name="T647">Delegavimo pabaiga</text:span></text:p>
      <text:p text:style-name="P648"><text:span text:style-name="T649">1</text:span><text:span text:style-name="T650">. Asmens delegavimas baigiasi suėjus delegavimo terminui, mirus deleguotam asmeniui arba kai delegavimas nutraukiamas pagal šio straipsnio 2 dalį nesuėjus delegavimo terminui.<text:s/></text:span></text:p>
      <text:p text:style-name="P651"><text:span text:style-name="T652">2</text:span><text:span text:style-name="T653">. Delegavimas nesuėjus delegavimo terminui nutraukiamas, kai:</text:span></text:p>
      <text:p text:style-name="P654"><text:span text:style-name="T655">1</text:span><text:span text:style-name="T656">) delegav</text:span><text:span text:style-name="T657">imą nutraukia priimančioji institucija;</text:span></text:p>
      <text:p text:style-name="P658"><text:span text:style-name="T659">2</text:span><text:span text:style-name="T660">) deleguotas asmuo pateikia prašymą nutraukti delegavimą;</text:span></text:p>
      <text:p text:style-name="P661"><text:span text:style-name="T662">3</text:span><text:span text:style-name="T663">) deleguotas asmuo, kuris yra karjeros valstybės tarnautojas, statutinis valstybės tarnautojas ar valstybės pareigūnas, atleidžiamas iš deleguojanči</text:span><text:span text:style-name="T664">osios institucijos, kurioje ėjo pareigas priimant sprendimą jį deleguoti;</text:span></text:p>
      <text:p text:style-name="P665"><text:span text:style-name="T666">4</text:span><text:span text:style-name="T667">) deleguojančioji institucija priima sprendimą nutraukti delegavimą dėl tarnybinio būtinumo arba kai deleguotas asmuo nevykdo 23 straipsnyje nustatytų pareigų ir dėl šių pareigų</text:span><text:span text:style-name="T668"><text:s/>nevykdymo buvo deleguojančiosios institucijos raštu perspėtas ne mažiau kaip 2 kartus per 6 mėnesius;</text:span></text:p>
      <text:p text:style-name="P669"><text:span text:style-name="T670">5</text:span><text:span text:style-name="T671">) atsiranda arba paaiškėja aplinkybės, nurodytos šio įstatymo 10 straipsnio 2 dalyje.</text:span></text:p>
      <text:p text:style-name="P672"><text:span text:style-name="T673">3</text:span><text:span text:style-name="T674">. Delegavimą<text:s/></text:span><text:span text:style-name="T675">nesuėjus delegavimo terminui<text:s/></text:span><text:span text:style-name="T676">nutraukia<text:s/></text:span><text:span text:style-name="T677">deleguojančiosios institucijos vadovas arba jo įgaliotas asmuo. Šio straipsnio 2 dalies 2–5 punktuose nurodytais atvejais delegavimas nutraukiamas ne anksčiau kaip po 14 kalendorinių dienų nuo sprendimo nutraukti delegavimą priėmimo dienos. Šio straipsnio<text:s/></text:span><text:span text:style-name="T678">2 dalies 2 punkte nurodytu atveju deleguoto asmens prašymu ir deleguojančiosios institucijos ir priimančiosios institucijos sutikimu delegavimas gali būti nutrauktas ir anksčiau.</text:span></text:p>
      <text:p text:style-name="P679"><text:span text:style-name="T680">4</text:span><text:span text:style-name="T681">. Suėjus delegavimo terminui arba mirus deleguotam asmeniui, deleguojanč</text:span><text:span text:style-name="T682">ioji institucija konstatuoja delegavimo pabaigą. Apie delegavimo sutarties pasibaigimą daromas įrašas delegavimo sutartyje.</text:span></text:p>
      <text:p text:style-name="P683"><text:span text:style-name="T684">5</text:span><text:span text:style-name="T685">. Apie delegavimo nutraukimą nesuėjus delegavimo terminui deleguojančioji institucija informuoja Užsienio reikalų ministeriją.</text:span></text:p>
      <text:p text:style-name="P686"><text:span text:style-name="T687">6</text:span><text:span text:style-name="T688">. Jeigu asmens, kurio delegavimo išlaidos buvo apmokamos iš Užsienio reikalų ministerijai tam tikslui skirtų Lietuvos Respublikos valstybės biudžeto asignavimų, delegavimas nutraukiamas pagal šio straipsnio 2 dalies 3 punktą, priimančiajai institucija</text:span><text:span text:style-name="T689">i prašant, su juo gali būti sudaroma delegavimo sutartis iki delegavimo termino, kuris buvo nustatytas, pabaigos.</text:span></text:p>
      <text:p text:style-name="P690"/>
      <text:p text:style-name="P691"><text:span text:style-name="T692">22</text:span><text:span text:style-name="T693"><text:s/>straipsnis.<text:s/></text:span><text:span text:style-name="T694">Deleguotų asmenų darbo sąlygas reglamentuojančių teisės aktų taikymas<text:s/></text:span></text:p>
      <text:p text:style-name="P695"><text:span text:style-name="T696">1</text:span><text:span text:style-name="T697">. Deleguotiems asmenims darbo priimančiojoje</text:span><text:span text:style-name="T698"><text:s/>institucijoje laikotarpiu taikomos tarptautinių ir Europos Sąjungos institucijų darbo sąlygas reglamentuojančios taisyklės ar užsienio valstybės darbo santykius reglamentuojantys teisės aktai, išskyrus šio straipsnio 2 ir 3 dalyse nurodytus atvejus, kai d</text:span><text:span text:style-name="T699">arbo užmokestį deleguotam asmeniui moka deleguojančioji institucija.</text:span></text:p>
      <text:p text:style-name="P700"><text:span text:style-name="T701">2</text:span><text:span text:style-name="T702">.<text:s/></text:span><text:span text:style-name="T703">Asmeniui, deleguotam į Lietuvos Respublikoje veikiančią priimančiąją instituciją, darbo santykius reglamentuojantys Lietuvos Respublikos teisės aktai taikomi tiek, kiek tokių santy</text:span><text:span text:style-name="T704">kių nereglamentuoja priimančiosios institucijos darbo sąlygas reglamentuojančios taisyklės.</text:span></text:p>
      <text:p text:style-name="P705"><text:span text:style-name="T706">3</text:span><text:span text:style-name="T707">.<text:s/></text:span><text:span text:style-name="T708">Kai tarptautinių ir Europos Sąjungos institucijų darbo sąlygas reglamentuojančiomis taisyklėmis ar užsienio valstybės darbo santykius reglamentuojančiais tei</text:span><text:span text:style-name="T709">sės aktais deleguotiems asmenims suteikiamos kasmetinės</text:span><text:span text:style-name="T710"><text:s/></text:span><text:span text:style-name="T711">atostogos, tokiu pačiu suteiktų kasmetinių atostogų dienų skaičiumi, tačiau ne didesniu negu apskaičiuojamas pagal delegavimo laikotarpiu galiojančius Lietuvos Respublikos įstatymus, trumpinamos deleg</text:span><text:span text:style-name="T712">uotam asmeniui pagal delegavimo laikotarpiu galiojančius teisės aktus suteikiamos tų metų kasmetinės atostogos.</text:span><text:span text:style-name="T713"><text:s/></text:span></text:p>
      <text:p text:style-name="P714"/>
      <text:p text:style-name="P715"><text:span text:style-name="T716">23</text:span><text:span text:style-name="T717"><text:s/>straipsnis.<text:s/></text:span><text:span text:style-name="T718">Deleguoto asmens pareigos</text:span></text:p>
      <text:p text:style-name="P719"><text:span text:style-name="T720">1</text:span><text:span text:style-name="T721">. Deleguotas asmuo privalo:</text:span></text:p>
      <text:p text:style-name="P722"><text:span text:style-name="T723">1</text:span><text:span text:style-name="T724">) ne vėliau kaip per 15 kalendorinių dienų nuo sutarties su</text:span><text:span text:style-name="T725"><text:s/>priimančiąja institucija sudarymo dienos pateikti deleguojančiajai institucijai šios sutarties ir kitų dokumentų, nurodančių priimančiosios institucijos skiriamas išmokas ir teikiamas socialines garantijas (jei jie yra), kopijas;</text:span></text:p>
      <text:p text:style-name="P726"><text:span text:style-name="T727">2</text:span><text:span text:style-name="T728">) ne rečiau kaip vie</text:span><text:span text:style-name="T729">ną kartą per 3 mėnesius pateikti deleguojančiajai institucijai, o asmenys, deleguoti į misijas, – ir Užsienio reikalų ministerijai savo veiklos ataskaitą;</text:span></text:p>
      <text:p text:style-name="P730"><text:span text:style-name="T731">3</text:span><text:span text:style-name="T732">) gavęs iš priimančiosios institucijos savo veiklos vertinimo išvadą, ne vėliau kaip per 1 mėnes</text:span><text:span text:style-name="T733">į nuo jos gavimo dienos šios išvados kopiją pateikti deleguojančiajai institucijai;</text:span></text:p>
      <text:p text:style-name="P734"><text:span text:style-name="T735">4</text:span><text:span text:style-name="T736">) kai darbo užmokestį deleguotam asmeniui moka deleguojančioji institucija, informuoti deleguojančiąją instituciją deleguojančiosios institucijos nustatyta tvarka ir t</text:span><text:span text:style-name="T737">erminais apie priimančiojoje institucijoje jam suteikiamas atostogas ir teikti informaciją apie neatvykimo į darbą atvejus (išskyrus, kai vykstama į tarnybines komandiruotes);<text:s/></text:span></text:p>
      <text:p text:style-name="P738"><text:span text:style-name="T739">5</text:span><text:span text:style-name="T740">) kai darbo užmokestį deleguotam asmeniui moka priimančioji institucija,<text:s/></text:span><text:span text:style-name="T741">ne vėliau kaip per 1 mėnesį nuo delegavimo laikotarpio pabaigos pateikti deleguojančiajai institucijai informaciją, kiek per delegavimo laikotarpį jam buvo suteikta kasmetinių atostogų.</text:span></text:p>
      <text:p text:style-name="P742"><text:span text:style-name="T743">2</text:span><text:span text:style-name="T744">. Asmenys, pagal šį įstatymą atrinkti į misijas, pasibaigus dal</text:span><text:span text:style-name="T745">yvavimo misijoje terminui, ne vėliau kaip per 2 savaites nuo dalyvavimo misijoje termino pabaigos pateikia Užsienio reikalų ministerijai savo veiklos misijoje ataskaitą.</text:span></text:p>
      <text:p text:style-name="P746"/>
      <text:p text:style-name="P747"><text:span text:style-name="T748">VI</text:span><text:span text:style-name="T749"><text:s/>SKYRIUS</text:span></text:p>
      <text:p text:style-name="P750"><text:span text:style-name="T751">DELEGUOTŲ ASMENŲ DARBO UŽMOKESTIS, SOCIALINĖS GARANTIJOS IR DELEGA</text:span><text:span text:style-name="T752">VIMO IŠLAIDŲ APMOKĖJIMAS<text:s/></text:span></text:p>
      <text:p text:style-name="P753"/>
      <text:p text:style-name="P754"><text:span text:style-name="T755">24</text:span><text:span text:style-name="T756"><text:s/>straipsnis.<text:s/></text:span><text:span text:style-name="T757">Darbo užmokesčio deleguotiems asmenims mokėjimas</text:span></text:p>
      <text:p text:style-name="P758"><text:span text:style-name="T759">1</text:span><text:span text:style-name="T760">. Deleguotiems karjeros valstybės tarnautojams, statutiniams valstybės tarnautojams ir valstybės pareigūnams, kuriems darbo užmokestį moka deleguojančioji i</text:span><text:span text:style-name="T761">nstitucija, darbo priimančiojoje institucijoje laikotarpiu mokamas darbo užmokestis,</text:span><text:span text:style-name="T762"><text:s/></text:span><text:span text:style-name="T763">susidedantis iš pareiginės algos, nustatytos pareigoms ar pareigybėms, kurias jie ėjo iki delegavimo, ir priedų, kurie jiems buvo mokami iki delegavimo. Deleguotiems karje</text:span><text:span text:style-name="T764">ros valstybės tarnautojams, statutiniams valstybės tarnautojams ir valstybės pareigūnams mokama priemoka už darbą kenksmingomis, labai kenksmingomis ir pavojingomis darbo sąlygomis. Ši priemoka nemokama, jeigu priemoką už darbą sunkiomis arba rizikingomis<text:s/></text:span><text:span text:style-name="T765">darbo sąlygomis ar dienpinigius, į kuriuos įtraukta kompensacija už darbą sunkiomis arba rizikingomis darbo sąlygomis, deleguotam asmeniui moka priimančioji institucija. Pareiginės algos, priedų ir priemokos dydį ir jų mokėjimo tvarką nustato delegavimo la</text:span><text:span text:style-name="T766">ikotarpiu galiojantys Lietuvos Respublikos įstatymai.</text:span></text:p>
      <text:p text:style-name="P767"><text:span text:style-name="T768">2</text:span><text:span text:style-name="T769">. Deleguotiems kitiems asmenims darbo priimančiojoje institucijoje laikotarpiu mokama pareiginė alga apskaičiuojama taikant pareiginės algos koeficientą, kurio vienetas yra lygus<text:s/></text:span><text:span text:style-name="T770">Seimo patvirtintam</text:span><text:span text:style-name="T771"><text:s/>pareiginės algos baziniam dydžiui, nustatomam Lietuvos Respublikos valstybės ir savivaldybių įstaigų darbuotojų darbo apmokėjimo įstatymo nustatyta tvarka</text:span><text:span text:style-name="T772">:</text:span></text:p>
      <text:p text:style-name="P773"><text:span text:style-name="T774">1</text:span><text:span text:style-name="T775">) į rinkimų stebėjimo misijas deleguotiems asmenims – 3,5;</text:span></text:p>
      <text:p text:style-name="P776"><text:span text:style-name="T777">2</text:span><text:span text:style-name="T778">) į priimančiąją instituciją, iš</text:span><text:span text:style-name="T779">skyrus rinkimų stebėjimo misijas, deleguotiems asmenims, kuriems priimančioji institucija moka dienpinigius ar kitas finansines išmokas – 4;</text:span></text:p>
      <text:p text:style-name="P780"><text:span text:style-name="T781">3</text:span><text:span text:style-name="T782">) į priimančiąją instituciją, išskyrus rinkimų stebėjimo misijas, deleguotiems asmenims, kuriems priimančioji<text:s/></text:span><text:span text:style-name="T783">institucija nemoka jokių finansinių išmokų, – 11.</text:span></text:p>
      <text:p text:style-name="P784"><text:span text:style-name="T785">3</text:span><text:span text:style-name="T786">. Deleguotiems kitiems asmenims<text:s/></text:span><text:span text:style-name="T787">už<text:s/></text:span><text:span text:style-name="T788">darbą, kai yra nukrypimų nuo normalių darbo sąlygų,<text:s/></text:span><text:span text:style-name="T789">mokamas padidintas, palyginti su normaliomis darbo sąlygomis, darbo užmokestis, nurodytas šios dalies 1–3 punktuose. Konkretus apmokėjimo dydis nustatomas delegavimo sutartyje, tačiau jis negali<text:s/></text:span><text:span text:style-name="T790">viršyti 70 procentų pareiginės algos dydžio. Padidintas darbo</text:span><text:span text:style-name="T791"><text:s/>užmokestis nenustatomas, jeigu priemoką už darbą <text:s/>sunkiomis arba rizikingomis darbo sąlygomis ar dienpinigius, į kuriuos įtraukta kompensacija už darbą sunkiomis arba rizikingomis darbo sąlygomis, deleguotam asmeniui moka priimančioji institucija.</text:span></text:p>
      <text:p text:style-name="P792"><text:span text:style-name="T793">4</text:span><text:span text:style-name="T794">.<text:s/></text:span><text:span text:style-name="T795">Kai darbo užmokestį deleguotam asmeniui moka deleguojančioji institucija,<text:s/></text:span><text:span text:style-name="T796">darbo užmokestis apskaičiuojamas pagal<text:s/></text:span><text:span text:style-name="T797">40 valandų trukmės 5 darbo dienų savaitę su 2 poilsio dienomis</text:span><text:span text:style-name="T798">, nepriklausomai nuo faktiškai dirbto laiko priimančiojoje institucijoje (įskaita</text:span><text:span text:style-name="T799">nt atvejus, kai vykstama į tarnybines komandiruotes), išskyrus tuos atvejus, kai darbuotojas neatvyksta į darbą dėl atostogų, ligos ar kitų priežasčių. Tokiais atvejais mokama vadovaujantis darbo apmokėjimą ir socialinį draudimą reglamentuojančiais Lietuvo</text:span><text:span text:style-name="T800">s Respublikos teisės aktais.</text:span></text:p>
      <text:p text:style-name="P801"><text:span text:style-name="T802">5</text:span><text:span text:style-name="T803">. Šiame straipsnyje nustatytas darbo užmokestis deleguotiems asmenims nemokamas, jeigu darbo užmokestį jiems moka priimančioji institucija.</text:span></text:p>
      <text:p text:style-name="P804"/>
      <text:p text:style-name="P805"><text:span text:style-name="T806">25</text:span><text:span text:style-name="T807"><text:s/>straipsnis.<text:s/></text:span><text:span text:style-name="T808">Deleguotų asmenų ir jų šeimos narių draudimas ir kitos garan</text:span><text:span text:style-name="T809">tijos</text:span></text:p>
      <text:p text:style-name="P810"><text:span text:style-name="T811">1</text:span><text:span text:style-name="T812">. Deleguoti asmenys ir jų kartu užsienyje gyvenantys sutuoktiniai draudžiami valstybiniu socialiniu draudimu Lietuvos Respublikos valstybinio socialinio draudimo įstatymo nustatyta tvarka.</text:span></text:p>
      <text:p text:style-name="P813"><text:span text:style-name="T814">2</text:span><text:span text:style-name="T815">. Deleguotiems asmenims ir jų šeimos nariams apmoka</text:span><text:span text:style-name="T816">mos sveikatos draudimo išlaidos. Valstybėse, kuriose nėra galimybių apsidrausti sveikatos draudimu, apmokamos išlaidos, susijusios su deleguoto asmens ir jo šeimos narių sveikatos priežiūra. Asmenims, deleguotiems į pareigas priimančiosiose institucijose,<text:s/></text:span><text:span text:style-name="T817">susijusias su krizių valdymu ir bendra Europos Sąjungos užsienio, saugumo ir gynybos politika, taip pat apmokamos gyvybės draudimo išlaidos. Sveikatos draudimo, gyvybės draudimo ir sveikatos priežiūros išlaidų dydį nustato Vyriausybė. Šios išlaidos neapmok</text:span><text:span text:style-name="T818">amos, jeigu jas apmoka priimančioji institucija.</text:span></text:p>
      <text:p text:style-name="P819"><text:span text:style-name="T820">3</text:span><text:span text:style-name="T821">. Deleguotiems asmenims Vyriausybės nustatyta<text:s/></text:span><text:span text:style-name="T822">arba jos įgaliotos institucijos</text:span><text:span text:style-name="T823"><text:s/>tvarka mokama su darbu užsienyje susijusių išlaidų kompensacija. Ši kompensacija apskaičiuojama taikant šio įstatymo priede<text:s/></text:span><text:span text:style-name="T824">atitinkamiems karjeros, statutiniams valstybės tarnautojams, valstybės pareigūnams ir kitiems asmenims nustatytus koeficientus, kurių vienetas yra lygus Seimo patvirtintam Lietuvos Respublikos valstybės politikų, teisėjų, valstybės pareigūnų, valstybės tar</text:span><text:span text:style-name="T825">nautojų, <text:s/>valstybės ir savivaldybių biudžetinių įstaigų darbuotojų pareiginės algos (atlyginimo) baziniam dydžiui, ir Vyriausybės<text:s/></text:span><text:span text:style-name="T826">arba jos įgaliotos institucijos</text:span><text:span text:style-name="T827"><text:s/>nustatytą šalių gyvenimo lygio vietos koeficientą. Už išvykusį į užsienį kartu su deleguotu as</text:span><text:span text:style-name="T828">meniu sutuoktinį kas mėnesį mokama kompensacija, kuri sudaro 0,5 per mėnesį deleguoto asmens gaunamos su darbu užsienyje susijusių išlaidų kompensacijos. Sutuoktiniui, gaunančiam pajamų, susijusių su darbo santykiais, ši kompensacija nemokama. Deleguotam a</text:span><text:span text:style-name="T829">smeniui, kai išvykę į užsienį kartu su juo gyvena deleguoto asmens ir (ar) jo sutuoktinio nepilnamečiai vaikai (įvaikiai) ar pilnamečiai vaikai (įvaikiai) iki 20 metų, jeigu jie nėra sudarę santuokos, dar nėra įgiję vidurinio išsilavinimo ir su deleguotu a</text:span><text:span text:style-name="T830">smeniu turi bendrą ūkį, už kiekvieną vaiką (įvaikį) kartu su darbo užmokesčiu kas mėnesį mokama kompensacija, kurią sudaro 0,2 per mėnesį jo gaunamos su darbu užsienyje susijusių išlaidų kompensacijos, jeigu vaikas (įvaikis) – iki 6 metų, 0,3 per mėnesį jo</text:span><text:span text:style-name="T831"><text:s/>gaunamos su darbu užsienyje susijusių išlaidų kompensacijos, jeigu vaikas (įvaikis) – 6 ir daugiau metų. Deleguotam asmeniui, kai išvykę į užsienį kartu su juo gyvena išlaikytiniai, už kiekvieną išlaikytinį kartu su darbo užmokesčiu kas mėnesį mokama komp</text:span><text:span text:style-name="T832">ensacija, kurią sudaro 0,25 per mėnesį jo gaunamos su darbu užsienyje susijusių išlaidų kompensacijos. Šios kompensacijos nemokamos, jeigu darbo užmokestį arba dienpinigius deleguotam asmeniui moka priimančioji institucija.</text:span></text:p>
      <text:p text:style-name="P833"><text:span text:style-name="T834">4</text:span><text:span text:style-name="T835">. Deleguotiems asmenims Vyr</text:span><text:span text:style-name="T836">iausybės nustatyta<text:s/></text:span><text:span text:style-name="T837">arba jos įgaliotos institucijos</text:span><text:span text:style-name="T838"><text:s/>tvarka kas mėnesį skiriama Vyriausybės<text:s/></text:span><text:span text:style-name="T839">arba jos įgaliotos institucijos</text:span><text:span text:style-name="T840"><text:s/>nustatyto dydžio išmoka apsirūpinti gyvenamosiomis patalpomis, atitinkančiomis jų šeimos narių skaičių. Ši išmoka neskiriama, jeigu iš</text:span><text:span text:style-name="T841">moką apsirūpinti gyvenamosiomis patalpomis skiria arba darbo užmokestį ar dienpinigius deleguotam asmeniui moka priimančioji institucija, į kurią jis deleguotas.<text:s/></text:span></text:p>
      <text:p text:style-name="P842"><text:span text:style-name="T843">5</text:span><text:span text:style-name="T844">. Kai priimančiosios institucijos mokami dienpinigiai ir kitos išmokos, išskyrus išmokas</text:span><text:span text:style-name="T845">, skirtas padengti išlaidoms, nurodytoms šio straipsnio 2, 6, 7 ir 8 dalyse, yra mažesni negu pagal šio straipsnio 3 ir 4 dalis apskaičiuotos su darbu užsienyje susijusių išlaidų kompensacija ir išmoka apsirūpinti gyvenamosiomis patalpomis, deleguotam asme</text:span><text:span text:style-name="T846">niui išmokamas institucijos, į kurią asmuo deleguotas, mokamų dienpinigių ir kitų išmokų, išskyrus išmokas, skirtas padengti išlaidoms, nurodytoms šio straipsnio 2, 6, 7 ir 8 dalyse, sumos ir pagal šio straipsnio 3 ir 4 dalis apskaičiuotų su darbu užsienyj</text:span><text:span text:style-name="T847">e susijusių išlaidų kompensacijos ir išmokos apsirūpinti gyvenamosiomis patalpomis sumos skirtumas.</text:span></text:p>
      <text:p text:style-name="P848"><text:span text:style-name="T849">6</text:span><text:span text:style-name="T850">. Vyriausybės<text:s/></text:span><text:span text:style-name="T851">arba jos įgaliotos institucijos</text:span><text:span text:style-name="T852"><text:s/>nustatyta tvarka ir neviršijant Vyriausybės<text:s/></text:span><text:span text:style-name="T853">arba jos įgaliotos institucijos</text:span><text:span text:style-name="T854"><text:s/>nustatyto šių išlaidų dydžio deleguotiems asmenims ir jų šeimos nariams apmokamos persikėlimo (kelionės, bagažo gabenimo ir turto persivežimo išlaidos) iš Lietuvos Respublikos į užsienio valstybę, į kurią dirbti jis deleguotas, ir iš užsienio valstybės į<text:s/></text:span><text:span text:style-name="T855">Lietuvos Respubliką išlaidos. Šios išlaidos neapmokamos, jeigu jas apmoka priimančioji institucija. Šios išlaidos, išskyrus kelionės ir bagažo gabenimo išlaidas, neapmokamos, jeigu delegavimo trukmė trumpesnė kaip 3 mėnesiai.</text:span></text:p>
      <text:p text:style-name="P856"><text:span text:style-name="T857">7</text:span><text:span text:style-name="T858">. Jeigu delegavimo trukmė</text:span><text:span text:style-name="T859"><text:s/>ilgesnė kaip 6 mėnesiai, kartą per darbo metus priimančiojoje institucijoje deleguotam asmeniui ir kartu gyvenantiems jo šeimos nariams apmokamos kelionės į Lietuvos Respubliką ir atgal į užsienio valstybę, į kurią dirbti jis deleguotas, išlaidos, o su de</text:span><text:span text:style-name="T860">leguotu asmeniu į užsienį neišvykusiems jo šeimos nariams – kelionės pas deleguotą asmenį ir atgal į Lietuvos Respubliką išlaidos. Šios išlaidos neapmokamos, jeigu jas apmoka priimančioji institucija arba šių išlaidų kompensavimas yra įtrauktas į darbo užm</text:span><text:span text:style-name="T861">okestį ar dienpinigius, kuriuos deleguotam asmeniui moka priimančioji institucija. Jeigu yra šio straipsnio 9</text:span><text:span text:style-name="T862"><text:s/></text:span><text:span text:style-name="T863">dalies 2 punkte nurodytų aplinkybių, deleguotiems asmenims apmokamos kelionių į Lietuvos Respubliką ir atgal į užsienio valstybę, į kurią dirbti j</text:span><text:span text:style-name="T864">is deleguotas, išlaidos</text:span><text:span text:style-name="T865"><text:s/></text:span><text:span text:style-name="T866">kartą per pusę darbo metų priimančiojoje institucijoje.<text:s/></text:span></text:p>
      <text:p text:style-name="P867"><text:span text:style-name="T868">8</text:span><text:span text:style-name="T869">. Deleguotiems asmenims Vyriausybės<text:s/></text:span><text:span text:style-name="T870">arba jos įgaliotos institucijos</text:span><text:span text:style-name="T871"><text:s/>nustatyta tvarka apmokamos kitos būtinos delegavimo išlaidos, tiesiogiai susijusios su deleguoto asmen</text:span><text:span text:style-name="T872">s veikla priimančiojoje institucijoje, kurias kaip privalomą delegavimo sąlygą nustato, tačiau neapmoka priimančioji institucija, ir dėl kurių padengimo Užsienio reikalų ministerija pateikia teigiamą išvadą arba kurias padengti įsipareigoja deleguojančioji</text:span><text:span text:style-name="T873"><text:s/>institucija.</text:span></text:p>
      <text:p text:style-name="P874"><text:span text:style-name="T875">9</text:span><text:span text:style-name="T876">. Šio straipsnio 2–7 dalyse nurodytos garantijos deleguotų asmenų šeimos nariams nėra taikomos, jeigu:</text:span></text:p>
      <text:p text:style-name="P877"><text:span text:style-name="T878">1</text:span><text:span text:style-name="T879">) delegavimo trukmė trumpesnė kaip 3 mėnesiai;</text:span></text:p>
      <text:p text:style-name="P880"><text:span text:style-name="T881">2</text:span><text:span text:style-name="T882">) priimančioji institucija yra nustačiusi apribojimų deleguojamų asmenų šeimos<text:s/></text:span><text:span text:style-name="T883">nariams vykti kartu su deleguojamais asmenimis.</text:span></text:p>
      <text:p text:style-name="P884"><text:span text:style-name="T885">10</text:span><text:span text:style-name="T886">. Šio straipsnio 2–8 dalyse nurodytos garantijos deleguotiems asmenims ir jų šeimos nariams netaikomos, jeigu į priimančiąją instituciją deleguoto asmens faktinė darbo vieta yra Lietuvos Respublikoje.</text:span></text:p>
      <text:p text:style-name="P887"/>
      <text:p text:style-name="P888"><text:span text:style-name="T889">26</text:span><text:span text:style-name="T890"><text:s/>straipsnis.<text:s/></text:span><text:span text:style-name="T891">Delegavimo išlaidų apmokėjimas</text:span></text:p>
      <text:p text:style-name="P892"><text:span text:style-name="T893">1</text:span><text:span text:style-name="T894">. Deleguotiems karjeros valstybės tarnautojams, statutiniams valstybės tarnautojams ir valstybės pareigūnams darbo užmokestį moka deleguojančiosios institucijos, kuriose jie ėjo pareigas iki delega</text:span><text:span text:style-name="T895">vimo, išskyrus šio įstatymo 24 straipsnio 5 dalyje nustatytą atvejį. Deleguotiems kitiems asmenims darbo užmokestį moka Užsienio reikalų ministerija.</text:span></text:p>
      <text:p text:style-name="P896"><text:span text:style-name="T897">2</text:span><text:span text:style-name="T898">. Šio įstatymo 25 straipsnyje nurodytas išlaidas apmoka: kai deleguojami karjeros valstybės tarnautoj</text:span><text:span text:style-name="T899">ai, statutiniai valstybės tarnautojai ar valstybės pareigūnai, – šio įstatymo 3 straipsnyje nurodytos deleguojančiosios institucijos, kuriose jie dirbo iki delegavimo; kai deleguojami kiti asmenys, – Užsienio reikalų ministerija.<text:s/></text:span></text:p>
      <text:p text:style-name="P900"><text:span text:style-name="T901">3</text:span><text:span text:style-name="T902">. Deleguojančiųjų in</text:span><text:span text:style-name="T903">stitucijų patirtos šio įstatymo 16 straipsnyje, 24 straipsnio 1 dalyje ir 25 straipsnyje nurodytos išlaidos Vyriausybės<text:s/></text:span><text:span text:style-name="T904">arba jos įgaliotos institucijos</text:span><text:span text:style-name="T905"><text:s/>nustatyta tvarka padengiamos iš Užsienio reikalų ministerijai tam tikslui skirtų Lietuvos Respublikos va</text:span><text:span text:style-name="T906">lstybės biudžeto asignavimų, išskyrus šio įstatymo 8 straipsnio 2 dalyje nurodytus atvejus, kai delegavimo išlaidos apmokamos iš atitinkamai valstybės institucijai skirtų Lietuvos Respublikos valstybės biudžeto asignavimų. Užsienio reikalų ministerijai Lie</text:span><text:span text:style-name="T907">tuvos Respublikos valstybės biudžeto asignavimai delegavimo išlaidoms padengti naudojami<text:s/></text:span><text:span text:style-name="T908">Vyriausybės</text:span><text:span text:style-name="T909"><text:s/></text:span><text:span text:style-name="T910">arba jos įgaliotos institucijos</text:span><text:span text:style-name="T911"><text:s/>nustatyta tvarka.</text:span></text:p>
      <text:p text:style-name="P912"/>
      <text:p text:style-name="P913"><text:span text:style-name="T914">Lietuvos Respublikos asmenų delegavimo į tarptautines ir Europos Sąjungos institucijas ar užsien</text:span><text:span text:style-name="T915">io valstybių institucijas įstatymo<text:s/></text:span></text:p>
      <text:p text:style-name="P916">priedas</text:p>
      <text:p text:style-name="P917"/>
      <table:table table:style-name="Table918">
        <table:table-columns>
          <table:table-column table:style-name="TableColumn919"/>
          <table:table-column table:style-name="TableColumn920"/>
        </table:table-columns>
        <table:table-header-rows>
          <table:table-row table:style-name="TableRow921">
            <table:table-cell table:style-name="TableCell922">
              <text:p text:style-name="P923">Deleguojami asmenys</text:p>
            </table:table-cell>
            <table:table-cell table:style-name="TableCell924">
              <text:p text:style-name="P925">Su darbu užsienyje susijusių išlaidų kompensacijos koeficientai</text:p>
            </table:table-cell>
          </table:table-row>
        </table:table-header-rows>
        <table:table-row table:style-name="TableRow926">
          <table:table-cell table:style-name="TableCell927" table:number-columns-spanned="2">
            <text:p text:style-name="P928">1. Karjeros ir statutiniai valstybės tarnautojai, kurių darbo užmokestį nustato Lietuvos<text:s/><text:soft-page-break/>Respublikos valstybės tarnybos<text:s/>įstatymas, išskyrus deleguojamus į rinkimų stebėjimo misijas:</text:p>
          </table:table-cell>
          <table:covered-table-cell/>
        </table:table-row>
        <text:soft-page-break/>
        <table:table-row table:style-name="TableRow929">
          <table:table-cell table:style-name="TableCell930">
            <text:p text:style-name="P931">1.1. kurių pareigybės kategorija 18–20</text:p>
          </table:table-cell>
          <table:table-cell table:style-name="TableCell932">
            <text:p text:style-name="P933">14</text:p>
          </table:table-cell>
        </table:table-row>
        <table:table-row table:style-name="TableRow934">
          <table:table-cell table:style-name="TableCell935">
            <text:p text:style-name="P936">1.2. kurių pareigybės kategorija 17</text:p>
          </table:table-cell>
          <table:table-cell table:style-name="TableCell937">
            <text:p text:style-name="P938">12,5</text:p>
          </table:table-cell>
        </table:table-row>
        <table:table-row table:style-name="TableRow939">
          <table:table-cell table:style-name="TableCell940">
            <text:p text:style-name="P941">1.3 kurių pareigybės kategorija 16</text:p>
          </table:table-cell>
          <table:table-cell table:style-name="TableCell942">
            <text:p text:style-name="P943">11,5</text:p>
          </table:table-cell>
        </table:table-row>
        <table:table-row table:style-name="TableRow944">
          <table:table-cell table:style-name="TableCell945">
            <text:p text:style-name="P946">1.4. kurių pareigybės kategorija 14–15</text:p>
          </table:table-cell>
          <table:table-cell table:style-name="TableCell947">
            <text:p text:style-name="P948">10,5</text:p>
          </table:table-cell>
        </table:table-row>
        <table:table-row table:style-name="TableRow949">
          <table:table-cell table:style-name="TableCell950">
            <text:p text:style-name="P951">1.5. kurių pareigybės<text:s/>kategorija 13</text:p>
          </table:table-cell>
          <table:table-cell table:style-name="TableCell952">
            <text:p text:style-name="P953">9,0</text:p>
          </table:table-cell>
        </table:table-row>
        <table:table-row table:style-name="TableRow954">
          <table:table-cell table:style-name="TableCell955">
            <text:p text:style-name="P956">1.6. kurių pareigybės kategorija 11–12</text:p>
          </table:table-cell>
          <table:table-cell table:style-name="TableCell957">
            <text:p text:style-name="P958">7,5</text:p>
          </table:table-cell>
        </table:table-row>
        <table:table-row table:style-name="TableRow959">
          <table:table-cell table:style-name="TableCell960">
            <text:p text:style-name="P961">1.7. kurių pareigybės kategorija 9–10</text:p>
          </table:table-cell>
          <table:table-cell table:style-name="TableCell962">
            <text:p text:style-name="P963">6,5</text:p>
          </table:table-cell>
        </table:table-row>
        <table:table-row table:style-name="TableRow964">
          <table:table-cell table:style-name="TableCell965">
            <text:p text:style-name="P966">1.8. kurių pareigybės kategorija 1–8</text:p>
          </table:table-cell>
          <table:table-cell table:style-name="TableCell967">
            <text:p text:style-name="P968">5,5</text:p>
          </table:table-cell>
        </table:table-row>
        <table:table-row table:style-name="TableRow969">
          <table:table-cell table:style-name="TableCell970" table:number-columns-spanned="2">
            <text:p text:style-name="P971">2. Valstybės pareigūnai ir statutiniai valstybės tarnautojai, kurių darbo užmokestį nustato atitinkami jų<text:s/>veiklą reglamentuojantys statutai ir įstatymai, išskyrus deleguojamus į rinkimų stebėjimo misijas:</text:p>
          </table:table-cell>
          <table:covered-table-cell/>
        </table:table-row>
        <table:table-row table:style-name="TableRow972">
          <table:table-cell table:style-name="TableCell973" table:number-columns-spanned="2">
            <text:p text:style-name="P974">2.1. Prokurorai:</text:p>
          </table:table-cell>
          <table:covered-table-cell/>
        </table:table-row>
        <table:table-row table:style-name="TableRow975">
          <table:table-cell table:style-name="TableCell976">
            <text:p text:style-name="P977"><text:span text:style-name="T978">2.1.1. kurių pareiginės algos koeficientas 18,6 ir didesnis</text:span></text:p>
          </table:table-cell>
          <table:table-cell table:style-name="TableCell979">
            <text:p text:style-name="P980">14</text:p>
          </table:table-cell>
        </table:table-row>
        <table:table-row table:style-name="TableRow981">
          <table:table-cell table:style-name="TableCell982">
            <text:p text:style-name="P983"><text:span text:style-name="T984">2.1.2. kurių pareiginės algos koeficientas 17,0–18,5</text:span></text:p>
          </table:table-cell>
          <table:table-cell table:style-name="TableCell985">
            <text:p text:style-name="P986">9,5</text:p>
          </table:table-cell>
        </table:table-row>
        <table:table-row table:style-name="TableRow987">
          <table:table-cell table:style-name="TableCell988">
            <text:p text:style-name="P989"><text:span text:style-name="T990">2.1.3. kurių<text:s/></text:span><text:span text:style-name="T991">pareiginės algos koeficientas 13,9–16,5</text:span></text:p>
          </table:table-cell>
          <table:table-cell table:style-name="TableCell992">
            <text:p text:style-name="P993">8</text:p>
          </table:table-cell>
        </table:table-row>
        <table:table-row table:style-name="TableRow994">
          <table:table-cell table:style-name="TableCell995" table:number-columns-spanned="2">
            <text:p text:style-name="P996">2.2. Kiti valstybės pareigūnai ir statutiniai valstybės tarnautojai:</text:p>
          </table:table-cell>
          <table:covered-table-cell/>
        </table:table-row>
        <table:table-row table:style-name="TableRow997">
          <table:table-cell table:style-name="TableCell998">
            <text:p text:style-name="P999">2.2.1. kurių pareiginės algos koeficientas 12,5 ir didesnis</text:p>
          </table:table-cell>
          <table:table-cell table:style-name="TableCell1000">
            <text:p text:style-name="P1001">14</text:p>
          </table:table-cell>
        </table:table-row>
        <table:table-row table:style-name="TableRow1002">
          <table:table-cell table:style-name="TableCell1003">
            <text:p text:style-name="P1004">2.2.2. kurių pareiginės algos koeficientas 10,0–12,4</text:p>
          </table:table-cell>
          <table:table-cell table:style-name="TableCell1005">
            <text:p text:style-name="P1006">9,5</text:p>
          </table:table-cell>
        </table:table-row>
        <table:table-row table:style-name="TableRow1007">
          <table:table-cell table:style-name="TableCell1008">
            <text:p text:style-name="P1009">2.2.3. kurių<text:s/>pareiginės algos koeficientas 8,0–9,9</text:p>
          </table:table-cell>
          <table:table-cell table:style-name="TableCell1010">
            <text:p text:style-name="P1011">8</text:p>
          </table:table-cell>
        </table:table-row>
        <table:table-row table:style-name="TableRow1012">
          <table:table-cell table:style-name="TableCell1013">
            <text:p text:style-name="P1014">2.2.4. kurių pareiginės algos koeficientas 5,0–7,9</text:p>
          </table:table-cell>
          <table:table-cell table:style-name="TableCell1015">
            <text:p text:style-name="P1016">6,5</text:p>
          </table:table-cell>
        </table:table-row>
        <table:table-row table:style-name="TableRow1017">
          <table:table-cell table:style-name="TableCell1018">
            <text:p text:style-name="P1019">2.2.5. kurių pareiginės algos koeficientas mažesnis negu 5,0<text:s/></text:p>
          </table:table-cell>
          <table:table-cell table:style-name="TableCell1020">
            <text:p text:style-name="P1021">5,5</text:p>
          </table:table-cell>
        </table:table-row>
        <table:table-row table:style-name="TableRow1022">
          <table:table-cell table:style-name="TableCell1023">
            <text:p text:style-name="P1024">3. Kiti asmenys <text:s/></text:p>
          </table:table-cell>
          <table:table-cell table:style-name="TableCell1025">
            <text:p text:style-name="P1026">5</text:p>
          </table:table-cell>
        </table:table-row>
        <table:table-row table:style-name="TableRow1027">
          <table:table-cell table:style-name="TableCell1028">
            <text:p text:style-name="P1029">4. Visi asmenys, deleguojami į rinkimų stebėjimo misijas</text:p>
          </table:table-cell>
          <table:table-cell table:style-name="TableCell1030">
            <text:p text:style-name="P1031">5“</text:p>
          </table:table-cell>
        </table:table-row>
      </table:table>
      <text:p text:style-name="P1032"/>
      <text:p text:style-name="P1033"/>
      <text:p text:style-name="P1034"><text:span text:style-name="T1035">2</text:span><text:span text:style-name="T1036"><text:s/>straipsnis.<text:s/></text:span><text:span text:style-name="T1037">Pasiūlymas Lietuvos Respublikos Vyriausybei ir<text:s/></text:span><text:span text:style-name="T1038">kitoms valstybės institucijoms</text:span><text:span text:style-name="T1039"><text:s/></text:span></text:p>
      <text:p text:style-name="P1040"/>
      <text:p text:style-name="P1041"><text:span text:style-name="T1042">Lietuvos Respublikos Vyriausybė ir<text:s/></text:span><text:span text:style-name="T1043">kitos valstybės institucijos iki 2018 m. birželio 30 d. priima šio įstatymo įgyvendinamuosius teisės aktus.</text:span></text:p>
      <text:p text:style-name="P1044"/>
      <text:p text:style-name="P1045"><text:span text:style-name="T1046">3</text:span><text:span text:style-name="T1047"><text:s/>straipsnis.<text:s/></text:span><text:span text:style-name="T1048">Įstatymo įsigaliojimas ir taikymas<text:s/></text:span></text:p>
      <text:p text:style-name="P1049"><text:span text:style-name="T1050">1</text:span><text:span text:style-name="T1051">. Šis įstatymas, išskyrus šio įstatymo 2 straipsnį, įsigalioja 2018 m. liepos 1 d.</text:span></text:p>
      <text:p text:style-name="P1052"><text:span text:style-name="T1053">2</text:span><text:span text:style-name="T1054">. Iki šio įstatymo įsigaliojimo Lietuvos Respublikos Vyriausybės patvirtinti delegavimo prioritetai po šio įstatym</text:span><text:span text:style-name="T1055">o įsigaliojimo laikomi nacionaliniais delegavimo prioritetais.</text:span></text:p>
      <text:p text:style-name="P1056"><text:span text:style-name="T1057">3</text:span><text:span text:style-name="T1058">. Iki šio įstatymo įsigaliojimo sudarytas delegavimo rezervas po šio įstatymo įsigaliojimo laikomas delegavimo į rinkimų stebėjimo misijas rezervu.<text:s/></text:span></text:p>
      <text:p text:style-name="P1059"><text:span text:style-name="T1060">4</text:span><text:span text:style-name="T1061">.<text:s/></text:span><text:span text:style-name="T1062">Iki šio įstatymo įsigaliojimo į<text:s/></text:span><text:span text:style-name="T1063">delegavimo rezervą įrašytiems asmenims<text:s/></text:span><text:span text:style-name="T1064">šio įstatymo 1 straipsnyje nauja redakcija išdėstyto<text:s/></text:span><text:span text:style-name="T1065">Lietuvos Respublikos asmenų delegavimo į tarptautines ir Europos Sąjungos institucijas ar užsienio valstybių institucijas įstatymo 14 straipsnio 1 dalies 3 punkte n</text:span><text:span text:style-name="T1066">urodytas terminas pradedamas skaičiuoti nuo šio įstatymo įsigaliojimo dienos.<text:s/></text:span></text:p>
      <text:p text:style-name="P1067"><text:span text:style-name="T1068">5</text:span><text:span text:style-name="T1069">. Jei iki šio įstatymo įsigaliojimo deleguotiems asmenims buvo nustatytas didesnis nei po šio įstatymo įsigaliojimo jiems taikytinas darbo užmokestis ar kitos delegavimo iš</text:span><text:span text:style-name="T1070">laidos, iki jų delegavimo termino pabaigos taikomas jiems iki šio įstatymo įsigaliojimo nustatytas darbo užmokestis ar kitos delegavimo išlaidos.<text:s/></text:span></text:p>
      <text:p text:style-name="P1071"/>
      <text:p text:style-name="P1072"/>
      <text:p text:style-name="P1073"/>
      <text:p text:style-name="P1074"><text:span text:style-name="T1075">Skelbiu šį Lietuvos Respublikos Seimo priimtą įstatymą.</text:span></text:p>
      <text:p text:style-name="P1076">Respublikos Prezidentas</text:p>
      <text:p text:style-name="P1077"/>
      <text:p text:style-name="P10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5354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52in"/>
      </style:footer-style>
    </style:page-layout>
    <style:style style:name="P2" style:parent-style-name="Normal" style:family="paragraph">
      <style:paragraph-properties style:punctuation-wrap="simple"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style:tab-stops>
          <style:tab-stop style:type="center" style:position="2.884in"/>
          <style:tab-stop style:type="right" style:position="5.768in"/>
        </style:tab-stops>
      </style:paragraph-properties>
    </style:style>
    <style:style style:name="P5" style:parent-style-name="Normal" style:family="paragraph">
      <style:paragraph-properties style:punctuation-wrap="simple">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OKUMENTŲ REKVIZITŲ IŠDĖSTYMO SCHEMA</dc:title>
    <meta:initial-creator>Algimantas.MISEVICIUS@urm.lt</meta:initial-creator>
    <dc:creator>adlibuser</dc:creator>
    <meta:creation-date>2018-03-23T07:32:00Z</meta:creation-date>
    <dc:date>2018-03-23T07:32:00Z</dc:date>
    <meta:print-date>2018-02-13T07:36:00Z</meta:print-date>
    <meta:template xlink:href="Normal.dotm" xlink:type="simple"/>
    <meta:editing-cycles>2</meta:editing-cycles>
    <meta:editing-duration>PT0S</meta:editing-duration>
    <meta:document-statistic meta:page-count="14" meta:paragraph-count="1114" meta:word-count="6359" meta:character-count="47917" meta:row-count="2370" meta:non-whitespace-character-count="42672"/>
  </office:meta>
</office:document-meta>
</file>