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keep-with-next="always" fo:keep-together="always" fo:text-align="justify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keep-with-next="always" fo:keep-together="always" fo:text-align="justify" fo:text-indent="0.492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2021–2030 metų nacionalinio pažangos plano</text:span></text:p>
      <text:p text:style-name="P17"><text:span text:style-name="T18">PATVIRTINIMO</text:span></text:p>
      <text:p text:style-name="P19"/>
      <text:p text:style-name="P20">2020 m. <text:s text:c="29"/>d. Nr.<text:s/></text:p>
      <text:p text:style-name="P21">Vilnius</text:p>
      <text:p text:style-name="P22"/>
      <text:p text:style-name="P23"><text:span text:style-name="T24">Įgyvendindama Valstybės pažangos strategiją „Lietuvos pažangos strategija „Lietuva<text:s/></text:span><text:span text:style-name="T25">2030“, patvirtintą Lietuvos Respublikos Seimo 2012 m. gegužės 15 d. nutarimu Nr. XI-2015</text:span><text:span text:style-name="T26"><text:s/></text:span><text:span text:style-name="T27">„D</text:span><text:span text:style-name="T28">ėl Valstybės pažangos strategijos „Lietuvos pažangos strategija „Lietuva 2030“ patvirtinimo“</text:span><text:span text:style-name="T29">, Lietuvos Respublikos Vyriausybė <text:s/>n u t a r i a:</text:span></text:p>
      <text:p text:style-name="P30"><text:span text:style-name="T31">1</text:span><text:span text:style-name="T32">.</text:span><text:span text:style-name="T33"><text:tab/>Patvirtinti 2021</text:span><text:span text:style-name="T34">–2030 metų nacionalinį pažangos planą (pridedama).</text:span></text:p>
      <text:p text:style-name="P35"><text:span text:style-name="T36">2</text:span><text:span text:style-name="T37">.</text:span><text:span text:style-name="T38"><text:tab/></text:span><text:span text:style-name="T39">Nustatyti, kad, rengiant nacionalines plėtros programas, skirtas<text:s/></text:span><text:span text:style-name="T40">2021–2030 metų nacionalinio pažangos plano<text:s/></text:span><text:span text:style-name="T41">pažangos uždaviniams, turintiems teritorinę dimensiją, įgyvendinti, vadovaujamasi<text:s/></text:span><text:span text:style-name="T42">Lietuvos Respublikos teritorijos bendrojo plano<text:s/></text:span><text:span text:style-name="T43">valstybės teritorijos erdvinio vystymo kryptimis ir teritorijos naudojimo funkciniais prioritetais, patvirtintais<text:s/></text:span><text:span text:style-name="T44">Lietuvos Respublikos Seimo 2020 m. birželio 4 d. nutarimu Nr. XIII-3021</text:span><text:span text:style-name="T45"><text:s/></text:span><text:span text:style-name="T46">„D</text:span><text:span text:style-name="T47">ėl<text:s/></text:span><text:span text:style-name="T48">Lietuvos Respubli</text:span><text:span text:style-name="T49">kos teritorijos bendrojo plano<text:s/></text:span><text:span text:style-name="T50">valstybės teritorijos erdvinio vystymo krypčių ir teritorijos naudojimo funkcinių prioritetų</text:span><text:span text:style-name="T51"><text:s/>patvirtinimo“</text:span><text:span text:style-name="T52">.</text:span></text:p>
      <text:p text:style-name="P53"><text:span text:style-name="T54">3</text:span><text:span text:style-name="T55">.</text:span><text:span text:style-name="T56"><text:tab/></text:span><text:span text:style-name="T57">Pritarti, kad, atsižvelgiant į suformuoto nacionalinių plėtros programų portfelio turinį,<text:s/></text:span><text:span text:style-name="T58">2021–2030 metų nacio</text:span><text:span text:style-name="T59">nalinio pažangos plano<text:s/></text:span><text:span text:style-name="T60">poveikio rodiklių sąrašas periodiškai peržiūrimas, siekiant jį aktualizuoti.<text:s/></text:span></text:p>
      <text:p text:style-name="P61"><text:span text:style-name="T62">4</text:span><text:span text:style-name="T63">.</text:span><text:span text:style-name="T64"><text:tab/>Pavesti:</text:span></text:p>
      <text:p text:style-name="P65"><text:span text:style-name="T66">4.1</text:span><text:span text:style-name="T67">. Lietuvos Respublikos aplinkos ministerijai, Lietuvos Respublikos ekonomikos ir inovacijų ministerijai, Lietuvos Respublikos socialin</text:span><text:span text:style-name="T68">ės apsaugos ir darbo ministerijai – sistemiškai koordinuoti 2021–2030 metų nacionalinio pažangos plano horizontaliųjų principų – darnaus vystymosi, inovatyvumo (kūrybingumo) ir lygių galimybių visiems (toliau – horizontalieji principai) – įgyvendinimą ir s</text:span><text:span text:style-name="T69">tebėti šiame plane nustatytus horizontaliųjų principų įgyvendinimo pažangos rodiklius;</text:span></text:p>
      <text:p text:style-name="P70"><text:span text:style-name="T71">4.2</text:span><text:span text:style-name="T72">. Lietuvos Respublikos finansų ministerijai</text:span><text:span text:style-name="T73"><text:s/>– po to, kai Europos Parlamentas ir Taryba pritars 2021–2027 metų Europos Sąjungos sanglaudos politikos reglamentams (</text:span><text:span text:style-name="T74">toliau – reglamentai), prireikus pateikti<text:s/></text:span><text:span text:style-name="T75">Lietuvos Respublikos<text:s/></text:span><text:span text:style-name="T76">Vyriausybei svarstyti patikslintas<text:s/></text:span><text:span text:style-name="T77">2021–2030 metų nacionalinio pažangos plano</text:span><text:span text:style-name="T78"><text:s/>finansines projekcijas pagal reglamentų nuostatas;</text:span></text:p>
      <text:p text:style-name="P79"><text:span text:style-name="T80">4.3</text:span><text:span text:style-name="T81">. ministerijoms:</text:span></text:p>
      <text:p text:style-name="P82"><text:span text:style-name="T83">4.3.1</text:span><text:span text:style-name="T84">. paskirti asmenį (-is), kuris (-</text:span><text:span text:style-name="T85">ie) būtų atsakingas (-i) už horizontaliųjų principų įgyvendinimo koordinavimą ministrams pavestose valdymo srityse;</text:span></text:p>
      <text:p text:style-name="P86"><text:span text:style-name="T87">4.3.2</text:span><text:span text:style-name="T88">. rengiant nacionalines plėtros programas, konsultuotis su visuomene ir socialiniais ekonominiais partneriais ir programose numatyti konkrečias gyventojų sąmoningumui didinti ir elgsenos pokyčiams formuoti skirtas priemones, kurių reikia<text:s/></text:span><text:span text:style-name="T89">2021–2030 metų nac</text:span><text:span text:style-name="T90">ionalinio pažangos plano</text:span><text:span text:style-name="T91"><text:s/>pažangos uždaviniams įgyvendinti.</text:span></text:p>
      <text:p text:style-name="P92"/>
      <text:p text:style-name="P93"/>
      <text:p text:style-name="P94"/>
      <text:p text:style-name="P95"/>
      <text:p text:style-name="P96"><text:span text:style-name="T97">Ministras Pirmininkas</text:span><text:span text:style-name="T98"><text:tab/></text:span></text:p>
      <text:p text:style-name="P99"/>
      <text:p text:style-name="P100"/>
      <text:p text:style-name="P101"/>
      <text:p text:style-name="Normal"><text:span text:style-name="T102">Finansų ministr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1597in" svg:height="0.31944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9-09T08:35:00Z</meta:creation-date>
    <dc:date>2020-09-09T08:35:00Z</dc:date>
    <meta:print-date>2014-07-16T14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361" meta:character-count="2772" meta:row-count="65" meta:non-whitespace-character-count="2433"/>
  </office:meta>
</office:document-meta>
</file>