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b 62.5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margin-left="0.0986in" fo:text-indent="0.3937in">
        <style:tab-stops>
          <style:tab-stop style:type="left" style:position="0.688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margin-right="-0.0569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TableColumn77" style:family="table-column">
      <style:table-column-properties style:column-width="2.5597in"/>
    </style:style>
    <style:style style:name="TableColumn78" style:family="table-column">
      <style:table-column-properties style:column-width="1.6736in"/>
    </style:style>
    <style:style style:name="TableColumn79" style:family="table-column">
      <style:table-column-properties style:column-width="2.4604in"/>
    </style:style>
    <style:style style:name="Table76" style:family="table">
      <style:table-properties style:width="6.6937in" fo:margin-left="0.075in" table:align="left"/>
    </style:style>
    <style:style style:name="TableRow80" style:family="table-row">
      <style:table-row-properties style:row-height="0.2361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line-height="150%"/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/>
            <text:p text:style-name="P36">DĖL SPECIALAUS TIPO AUTOBUSŲ MARŠRUTŲ sąrašų patvirtinimo</text:p>
          </table:table-cell>
        </table:table-row>
        <table:table-row table:style-name="TableRow37">
          <table:table-cell table:style-name="TableCell38">
            <text:p text:style-name="P39"/>
            <text:p text:style-name="P40">2020 m. rugpjūčio <text:s text:c="3"/>d. Nr.<text:s/></text:p>
            <text:p text:style-name="P41">Raseiniai</text:p>
          </table:table-cell>
        </table:table-row>
      </table:table>
      <text:p text:style-name="Normal"/>
      <text:p text:style-name="P42"><text:span text:style-name="T43">Vadovaudamasi<text:s/></text:span><text:span text:style-name="T44">Lietuvos Respublikos vietos savivaldos įstatymo 6 straipsnio 7 punktu, 18 straipsnio 1 dalimi ir atsižvelgdama į Keleivių (įskaitant mokinius) vežimo organizavimo komisijos, sudarytos Raseinių<text:s/></text:span><text:span text:style-name="T45">rajono savivaldybės administracijos direktoriaus 2019 m. rugpjūčio 9 d. įsakymu Nr. A</text:span><text:span text:style-name="T46">1</text:span><text:span text:style-name="T47">-776 „Dėl keleivių (įskaitant mokinius) vežimo organizavimo komisijos sudarymo“, 2019 m. gruodžio 16 d. protokolu Nr. 5, 2020 m. rugpjūčio 5 d. protokolu Nr. 6, 2020 m. r</text:span><text:span text:style-name="T48">ugpjūčio 7 d. protokolu Nr. 7 patvirtintus nutarimus</text:span><text:span text:style-name="T49"><text:s/>bei atsižvelgdama į UAB „Raseinių autobusų parkas“ 2020 m. kovo 10 d. raštą Nr. (1.2) SD – 36 „Dėl specialiųjų maršrutų pakeitimo“, 2020 m. rugpjūčio 5 d. raštą Nr. (1.2) SD – 89 „Dėl specialiųjų maršrut</text:span><text:span text:style-name="T50">ų patikslinimo ir pailginimo“,<text:s/></text:span><text:span text:style-name="T51">Raseinių rajono savivaldybės taryba n u s p r e n d ž i a:</text:span></text:p>
      <text:p text:style-name="P52"><text:span text:style-name="T53">1</text:span><text:span text:style-name="T54">.</text:span><text:span text:style-name="T55"><text:tab/>Patvirtinti:</text:span></text:p>
      <text:p text:style-name="P56"><text:span text:style-name="T57">1.1</text:span><text:span text:style-name="T58">.</text:span><text:span text:style-name="T59"><text:tab/><text:s/>specialaus tipo maršrutų, kuriuos aptarnauja rajono vežėjai, sąrašą (pridedama);</text:span></text:p>
      <text:p text:style-name="P60"><text:span text:style-name="T61">1.2</text:span><text:span text:style-name="T62">.</text:span><text:span text:style-name="T63"><text:tab/></text:span><text:span text:style-name="T64"><text:s/>savivaldybės švietimo įstaigų aptarnaujamų specialus tipo autobusų maršrutų sąrašą (pridedama).<text:s/></text:span></text:p>
      <text:p text:style-name="P65"><text:span text:style-name="T66">2</text:span><text:span text:style-name="T67">.</text:span><text:span text:style-name="T68"><text:tab/>Pripažinti netekusiu galios Raseinių rajono savivaldybės tarybos 2019 m. rugsėjo 26 d. sprendimą Nr. TS – 283 „Dėl specialaus tipo autobusų maršrutų<text:s/></text:span><text:span text:style-name="T69">sąrašų patvirtinimo“.</text:span></text:p>
      <text:p text:style-name="P70"><text:span text:style-name="T71">Šis sprendimas Lietuvos Respublikos administracinių bylų teisenos įstatymo nustatyta tvarka per vieną mėnesį nuo paskelbimo ar įteikimo suinteresuotai šaliai dienos gali būti skundžiamas Regionų apygardos administracinio teismo<text:s/></text:span><text:span text:style-name="T72">Šiaulių rūmams (Dvaro  g. 80, LT-76298 Šiauliai</text:span><text:span text:style-name="T73">).</text:span>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Savivaldybės meras<text:s/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8-10T13:06:00Z</meta:creation-date>
    <dc:date>2020-08-10T13:06:00Z</dc:date>
    <meta:print-date>2019-12-17T11:0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41" meta:character-count="1730" meta:row-count="36" meta:non-whitespace-character-count="1503"/>
  </office:meta>
</office:document-meta>
</file>