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6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letter-spacing="0.0277in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O DALĮ BENDRAI NAUDOJAMAME ŽEMĖS SKLYPE VYTAUTO G. 149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<text:s/></text:span><text:span text:style-name="T22">Respublikos vietos savivaldos įstatymo 7 straipsnio 9 punktu, 15 straipsnio 2 dalies 20 punktu, Lietuvos Respublikos žemės įstatymo 7 straipsnio 1 dalies 2 punktu, 9 straipsnio 1 dalies 1 punktu, 3 dalimi, K</text:span><text:span text:style-name="T23">itos paskirties valstybinės žemės sklypų pardavim</text:span><text:span text:style-name="T24">o ir nuomos taisyklių, patvirtintų Lietuvos Respublikos Vyriausybės 1999 m. kovo 9 d. nutarimu Nr. 260 „Dėl Kitos paskirties valstybinės žemės sklypų pardavimo ir nuomos taisyklių patvirtinimo“,</text:span><text:span text:style-name="T25"><text:s/>2 punktu, 43.5.5 papunkčiu ir 44 punktu,<text:s/></text:span><text:span text:style-name="T26">Lietuvos Respublikos</text:span><text:span text:style-name="T27"><text:s/>Vyriausybės 1999 m. vasario 24 d. nutari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</text:span><text:span text:style-name="T29">o 2003 m. gegužės 19 d. įsakymo Nr. 237 „Dėl Pastatų, statinių, įrenginių, pastatytų iki 1996 m. sausio 1 d., saugaus naudojimo termino nustatymo tvarkos patvirtinimo“ 1 punktu (toliau – Tvarka), ir statybos techniniu reglamentu STR 1.12.06:2002 „Statinio<text:s/></text:span><text:span text:style-name="T30">naudojimo paskirtis ir gyvavimo trukmė“, patvirtintu Lietuvos Respublikos aplinkos ministro 2002 m. spalio 30 d. įsakymo Nr. 565 „Dėl statybos techninio reglamento STR 1.12.06:2002 „Statinio naudojimo paskirtis ir gyvavimo trukmė“ patvirtinimo“ 1 punktu (t</text:span><text:span text:style-name="T31">oliau – STR 1.12.06:2002), įgyvendindama Šiaulių miesto savivaldybės vardu sudaromų sutarčių pasirašymo tvarkos aprašo, patvirtinto Šiaulių miesto savivaldybės tarybos 2023 m. rugsėjo 7 d. sprendimo Nr. T-381 „Dėl Šiaulių miesto savivaldybės vardu sudaromų</text:span><text:span text:style-name="T32"><text:s/>sutarčių pasirašymo tvarkos aprašo patvirtinimo“ 1 punktu, 5.9 papunktį, 9 punktą, atsižvelgdama į E. P. 2024-09-19 prašymą (registracijos DVS „Avilys“ Nr. GP-1088), į tai, kad žemės sklype esantis<text:s/></text:span><text:span text:style-name="T33">pagrindinis pastatas (unikalus Nr. 2998-1004-6013) pastat</text:span><text:span text:style-name="T34">ytas 1983 m.,</text:span><text:span text:style-name="T35"><text:s/>ekonomiškai pagrįstos naudojimo trukmės terminas yra 100 metų,<text:s/></text:span><text:span text:style-name="T36">nuomos terminas apskaičiuojamas pagal statinių ar įrenginių,<text:s/></text:span><text:soft-page-break/><text:span text:style-name="T37">pastatytų iki 1996 m. sausio 1 d., nekilnojamojo daikto kadastro duomenų byloje nurodytus statinio ar įrenginio nusidė</text:span><text:span text:style-name="T38">vėjimo duomenis, vadovaujantis aplinkos ministro patvirtinta pastatų, statinių ir įrenginių, pastatytų iki 1996 m. sausio 1 d., saugaus naudojimo termino nustatymo tvarka</text:span><text:span text:style-name="T39">,<text:s/></text:span><text:span text:style-name="T40">Šiaulių miesto savivaldybės taryba<text:s/></text:span><text:span text:style-name="T41">nusprendži</text:span><text:span text:style-name="T42">a:</text:span></text:p>
      <text:p text:style-name="P43"><text:span text:style-name="T44">1</text:span><text:span text:style-name="T45">. Išnuomoti ne aukciono būdu aš</text:span><text:span text:style-name="T46">tuoniasdešimt penkeriems metams J. P. ir E. P. 0,0457 ha ploto valstybinės žemės sklypo dalį bendrai naudojamame 0,4336 ha ploto žemės sklype<text:s/></text:span><text:span text:style-name="T47">(kadastro Nr. 2901/0011:389, unikalus Nr. 2901-0011-0389) Vytauto g. 149</text:span><text:span text:style-name="T48">, Šiaulių mieste,<text:s/></text:span><text:span text:style-name="T49">nuomos terminą apskaičiu</text:span><text:span text:style-name="T50">ojant vadovaujantis Tvarka ir STR 1.12.06:2002 priedo<text:s/></text:span><text:span text:style-name="T51">1.1 papunkčiu,</text:span><text:span text:style-name="T52"><text:s/>pagal valstybinės žemės nuomos sutarties</text:span><text:span text:style-name="T53"><text:s/></text:span><text:span text:style-name="T54">projekte (pridedama) įrašytas sąlygas.</text:span></text:p>
      <text:p text:style-name="P55"><text:span text:style-name="T56">2</text:span><text:span text:style-name="T57">. Nustatyti, kad<text:s/></text:span><text:span text:style-name="T58">0,0457 ha ploto valstybinės žemės sklypo dalies bendrai naudojamame 0,4336 ha ploto žemės sklype Vytauto g. 149, Šiaulių mieste,<text:s/></text:span><text:span text:style-name="T59">vidutinė rinkos vertė, nuo kurios skaičiuojamas žemės nuomos mokestis, apskaičiuota pagal žemės verčių zonų žemėlapius, patvirt</text:span><text:span text:style-name="T60">intus Nacionalinės žemės tarnybos prie Aplinkos ministerijos direktoriaus 2023 m. gruodžio 21 d. įsakymu Nr. 1P-776-(1.3 E.) „Dėl masinio žemės vertinimo dokumentų patvirtinimo“, yra 17 074 Eur.</text:span></text:p>
      <text:p text:style-name="P61"><text:span text:style-name="T62">Šis sprendimas gali būti skundžiamas ne vėliau kaip per vieną</text:span><text:span text:style-name="T63"><text:s/>mėnesį nuo jo įteikimo dienos paduodant skundą Lietuvos administracinių ginčų komisijos Šiaulių apygardos skyriui adresu: Dvaro g. 81, Šiauliai, arba Regionų administraciniam teismui bet kuriuose šio teismo rūmuose, arba Bendrosios kompetencijos teismui L</text:span><text:span text:style-name="T64">ietuvos Respublikos civilinio proceso kodekso nustatyta tvarka.</text:span></text:p>
      <text:p text:style-name="P65"/>
      <text:p text:style-name="P66"><text:span text:style-name="T67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0-14T14:12:00Z</meta:creation-date>
    <dc:date>2024-10-14T14:12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85" meta:character-count="3811" meta:row-count="159" meta:non-whitespace-character-count="3353"/>
  </office:meta>
</office:document-meta>
</file>