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9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P51" style:parent-style-name="Normal" style:family="paragraph">
      <style:paragraph-properties fo:line-height="150%"/>
    </style:style>
    <style:style style:name="TableColumn53" style:family="table-column">
      <style:table-column-properties style:column-width="2.5597in"/>
    </style:style>
    <style:style style:name="TableColumn54" style:family="table-column">
      <style:table-column-properties style:column-width="1.6736in"/>
    </style:style>
    <style:style style:name="TableColumn55" style:family="table-column">
      <style:table-column-properties style:column-width="2.4604in"/>
    </style:style>
    <style:style style:name="Table52" style:family="table">
      <style:table-properties style:width="6.6937in" fo:margin-left="0.075in" table:align="left"/>
    </style:style>
    <style:style style:name="TableRow56" style:family="table-row">
      <style:table-row-properties style:row-height="0.2361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line-height="150%"/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4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ę REPREZENTUOJANČIO ŽENKLO<text:s/>NAUDOJIMO TVARKOS APRAŠO PATVIRTINIMO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45 punktu, Raseinių rajono savivaldybės taryba <text:s/>n u s p r e n d ž i a,</text:span></text:p>
      <text:p text:style-name="P44"><text:span text:style-name="T45">patvirtinti Raseinių rajono savivaldybę</text:span><text:span text:style-name="T46"><text:s/>reprezentuojančio ženklo naudojimo tvarkos aprašą (pridedama).</text:span></text:p>
      <text:p text:style-name="P47"><text:span text:style-name="T48">Šis sprendimas Lietuvos Respublikos administracinių bylų teisenos įstatymo nustatyta tvarka per vieną mėnesį nuo paskelbimo ar įteikimo suinteresuotai šaliai dienos gali būti skundžiamas Reg</text:span><text:span text:style-name="T49">ionų apygardos administracinio teismo Šiaulių rūmams (Dvaro <text:s/>g. 80, LT-76298 Šiauliai).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Savivaldybės meras<text:s/>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5-17T06:22:00Z</meta:creation-date>
    <dc:date>2021-05-17T06:22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7" meta:character-count="808" meta:row-count="15" meta:non-whitespace-character-count="719"/>
  </office:meta>
</office:document-meta>
</file>