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center" style:line-height-at-least="0.225in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25in" fo:text-indent="0.0465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style:line-height-at-least="0.225in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25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style:line-height-at-least="0.225in" fo:text-indent="0.046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25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25in" fo:text-indent="0.046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2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25in" fo:text-indent="0.327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20%" fo:text-indent="0.31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20%" fo:text-indent="0.3111in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20%" fo:text-indent="0.3111in"/>
    </style:style>
    <style:style style:name="T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20%" fo:text-indent="0.3111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041in" style:font-size-complex="12pt"/>
    </style:style>
    <style:style style:name="T32" style:parent-style-name="DefaultParagraphFont" style:family="text">
      <style:text-properties fo:letter-spacing="0.0041in" style:font-size-complex="12pt"/>
    </style:style>
    <style:style style:name="T33" style:parent-style-name="DefaultParagraphFont" style:family="text">
      <style:text-properties fo:letter-spacing="0.0041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20%" fo:text-indent="0.3111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20%" fo:text-indent="0.3111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0%" fo:text-indent="0.3111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0%" fo:text-indent="0.3111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20%" fo:text-indent="0.3111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20%" fo:text-indent="0.3111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fo:line-height="120%" fo:text-indent="0.3111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20%" fo:text-indent="0.2958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20%" fo:margin-left="0.2916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color="#000000" fo:letter-spacing="0.0041in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20%" fo:text-indent="0.2958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fo:letter-spacing="0.0041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12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 SEIMAS</text:span></text:p>
      <text:p text:style-name="P5"/>
      <text:p text:style-name="P6"><text:span text:style-name="T7">REZOLIUCIJA</text:span></text:p>
      <text:p text:style-name="P8">DĖL RUSIJOS ORGANIZUOJAMŲ NETEISĖTŲ REFERENDUMŲ UKRAINOJE NEPRIPAŽINIMO</text:p>
      <text:p text:style-name="P9"/>
      <text:p text:style-name="P10">2022 m. rugsėjo    d. Nr. <text:s text:c="5"/></text:p>
      <text:p text:style-name="P11"/>
      <text:p text:style-name="P12">Vilnius</text:p>
      <text:p text:style-name="P13"/>
      <text:p text:style-name="P14"><text:span text:style-name="T15">Lietuvos Respublikos Seimas,</text:span></text:p>
      <text:p text:style-name="P16"><text:span text:style-name="T17">atsižvelgdamas</text:span><text:span text:style-name="T18"><text:s/>į Ukrainos Aukščiausios Rados 2022 m. rugpjūčio 11 d. Kreipimąsi į Jungtines Tautas, Europos Komisiją, Europos Parlamentą, Europos Tarybą, Europos saugumo ir bendradarbiavimo organizaciją ir jų parlamentines asamblėjas, pasaulio valstybių vyriausybes ir p</text:span><text:span text:style-name="T19">arlamentus nepripažinti Rusijos Federacijos okupacinių administracijų pseudoreferendumų organizavimo ir vykdymo laikinai okupuotose Ukrainos teritorijose;</text:span></text:p>
      <text:p text:style-name="P20"><text:span text:style-name="T21">atsižvelgdamas į tai</text:span><text:span text:style-name="T22">, kad Rusijos Federacija, vykdydama plataus masto karinę agresiją prieš Ukrainą,<text:s/></text:span><text:span text:style-name="T23">okupuotose Ukrainos teritorijose vykdo tolesnę neteisėtą šių teritorijų aneksiją, tam<text:s/></text:span><text:span text:style-name="T24">pasitelkdama referendumų imitavimą, pasų dalijimą laikinai jos kariuomenės okupuotose teritorijose gyvenantiems Ukrainos piliečiams, gyventojų perkėlimą ir kitas priemone</text:span><text:span text:style-name="T25">s;</text:span></text:p>
      <text:p text:style-name="P26"><text:span text:style-name="T27">griežtai smerkdamas</text:span><text:span text:style-name="T28"><text:s/>Rusijos planus surengti neteisėtus referendumus dėl okupuotų teritorijų prijungimo prie Rusijos Federacijos ir<text:s/></text:span><text:span text:style-name="T29">pažymėdamas</text:span><text:span text:style-name="T30">, kad<text:s/></text:span><text:span text:style-name="T31">bet kokie referendumai laikinai Rusijos<text:s/></text:span><text:soft-page-break/><text:span text:style-name="T32">kariuomenės okupuotose teritorijose yra nepriimtini nei pagal Ukr</text:span><text:span text:style-name="T33">ainos įstatymus, nei pagal tarptautinę teisę</text:span><text:span text:style-name="T34">;<text:s/></text:span></text:p>
      <text:p text:style-name="P35"><text:span text:style-name="T36">primindamas</text:span><text:span text:style-name="T37">, kad<text:s/></text:span><text:span text:style-name="T38">2014 m. Rusija įvykdė neteisėtą Krymo aneksiją, organizuodama neteisėtą referendumą, dėl kurio surengimo iš tarptautinės bendruomenės nebuvo sulaukta griežto atsako ir nebuvo imtasi būtinų pri</text:span><text:span text:style-name="T39">emonių, užkertant kelią tolesnėms Rusijos provokacijoms ir karinei agresijai;</text:span></text:p>
      <text:p text:style-name="P40"><text:span text:style-name="T41">tvirtai remia</text:span><text:span text:style-name="T42"><text:s/>Ukrainos teritorijos vientisumą ir Ukrainos Konstitucijoje nustatytą ir tarptautiniu mastu pripažintą jos sienų neliečiamybę;</text:span></text:p>
      <text:p text:style-name="P43"><text:span text:style-name="T44">konstatuoja</text:span><text:span text:style-name="T45">, kad Rusijos Federacijos p</text:span><text:span text:style-name="T46">lanuojami surengti neteisėti referendumai laikinai okupuotose Ukrainos teritorijose yra aiškus tarptautinės teisės, Jungtinių Tautų Chartijos ir Ukrainos Konstitucijos pažeidimas, ir<text:s/></text:span><text:span text:style-name="T47">pareiškia</text:span><text:span text:style-name="T48">, kad niekada nepripažins jų rezultatų;</text:span></text:p>
      <text:p text:style-name="P49"><text:span text:style-name="T50">ragina<text:s/></text:span><text:span text:style-name="T51">tarptautinę bendr</text:span><text:span text:style-name="T52">uomenę:</text:span></text:p>
      <text:p text:style-name="P53"><text:span text:style-name="T54">-</text:span><text:span text:style-name="T55"><text:tab/></text:span><text:span text:style-name="T56">taikyti</text:span><text:span text:style-name="T57"><text:s/>visas būtinas priemones, kad įspėtų valstybę agresorę – Rusijos Federaciją – ir jos aukščiausią politinę vadovybę neorganizuoti ir nevykdyti laikinai okupuotose Ukrainos teritorijose neteisėtų referendumų, kurie neturės jokios teisinės ga</text:span><text:span text:style-name="T58">lios;<text:s/></text:span></text:p>
      <text:p text:style-name="P59"><text:span text:style-name="T60">-</text:span><text:span text:style-name="T61"><text:tab/></text:span><text:span text:style-name="T62">nepripažinti</text:span><text:span text:style-name="T63"><text:s/></text:span><text:span text:style-name="T64">Rusijos planuojamų neteisėtų referendumų ir<text:s/></text:span><text:span text:style-name="T65">jokių<text:s/></text:span><text:span text:style-name="T66">kitų</text:span><text:span text:style-name="T67"><text:s/>„liaudies valios išreiškimo“ formų<text:s/></text:span><text:span text:style-name="T68">laikinai Rusijos kariuomenės okupuotose Ukrainos teritorijose rezultatų, o taip pat Rusijos Federacijos pasų, išduodamų okupuotuose Ukrainos<text:s/></text:span><text:span text:style-name="T69">regionuose;</text:span></text:p>
      <text:p text:style-name="P70"><text:span text:style-name="T71">-</text:span><text:span text:style-name="T72"><text:tab/></text:span><text:span text:style-name="T73">taikyti sankcijas</text:span><text:span text:style-name="T74"><text:s/>Rusijos Federacijai už neteisėtų referendumų organizavimą okupuotose Ukrainos teritorijose;</text:span></text:p>
      <text:soft-page-break/>
      <text:p text:style-name="P75"><text:span text:style-name="T76">-</text:span><text:span text:style-name="T77"><text:tab/></text:span><text:span text:style-name="T78">siekti</text:span><text:span text:style-name="T79">, kad asmenys, kurie aktyviai dalyvavo organizuojant ir vykdant neteisėtus referendumus ar vykdė kitą su tuo susijusią<text:s/></text:span><text:span text:style-name="T80">veiklą būtų patraukti atsakomybėn;</text:span></text:p>
      <text:p text:style-name="P81"><text:span text:style-name="T82">kviečia<text:s/></text:span><text:span text:style-name="T83">Šengeno erdvės valstybes</text:span><text:span text:style-name="T84">:</text:span></text:p>
      <text:p text:style-name="P85"><text:span text:style-name="T86">-</text:span><text:span text:style-name="T87"><text:tab/></text:span><text:span text:style-name="T88">prisijungti</text:span><text:span text:style-name="T89"><text:s/>prie Lietuvos, Latvijos, Estijos ir Lenkijos sprendimo riboti Rusijos piliečių įleidimą į valstybių teritorijas ir imtis priemonių, padėsiančių ženkliai apriboti Rusijos Fed</text:span><text:span text:style-name="T90">eracijos piliečių srautą į</text:span><text:span text:style-name="T91"><text:s/>Europos Sąjungą ir Šengeno erdvę,</text:span><text:span text:style-name="T92"><text:s/>siekiant užtikrinti mūsų visuomenių saugumą ir vidaus saugumą Europos Sąjungoje.</text:span><text:span text:style-name="T93"><text:s/></text:span></text:p>
      <text:p text:style-name="P94"/>
      <text:p text:style-name="P95"/>
      <text:p text:style-name="P96">Seimo Pirmininkas</text:p>
      <text:p text:style-name="P97"/>
      <text:p text:style-name="P98"/>
      <text:p text:style-name="P99">Teikia:</text:p>
      <text:p text:style-name="P100">Laima Andrikienė</text:p>
      <text:p text:style-name="P101">Giedrius Surplys</text:p>
      <text:p text:style-name="P102">Arminas Lydeka</text:p>
      <text:p text:style-name="P103">Emanuelis Zingeris</text:p>
      <text:p text:style-name="P104">Rūta Miliūtė</text:p>
      <text:p text:style-name="P105">Žygimantas Pavilionis</text:p>
      <text:p text:style-name="P106">Antanas Vinkus</text:p>
      <text:p text:style-name="P107"/>
      <text:p text:style-name="P108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ŽELĖ Eglė</meta:initial-creator>
    <dc:creator>adlibuser</dc:creator>
    <meta:creation-date>2022-09-14T10:16:00Z</meta:creation-date>
    <dc:date>2022-09-14T10:16:00Z</dc:date>
    <meta:print-date>2022-09-14T09:00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421" meta:character-count="3277" meta:row-count="96" meta:non-whitespace-character-count="2900"/>
  </office:meta>
</office:document-meta>
</file>