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fo:color="#000000"/>
    </style:style>
    <style:style style:name="P10" style:parent-style-name="Normal" style:family="paragraph">
      <style:paragraph-properties fo:keep-with-next="always" fo:text-align="center" fo:line-height="150%"/>
      <style:text-properties fo:font-weight="bold" style:font-weight-asian="bold" fo:text-transform="uppercase" fo:color="#000000"/>
    </style:style>
    <style:style style:name="P11" style:parent-style-name="Normal" style:family="paragraph">
      <style:paragraph-properties fo:keep-with-next="always" fo:text-align="center" fo:line-height="150%"/>
      <style:text-properties fo:font-weight="bold" style:font-weight-asian="bold" fo:color="#000000"/>
    </style:style>
    <style:style style:name="P12" style:parent-style-name="Normal" style:family="paragraph">
      <style:paragraph-properties fo:keep-with-next="always" fo:text-align="center" fo:line-height="115%"/>
      <style:text-properties fo:font-weight="bold" style:font-weight-asian="bold" fo:color="#000000"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fo:line-height="115%"/>
      <style:text-properties fo:color="#000000" fo:font-size="10pt" style:font-size-asian="10pt"/>
    </style:style>
    <style:style style:name="P16" style:parent-style-name="Normal" style:family="paragraph">
      <style:paragraph-properties fo:text-align="center" fo:line-height="115%"/>
      <style:text-properties fo:color="#000000" fo:font-size="10pt" style:font-size-asian="10pt"/>
    </style:style>
    <style:style style:name="P17" style:parent-style-name="Normal" style:family="paragraph">
      <style:paragraph-properties fo:text-align="center" fo:line-height="115%"/>
      <style:text-properties fo:color="#000000" fo:font-size="10pt" style:font-size-asian="10pt"/>
    </style:style>
    <style:style style:name="P18" style:parent-style-name="Normal" style:family="paragraph">
      <style:paragraph-properties fo:text-align="justify" fo:line-height="115%" fo:text-indent="0.5909in"/>
      <style:text-properties fo:color="#000000" fo:font-size="10pt" style:font-size-asian="10pt"/>
    </style:style>
    <style:style style:name="P19" style:parent-style-name="Normal" style:family="paragraph">
      <style:paragraph-properties fo:text-align="justify" fo:line-height="115%" fo:text-indent="0.5909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0pt" style:font-size-asian="10pt" style:font-size-complex="12pt"/>
    </style:style>
    <style:style style:name="P35"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0pt" style:font-size-asian="10pt" style:font-size-complex="12pt"/>
    </style:style>
    <style:style style:name="T40" style:parent-style-name="DefaultParagraphFont" style:family="text">
      <style:text-properties fo:color="#000000" fo:font-size="10pt" style:font-size-asian="10pt" style:font-size-complex="12pt"/>
    </style:style>
    <style:style style:name="P41" style:parent-style-name="Normal" style:family="paragraph">
      <style:paragraph-properties fo:text-align="justify" fo:line-height="115%" fo:margin-left="-0.0625in" fo:text-indent="0.6875in">
        <style:tab-stops>
          <style:tab-stop style:type="left" style:position="1.0472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font-size="10pt" style:font-size-asian="10pt" style:font-size-complex="12pt"/>
    </style:style>
    <style:style style:name="T51" style:parent-style-name="DefaultParagraphFont" style:family="text">
      <style:text-properties fo:color="#000000" fo:font-size="10pt" style:font-size-asian="10pt" style:font-size-complex="12pt"/>
    </style:style>
    <style:style style:name="P52" style:parent-style-name="Normal" style:family="paragraph">
      <style:paragraph-properties fo:text-align="justify" fo:line-height="115%" fo:margin-left="-0.0625in" fo:text-indent="0.6875in">
        <style:tab-stops>
          <style:tab-stop style:type="left" style:position="1.0472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0pt" style:font-size-asian="10pt" style:font-size-complex="12pt"/>
    </style:style>
    <style:style style:name="P62"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0pt" style:font-size-asian="10pt" style:font-size-complex="12pt"/>
    </style:style>
    <style:style style:name="P73"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0pt" style:font-size-asian="10pt" style:font-size-complex="12pt"/>
    </style:style>
    <style:style style:name="T83" style:parent-style-name="DefaultParagraphFont" style:family="text">
      <style:text-properties fo:color="#000000" fo:font-size="10pt" style:font-size-asian="10pt" style:font-size-complex="12pt"/>
    </style:style>
    <style:style style:name="P84" style:parent-style-name="Normal" style:family="paragraph">
      <style:paragraph-properties fo:text-align="justify" fo:line-height="115%" fo:text-indent="0.62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0pt" style:font-size-asian="10pt" style:font-size-complex="12pt"/>
    </style:style>
    <style:style style:name="T94" style:parent-style-name="DefaultParagraphFont" style:family="text">
      <style:text-properties fo:color="#000000" fo:font-size="10pt" style:font-size-asian="10pt" style:font-size-complex="12pt"/>
    </style:style>
    <style:style style:name="P95"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62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font-size-complex="12pt"/>
    </style:style>
    <style:style style:name="T108" style:parent-style-name="DefaultParagraphFont" style:family="text">
      <style:text-properties fo:font-size="10pt" style:font-size-asian="10pt" style:font-size-complex="12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line-height="115%" fo:text-indent="0.562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62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color="#000000" fo:font-size="10pt" style:font-size-asian="10pt" style:font-size-complex="12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line-height="115%" fo:text-indent="0.5625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tab-stops>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15%" fo:text-indent="0.7875in"/>
      <style:text-properties style:font-weight-complex="bold" fo:color="#000000" style:font-size-complex="12pt"/>
    </style:style>
    <style:style style:name="P144" style:parent-style-name="Normal" style:family="paragraph">
      <style:paragraph-properties fo:text-align="justify" fo:line-height="115%" fo:text-indent="0.7875in">
        <style:tab-stops>
          <style:tab-stop style:type="left" style:position="0.9in"/>
          <style:tab-stop style:type="center" style:position="2.884in"/>
          <style:tab-stop style:type="right" style:position="5.768in"/>
        </style:tab-stops>
      </style:paragraph-properties>
    </style:style>
    <style:style style:name="P145" style:parent-style-name="Normal" style:family="paragraph">
      <style:paragraph-properties fo:text-align="justify" fo:line-height="115%"/>
    </style:style>
    <style:style style:name="T146" style:parent-style-name="DefaultParagraphFont" style:family="text">
      <style:text-properties fo:color="#000000"/>
    </style:style>
    <style:style style:name="T147" style:parent-style-name="DefaultParagraphFont" style:family="text">
      <style:text-properties fo:color="#00000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ILGALAIKIO MATERIALIOJO TURTO NUOMOS IR PANAUDOS SUTARČIŲ PAPILDYMO<text:s/></text:span></text:p>
      <text:p text:style-name="P15"/>
      <text:p text:style-name="P16">2021 m. <text:s/>gegužės <text:s text:c="8"/>d. Nr.<text:s/></text:p>
      <text:p text:style-name="P17">Prienai</text:p>
      <text:p text:style-name="P18"/>
      <text:p text:style-name="P19"><text:span text:style-name="T20">Vadovaudamasi Lietuvos Respublikos vietos savivaldos įstatymo 16 straipsnio 2 dalies 26 punktu,<text:s/></text:span><text:span text:style-name="T21">Prienų rajono savivaldybės ilgalaikio materialiojo turto viešo nuomos konkurso ir nuomos ne konkurso būdu organizavimo ir vykdymo tvarkos aprašu, patvirtintu Pr</text:span><text:span text:style-name="T22">ienų rajono savivaldybės tarybos 2021 m. balandžio 29 d. sprendimu Nr. T3-116 „</text:span><text:span text:style-name="T23">Dėl Prienų rajono savivaldybės ilgalaikio materialiojo turto viešo nuomos konkurso ir nuomos ne konkurso būdu organizavimo ir vykdymo tvarkos aprašo ir Nuompinigių už Prienų raj</text:span><text:span text:style-name="T24">ono savivaldybės ilgalaikio ir trumpalaikio materialiojo turto nuomą skaičiavimo taisyklių patvirtinimo</text:span><text:span text:style-name="T25">“,</text:span><text:span text:style-name="T26"><text:s/>ir</text:span><text:span text:style-name="T27"><text:s/>atsižvelgdama į nuomininkų sutikimus dėl nuomojamų patalpų, esančių Kauno g. 2, Prienų m., valymo, Prienų rajono savivaldybės taryba <text:s/></text:span><text:span text:style-name="T28">nusprendži</text:span><text:span text:style-name="T29">a:</text:span></text:p>
      <text:p text:style-name="P30"><text:span text:style-name="T31">1</text:span><text:span text:style-name="T32">.</text:span><text:span text:style-name="T33"><text:tab/></text:span><text:span text:style-name="T34">Papildyti Prienų rajono savivaldybės ilgalaikio materialiojo turto nuomos ir panaudos sutartis dėl patalpų, esančių Kauno g. 2, Prienų m.:</text:span></text:p>
      <text:p text:style-name="P35"><text:span text:style-name="T36">1.1</text:span><text:span text:style-name="T37">.</text:span><text:span text:style-name="T38"><text:tab/></text:span><text:span text:style-name="T39">2012 m. gegužės 7 d. Nekilnojamojo turto panaudos sutarties Nr. (9.28)-D1-2012/524, sudarytos su VĮ Reg</text:span><text:span text:style-name="T40">istrų centru, 7.6 papunktį ir jį išdėstyti taip:</text:span></text:p>
      <text:p text:style-name="P41"><text:span text:style-name="T42">„</text:span><text:span text:style-name="T43">7.6</text:span><text:span text:style-name="T44">. sudaryti su atitinkamomis įmonėmis ir organizacijomis sutartis dėl atsiskaitymo už komunalines, turto priežiūros, ryšio, elektros energijos, vandens, šildymo, buitinių atliekų, bendrojo naudojimo<text:s/></text:span><text:span text:style-name="T45">patalpų ir teritorijos valymo bei kitas paslaugas. Už jas atsiskaityti po sąskaitos gavimo per 10 kalendorinių dienų;“;</text:span></text:p>
      <text:p text:style-name="P46"><text:span text:style-name="T47">1.2</text:span><text:span text:style-name="T48">.</text:span><text:span text:style-name="T49"><text:tab/></text:span><text:span text:style-name="T50">2015 m. liepos 1 d. Savivaldybės turto panaudos sutarties Nr. (9.28)-D1-2015/329, <text:s/>sudarytos su Prienų ūkininkų sąjunga, 9.</text:span><text:span text:style-name="T51">2 papunktį ir jį išdėstyti taip:</text:span></text:p>
      <text:p text:style-name="P52"><text:span text:style-name="T53">„</text:span><text:span text:style-name="T54">9.2</text:span><text:span text:style-name="T55">. atsiskaityti už komunalines, turto priežiūros, ryšio, elektros energijos, vandens, šildymo, buitinių atliekų, bendrojo naudojimo patalpų ir teritorijos valymo bei kitas paslaugas. Už jas atsiskaityti po sąskaitos ga</text:span><text:span text:style-name="T56">vimo per 10 kalendorinių dienų;“;</text:span></text:p>
      <text:p text:style-name="P57"><text:span text:style-name="T58">1.3</text:span><text:span text:style-name="T59">.</text:span><text:span text:style-name="T60"><text:tab/></text:span><text:span text:style-name="T61">2013 m. lapkričio 15 d. Savivaldybės nekilnojamojo turto panaudos sutarties Nr. (9.28)-D1-2013/823, sudarytos su Lietuvos Respublikos žemės ūkio rūmais, 7.6 papunktį ir jį išdėstyti taip:</text:span></text:p>
      <text:p text:style-name="P62"><text:span text:style-name="T63">„</text:span><text:span text:style-name="T64">7.6</text:span><text:span text:style-name="T65">. sudaryti su a</text:span><text:span text:style-name="T66">titinkamomis įmonėmis ir organizacijomis sutartis dėl atsiskaitymo už komunalines, turto priežiūros, ryšio, elektros energijos, vandens, šildymo, buitinių atliekų, bendrojo naudojimo patalpų ir teritorijos valymo bei kitas paslaugas. Už jas atsiskaityti po</text:span><text:span text:style-name="T67"><text:s/>sąskaitos gavimo per 10 kalendorinių dienų;“;</text:span></text:p>
      <text:p text:style-name="P68"><text:span text:style-name="T69">1.4</text:span><text:span text:style-name="T70">.</text:span><text:span text:style-name="T71"><text:tab/></text:span><text:span text:style-name="T72">2014 m. kovo 3 d. Savivaldybės nekilnojamojo turto panaudos sutarties Nr. (9.28)-D1-2014/132, sudarytos su Kauno prekybos, pramonės ir amatų rūmais, 7.6 papunktį ir jį išdėstyti taip:</text:span></text:p>
      <text:p text:style-name="P73"><text:span text:style-name="T74">„</text:span><text:span text:style-name="T75">7.6</text:span><text:span text:style-name="T76">. apmo</text:span><text:span text:style-name="T77">kėti panaudos davėjui pagal pateiktas sąskaitas per 10 dienų už komunalines, turto priežiūros, ryšio, elektros energijos, vandens, šildymo, buitinių atliekų, bendrojo naudojimo patalpų ir teritorijos valymo bei kitas paslaugas;“;</text:span></text:p>
      <text:p text:style-name="P78"><text:span text:style-name="T79">1.5</text:span><text:span text:style-name="T80">.</text:span><text:span text:style-name="T81"><text:tab/></text:span><text:span text:style-name="T82">2014 m. kovo<text:s/></text:span><text:span text:style-name="T83">3 d. Savivaldybės nekilnojamojo turto panaudos sutarties Nr. 19.281/-D1-2014/133/9.11-4, sudarytos su Lietuvos Respublikos generaline prokuratūra, 7.6 papunktį ir jį išdėstyti taip:</text:span></text:p>
      <text:p text:style-name="P84"><text:span text:style-name="T85">„</text:span><text:span text:style-name="T86">7.6</text:span><text:span text:style-name="T87">. apmokėti panaudos davėjui pagal pateiktas sąskaitas per 20 dienų u</text:span><text:span text:style-name="T88">ž komunalines, turto priežiūros, ryšio, elektros energijos, vandens, šildymo, buitinių atliekų, bendrojo naudojimo patalpų ir teritorijos valymo bei kitas paslaugas;“;</text:span></text:p>
      <text:p text:style-name="P89"><text:span text:style-name="T90">1.6</text:span><text:span text:style-name="T91">.</text:span><text:span text:style-name="T92"><text:tab/></text:span><text:span text:style-name="T93">2011 m. birželio 27 d. Nekilnojamojo turto panaudos sutarties Nr. (19.28)-D</text:span><text:span text:style-name="T94">1-2014/332, sudarytos su Prienų rajono vietos veiklos grupe, 7.5 papunktį ir jį išdėstyti taip:</text:span></text:p>
      <text:p text:style-name="P95"><text:span text:style-name="T96">„</text:span><text:span text:style-name="T97">7.5</text:span><text:span text:style-name="T98">. apmokėti pateiktas sąskaitas per 10 dienų už nekilnojamojo turto priežiūrą, elektros energijos, šildymo, buitinių atliekų, ryšio, bendrojo naudojimo pat</text:span><text:span text:style-name="T99">alpų ir teritorijos valymo bei kitas paslaugas.“;</text:span></text:p>
      <text:p text:style-name="P100"><text:span text:style-name="T101">1.7</text:span><text:span text:style-name="T102">.</text:span><text:span text:style-name="T103"><text:tab/></text:span><text:span text:style-name="T104">2015 m. gruodžio 4 d.<text:s/></text:span><text:span text:style-name="T105">Savivaldybės turto panaudos sutarties Nr.<text:s/></text:span><text:span text:style-name="T106">(9.28)-D1-2015/623</text:span><text:span text:style-name="T107">, sudarytos su<text:s/></text:span><text:span text:style-name="T108">Lietuvos valstiečių ir <text:s/>žaliųjų sąjunga, 9.2</text:span><text:span text:style-name="T109"><text:s/>papunktį ir jį išdėstyti taip:</text:span></text:p>
      <text:p text:style-name="P110"><text:span text:style-name="T111">„</text:span><text:span text:style-name="T112">9.2</text:span><text:span text:style-name="T113">. atsiskaityti</text:span><text:span text:style-name="T114"><text:s/>už komunalines, bendrojo naudojimo patalpų ir teritorijos valymo bei kitas paslaugas su paslaugų teikėjais pagal pateiktas sąskaitas;“;</text:span></text:p>
      <text:p text:style-name="P115"><text:span text:style-name="T116">1.8</text:span><text:span text:style-name="T117">.</text:span><text:span text:style-name="T118"><text:tab/></text:span><text:span text:style-name="T119">2015 m. lapkričio 10 d. Savivaldybės ilgalaikio materialiojo turto nuomos sutarties Nr. (9.28)-D1-2015/572</text:span><text:span text:style-name="T120">,<text:s/></text:span><text:span text:style-name="T121">sudarytos su<text:s/></text:span><text:span text:style-name="T122">UAB Teisinių ir buhalterinių paslaugų centru, 9.3 papunktį ir jį išdėstyti taip:</text:span></text:p>
      <text:p text:style-name="P123"><text:span text:style-name="T124">„</text:span><text:span text:style-name="T125">9.3</text:span><text:span text:style-name="T126">. pagal pateiktas sąskaitas mokėti už komunalines paslaugas, mokesčius už šildymą, turto priežiūros, ryšio, elektros energiją, vandenį, šildymą, buitinių<text:s/></text:span><text:span text:style-name="T127">atliekų, bendrojo naudojimo patalpų ir teritorijos valymo bei kitas paslaugas;“.</text:span></text:p>
      <text:p text:style-name="P128"><text:span text:style-name="T129">2</text:span><text:span text:style-name="T130">. Įgalioti Prienų rajono savivaldybės administracijos direktorių pasirašyti papildomus susitarimus su 1 punkte išvardytais nuomininkais.</text:span></text:p>
      <text:p text:style-name="P131"><text:span text:style-name="T132">Šis sprendimas per vieną mė</text:span><text:span text:style-name="T133">nesį nuo jo paskelbimo ar įteikimo dienos gali būti skundžiamas Lietuvos Respublikos administracinių bylų teisenos įstatymo nustatyta tvarka Lietuvos Respublikos administracinių ginčų komisijos Kauno apygardos skyriui (</text:span><text:span text:style-name="T134">Laisvės al. 36, Kaunas</text:span><text:span text:style-name="T135">) arba Regionų<text:s/></text:span><text:span text:style-name="T136">apygardos administraciniam teismui bet kuriuose teismo rūmuose (Šiaulių rūmai, Dvaro g. 80, Šiauliai; Panevėžio rūmai,</text:span><text:span text:style-name="T137"><text:s/></text:span><text:span text:style-name="T138">Respublikos g. 62, Panevėžys; Klaipėdos rūmai,</text:span><text:span text:style-name="T139"><text:s/></text:span><text:span text:style-name="T140">Galinio Pylimo g. 9, Klaipėda; Kauno rūmai,</text:span><text:span text:style-name="T141"><text:s/></text:span><text:span text:style-name="T142">A. Mickevičiaus g. 8A, Kaunas).</text:span></text:p>
      <text:p text:style-name="P143"/>
      <text:p text:style-name="P144"/>
      <text:p text:style-name="P145"><text:span text:style-name="T146">Savivaldybės meras</text:span><text:span text:style-name="T1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1-05-19T13:23:00Z</meta:creation-date>
    <dc:date>2021-05-19T13:23:00Z</dc:date>
    <meta:print-date>2020-08-10T06:24:00Z</meta:print-date>
    <meta:template xlink:href="Normal.dotm" xlink:type="simple"/>
    <meta:editing-cycles>2</meta:editing-cycles>
    <meta:editing-duration>PT0S</meta:editing-duration>
    <meta:document-statistic meta:page-count="2" meta:paragraph-count="90" meta:word-count="739" meta:character-count="5241" meta:row-count="191" meta:non-whitespace-character-count="4592"/>
  </office:meta>
</office:document-meta>
</file>