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font-size-complex="12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ab-stops>
          <style:tab-stop style:type="left" style:position="1.877in"/>
        </style:tab-stops>
      </style:paragraph-properties>
      <style:text-properties fo:font-weight="bold" style:font-weight-asian="bold" style:font-size-complex="12pt" style:language-asian="lt" style:country-asian="L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indent="0.4166in"/>
      <style:text-properties fo:font-weight="bold" style:font-weight-asian="bold" style:font-size-complex="12pt" style:language-asian="lt" style:country-asian="LT"/>
    </style:style>
    <style:style style:name="P20" style:parent-style-name="Normal" style:family="paragraph">
      <style:paragraph-properties fo:text-indent="0.4597in"/>
      <style:text-properties fo:font-weight="bold" style:font-weight-asian="bold" style:font-size-complex="12pt" style:language-asian="lt" style:country-asian="L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text-properties fo:font-weight="bold" style:font-weight-asian="bold" style:font-size-complex="12pt" style:language-asian="lt" style:country-asian="LT"/>
    </style:style>
    <style:style style:name="P23" style:parent-style-name="Normal" style:family="paragraph">
      <style:paragraph-properties fo:text-indent="0.4166in"/>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S1" style:family="section">
      <style:section-properties fo:margin-left="0in" fo:margin-right="0in" style:writing-mode="lr-tb"/>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Arial Unicode MS" style:font-name-complex="Arial Unicode MS" fo:color="#000000" style:font-size-complex="12pt" style:language-asian="lt" style:country-asian="LT"/>
    </style:style>
    <style:style style:name="P75" style:parent-style-name="Normal" style:family="paragraph">
      <style:paragraph-properties fo:text-align="justify" fo:margin-left="1.1361in" fo:text-indent="-0.25in">
        <style:tab-stops>
          <style:tab-stop style:type="left" style:position="-0.25in"/>
          <style:tab-stop style:type="left" style:position="-0.0527in"/>
        </style:tab-stops>
      </style:paragraph-properties>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1.1361in" fo:text-indent="-0.25in">
        <style:tab-stops>
          <style:tab-stop style:type="left" style:position="-0.25in"/>
          <style:tab-stop style:type="left" style:position="-0.0527in"/>
        </style:tab-stops>
      </style:paragraph-properties>
    </style:style>
    <style:style style:name="T96" style:parent-style-name="DefaultParagraphFont" style:family="text">
      <style:text-properties style:font-name-asian="Arial Unicode MS" style:font-name-complex="Arial Unicode MS" fo:color="#000000" style:font-size-complex="12pt" style:language-asian="lt" style:country-asian="LT"/>
    </style:style>
    <style:style style:name="T97" style:parent-style-name="DefaultParagraphFont" style:family="text">
      <style:text-properties style:font-name-asian="Arial Unicode MS" style:font-name-complex="Arial Unicode MS" fo:color="#000000" style:font-size-complex="12pt" style:language-asian="lt" style:country-asian="LT"/>
    </style:style>
    <style:style style:name="T98" style:parent-style-name="DefaultParagraphFont" style:family="text">
      <style:text-properties style:font-name-asian="Arial Unicode MS" style:font-name-complex="Arial Unicode M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tab-stops>
          <style:tab-stop style:type="left" style:position="0.1263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1.1361in" fo:text-indent="-0.25in">
        <style:tab-stops/>
      </style:paragraph-properties>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1.1361in" fo:text-indent="-0.25in">
        <style:tab-stops>
          <style:tab-stop style:type="left" style:position="-0.0527in"/>
          <style:tab-stop style:type="left" style:position="0.0451in"/>
          <style:tab-stop style:type="left" style:position="0.2423in"/>
        </style:tab-stops>
      </style:paragraph-properties>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0pt" style:font-size-asian="10pt"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color="#000000" style:font-size-complex="12pt" style:language-asian="lt" style:country-asian="LT"/>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861in">
        <style:tab-stops>
          <style:tab-stop style:type="left" style:position="0.459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86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Segoe UI" style:font-name-complex="Segoe UI" fo:font-size="9pt" style:font-size-asian="9pt" style:font-size-complex="9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Arial Unicode MS" style:font-name-complex="Arial Unicode M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Arial Unicode MS" style:font-name-complex="Arial Unicode MS" style:font-size-complex="12pt" style:language-asian="lt" style:country-asian="LT"/>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name-asian="Arial Unicode MS" style:font-name-complex="Arial Unicode M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Arial Unicode MS" style:font-name-complex="Arial Unicode M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s>
      </style:paragraph-properties>
    </style:style>
    <style:style style:name="T178" style:parent-style-name="DefaultParagraphFont" style:family="text">
      <style:text-properties style:font-name-asian="Arial Unicode MS" style:font-name-complex="Arial Unicode MS" fo:color="#000000" style:font-size-complex="12pt" style:language-asian="lt" style:country-asian="LT"/>
    </style:style>
    <style:style style:name="T179" style:parent-style-name="DefaultParagraphFont" style:family="text">
      <style:text-properties style:font-name-asian="Arial Unicode MS" style:font-name-complex="Arial Unicode MS" fo:color="#000000" style:font-size-complex="12pt" style:language-asian="lt" style:country-asian="LT"/>
    </style:style>
    <style:style style:name="T180" style:parent-style-name="DefaultParagraphFont" style:family="text">
      <style:text-properties style:font-name-asian="Arial Unicode MS" style:font-name-complex="Arial Unicode M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tab-stops>
          <style:tab-stop style:type="left" style:position="0.35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1.1361in" fo:text-indent="-0.25in">
        <style:tab-stops>
          <style:tab-stop style:type="left" style:position="-0.7826in"/>
        </style:tab-stops>
      </style:paragraph-properties>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T190" style:parent-style-name="DefaultParagraphFont" style:family="text">
      <style:text-properties style:font-name-asian="Arial Unicode MS" style:font-name-complex="Arial Unicode MS" fo:color="#000000" style:font-size-complex="12pt" style:language-asian="lt" style:country-asian="LT"/>
    </style:style>
    <style:style style:name="T191" style:parent-style-name="DefaultParagraphFont" style:family="text">
      <style:text-properties style:font-name-asian="Arial Unicode MS" style:font-name-complex="Arial Unicode M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1.1361in" fo:text-indent="-0.25in">
        <style:tab-stops>
          <style:tab-stop style:type="left" style:position="-0.4465in"/>
        </style:tab-stops>
      </style:paragraph-properties>
    </style:style>
    <style:style style:name="T204" style:parent-style-name="DefaultParagraphFont" style:family="text">
      <style:text-properties style:font-name-asian="Arial Unicode MS" style:font-name-complex="Arial Unicode MS" fo:color="#000000" style:font-size-complex="12pt" style:language-asian="lt" style:country-asian="LT"/>
    </style:style>
    <style:style style:name="T205" style:parent-style-name="DefaultParagraphFont" style:family="text">
      <style:text-properties style:font-name-asian="Arial Unicode MS" style:font-name-complex="Arial Unicode MS" fo:color="#000000" style:font-size-complex="12pt" style:language-asian="lt" style:country-asian="LT"/>
    </style:style>
    <style:style style:name="T206" style:parent-style-name="DefaultParagraphFont" style:family="text">
      <style:text-properties style:font-name-asian="Arial Unicode MS" style:font-name-complex="Arial Unicode M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Arial Unicode MS" style:font-name-complex="Arial Unicode MS" style:font-size-complex="12pt" style:language-asian="lt" style:country-asian="LT"/>
    </style:style>
    <style:style style:name="T212" style:parent-style-name="DefaultParagraphFont" style:family="text">
      <style:text-properties style:font-name-asian="Arial Unicode MS" style:font-name-complex="Arial Unicode MS" style:font-size-complex="12pt" style:language-asian="lt" style:country-asian="LT"/>
    </style:style>
    <style:style style:name="T213" style:parent-style-name="DefaultParagraphFont" style:family="text">
      <style:text-properties style:font-name-asian="Arial Unicode MS" style:font-name-complex="Arial Unicode MS" style:font-size-complex="12pt" style:language-asian="lt" style:country-asian="LT"/>
    </style:style>
    <style:style style:name="T214" style:parent-style-name="DefaultParagraphFont" style:family="text">
      <style:text-properties style:font-name-asian="Arial Unicode MS" style:font-name-complex="Arial Unicode MS" style:font-size-complex="12pt" style:language-asian="lt" style:country-asian="LT"/>
    </style:style>
    <style:style style:name="T215" style:parent-style-name="DefaultParagraphFont" style:family="text">
      <style:text-properties style:font-name-asian="Arial Unicode MS" style:font-size-complex="12pt" style:language-asian="lt" style:country-asian="LT"/>
    </style:style>
    <style:style style:name="T216" style:parent-style-name="DefaultParagraphFont" style:family="text">
      <style:text-properties style:font-name-asian="Arial Unicode MS" style:font-name-complex="Arial Unicode MS" style:font-size-complex="12pt" style:language-asian="lt" style:country-asian="LT"/>
    </style:style>
    <style:style style:name="T217" style:parent-style-name="DefaultParagraphFont" style:family="text">
      <style:text-properties style:font-name-asian="Arial Unicode MS" style:font-name-complex="Arial Unicode M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Arial Unicode MS" style:font-name-complex="Arial Unicode MS" style:font-size-complex="12pt" style:language-asian="lt" style:country-asian="LT"/>
    </style:style>
    <style:style style:name="T220" style:parent-style-name="DefaultParagraphFont" style:family="text">
      <style:text-properties style:font-name-asian="Arial Unicode MS" style:font-name-complex="Arial Unicode MS" style:font-size-complex="12pt" style:language-asian="lt" style:country-asian="LT"/>
    </style:style>
    <style:style style:name="P221" style:parent-style-name="Normal" style:family="paragraph">
      <style:paragraph-properties fo:text-align="justify" fo:margin-left="1.1361in" fo:text-indent="-0.25in">
        <style:tab-stops>
          <style:tab-stop style:type="left" style:position="-0.7826in"/>
          <style:tab-stop style:type="left" style:position="0.1437in"/>
        </style:tab-stops>
      </style:paragraph-properties>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T223" style:parent-style-name="DefaultParagraphFont" style:family="text">
      <style:text-properties style:font-name-asian="Arial Unicode MS" style:font-name-complex="Arial Unicode MS" fo:color="#000000" style:font-size-complex="12pt" style:language-asian="lt" style:country-asian="LT"/>
    </style:style>
    <style:style style:name="T224" style:parent-style-name="DefaultParagraphFont" style:family="text">
      <style:text-properties style:font-name-asian="Arial Unicode MS" style:font-name-complex="Arial Unicode M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861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231" style:parent-style-name="DefaultParagraphFont" style:family="text">
      <style:text-properties style:font-name-asian="Arial Unicode MS" style:font-name-complex="Arial Unicode MS" fo:color="#000000" style:font-size-complex="12pt" style:language-asian="lt" style:country-asian="LT"/>
    </style:style>
    <style:style style:name="T232" style:parent-style-name="DefaultParagraphFont" style:family="text">
      <style:text-properties style:font-name-asian="Arial Unicode MS" style:font-name-complex="Arial Unicode MS" fo:color="#000000" style:font-size-complex="12pt" style:language-asian="lt" style:country-asian="LT"/>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0.2958in"/>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247" style:parent-style-name="DefaultParagraphFont" style:family="text">
      <style:text-properties style:font-name-asian="Arial Unicode MS" style:font-name-complex="Arial Unicode MS" fo:color="#000000" style:font-size-complex="12pt" style:language-asian="lt" style:country-asian="LT"/>
    </style:style>
    <style:style style:name="T248" style:parent-style-name="DefaultParagraphFont" style:family="text">
      <style:text-properties style:font-name-asian="Arial Unicode MS" style:font-name-complex="Arial Unicode MS" fo:color="#000000" style:font-size-complex="12pt" style:language-asian="lt" style:country-asian="LT"/>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861in">
        <style:tab-stops>
          <style:tab-stop style:type="left" style:position="0.2958in"/>
          <style:tab-stop style:type="left"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T261" style:parent-style-name="DefaultParagraphFont" style:family="text">
      <style:text-properties style:font-name-asian="Arial Unicode MS" fo:color="#000000" style:font-size-complex="12pt" style:language-asian="lt" style:country-asian="LT"/>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T263" style:parent-style-name="DefaultParagraphFont" style:family="text">
      <style:text-properties style:font-name-asian="Arial Unicode MS" style:font-name-complex="Arial Unicode M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0.2958in"/>
          <style:tab-stop style:type="left" style:position="1.0833in"/>
          <style:tab-stop style:type="left" style:position="1.279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Arial Unicode MS" style:font-name-complex="Arial Unicode M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280" style:parent-style-name="DefaultParagraphFont" style:family="text">
      <style:text-properties style:font-name-asian="Arial Unicode MS" style:font-name-complex="Arial Unicode MS" fo:color="#000000" style:font-size-complex="12pt" style:language-asian="lt" style:country-asian="LT"/>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8861in">
        <style:tab-stops>
          <style:tab-stop style:type="left" style:position="0.2958in"/>
          <style:tab-stop style:type="left" style:position="1.0833in"/>
          <style:tab-stop style:type="left" style:position="1.2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Arial Unicode MS" style:font-name-complex="Arial Unicode M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T298" style:parent-style-name="DefaultParagraphFont" style:family="text">
      <style:text-properties style:font-name-asian="Arial Unicode MS" style:font-name-complex="Arial Unicode M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861in">
        <style:tab-stops>
          <style:tab-stop style:type="left" style:position="1.0833in"/>
          <style:tab-stop style:type="left" style:position="1.2798in"/>
          <style:tab-stop style:type="left" style:position="1.673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861in">
        <style:tab-stops>
          <style:tab-stop style:type="left" style:position="1.0833in"/>
          <style:tab-stop style:type="left" style:position="1.2798in"/>
          <style:tab-stop style:type="left" style:position="1.673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Arial Unicode MS" style:font-name-complex="Arial Unicode M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861in">
        <style:tab-stops>
          <style:tab-stop style:type="left" style:position="1.0833in"/>
          <style:tab-stop style:type="left" style:position="1.2798in"/>
          <style:tab-stop style:type="left" style:position="1.673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861in">
        <style:tab-stops>
          <style:tab-stop style:type="left" style:position="1.0833in"/>
          <style:tab-stop style:type="left" style:position="1.2798in"/>
          <style:tab-stop style:type="left" style:position="1.6736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Arial Unicode MS" style:font-name-complex="Arial Unicode M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Arial Unicode MS" style:font-name-complex="Arial Unicode M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375" style:parent-style-name="DefaultParagraphFont" style:family="text">
      <style:text-properties style:font-name-asian="Arial Unicode MS" style:font-name-complex="Arial Unicode MS" fo:color="#000000" style:font-size-complex="12pt" style:language-asian="lt" style:country-asian="LT"/>
    </style:style>
    <style:style style:name="T376" style:parent-style-name="DefaultParagraphFont" style:family="text">
      <style:text-properties style:font-name-asian="Arial Unicode MS" style:font-name-complex="Arial Unicode MS" fo:color="#000000" style:font-size-complex="12pt" style:language-asian="lt" style:country-asian="LT"/>
    </style:style>
    <style:style style:name="T377" style:parent-style-name="DefaultParagraphFont" style:family="text">
      <style:text-properties style:font-name-asian="Arial Unicode MS" style:font-name-complex="Arial Unicode M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8861in">
        <style:tab-stops>
          <style:tab-stop style:type="left" style:position="1.0833in"/>
          <style:tab-stop style:type="left" style:position="1.2798in"/>
          <style:tab-stop style:type="left" style:position="1.673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name-complex="Arial Unicode M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389" style:parent-style-name="DefaultParagraphFont" style:family="text">
      <style:text-properties style:font-name-asian="Arial Unicode MS" style:font-name-complex="Arial Unicode MS" fo:color="#000000" style:font-size-complex="12pt" style:language-asian="lt" style:country-asian="LT"/>
    </style:style>
    <style:style style:name="T390" style:parent-style-name="DefaultParagraphFont" style:family="text">
      <style:text-properties style:font-name-asian="Arial Unicode MS" style:font-name-complex="Arial Unicode MS" fo:color="#000000" style:font-size-complex="12pt" style:language-asian="lt" style:country-asian="LT"/>
    </style:style>
    <style:style style:name="T391" style:parent-style-name="DefaultParagraphFont" style:family="text">
      <style:text-properties style:font-name-asian="Arial Unicode MS" style:font-name-complex="Arial Unicode M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8861in">
        <style:tab-stops>
          <style:tab-stop style:type="left" style:position="1.0833in"/>
          <style:tab-stop style:type="left" style:position="1.2798in"/>
          <style:tab-stop style:type="left" style:position="1.673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404" style:parent-style-name="DefaultParagraphFont" style:family="text">
      <style:text-properties style:font-name-asian="Arial Unicode MS" style:font-name-complex="Arial Unicode MS" fo:color="#000000" style:font-size-complex="12pt" style:language-asian="lt" style:country-asian="LT"/>
    </style:style>
    <style:style style:name="T405" style:parent-style-name="DefaultParagraphFont" style:family="text">
      <style:text-properties style:font-name-asian="Arial Unicode MS" style:font-name-complex="Arial Unicode MS" fo:color="#000000" style:font-size-complex="12pt" style:language-asian="lt" style:country-asian="LT"/>
    </style:style>
    <style:style style:name="T406" style:parent-style-name="DefaultParagraphFont" style:family="text">
      <style:text-properties style:font-name-asian="Arial Unicode MS" style:font-name-complex="Arial Unicode M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8861in">
        <style:tab-stops>
          <style:tab-stop style:type="left" style:position="1.0833in"/>
          <style:tab-stop style:type="left" style:position="1.2798in"/>
          <style:tab-stop style:type="left" style:position="1.6736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 style:type="left" style:position="1.3784in"/>
          <style:tab-stop style:type="left" style:position="1.6736in"/>
        </style:tab-stops>
      </style:paragraph-properties>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T422" style:parent-style-name="DefaultParagraphFont" style:family="text">
      <style:text-properties style:font-name-asian="Arial Unicode MS" style:font-name-complex="Arial Unicode M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861in">
        <style:tab-stops>
          <style:tab-stop style:type="left" style:position="1.0833in"/>
          <style:tab-stop style:type="left" style:position="1.2798in"/>
          <style:tab-stop style:type="left" style:position="1.673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9013in">
        <style:tab-stops>
          <style:tab-stop style:type="left" style:position="1.6736in"/>
        </style:tab-stops>
      </style:paragraph-properties>
      <style:text-properties style:font-size-complex="12pt" style:language-asian="lt" style:country-asian="LT"/>
    </style:style>
    <style:style style:name="P437" style:parent-style-name="Normal" style:family="paragraph">
      <style:paragraph-properties fo:text-align="justify" fo:text-indent="0.9013in"/>
      <style:text-properties style:font-size-complex="12pt" style:language-asian="lt" style:country-asian="LT"/>
    </style:style>
    <style:style style:name="P438" style:parent-style-name="Normal" style:family="paragraph">
      <style:paragraph-properties fo:text-align="justify" fo:text-indent="0.9013in"/>
    </style:style>
    <style:style style:name="TableColumn440" style:family="table-column">
      <style:table-column-properties style:column-width="2.6347in" style:use-optimal-column-width="false"/>
    </style:style>
    <style:style style:name="TableColumn441" style:family="table-column">
      <style:table-column-properties style:column-width="1.9256in" style:use-optimal-column-width="false"/>
    </style:style>
    <style:style style:name="TableColumn442" style:family="table-column">
      <style:table-column-properties style:column-width="2.2798in" style:use-optimal-column-width="false"/>
    </style:style>
    <style:style style:name="Table439" style:family="table">
      <style:table-properties style:width="6.8402in" fo:margin-left="0in" table:align="left"/>
    </style:style>
    <style:style style:name="TableRow443" style:family="table-row">
      <style:table-row-properties style:min-row-height="0.1666in"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margin-left="-0.0722in">
        <style:tab-stops/>
      </style:paragraph-properties>
    </style:style>
    <style:style style:name="T446" style:parent-style-name="DefaultParagraphFont" style:family="text">
      <style:text-properties style:font-size-complex="12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keep-with-next="always" fo:keep-together="always" fo:background-color="#FFFFFF"/>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TableColumn453" style:family="table-column">
      <style:table-column-properties style:column-width="2.6347in" style:use-optimal-column-width="false"/>
    </style:style>
    <style:style style:name="TableColumn454" style:family="table-column">
      <style:table-column-properties style:column-width="1.9256in" style:use-optimal-column-width="false"/>
    </style:style>
    <style:style style:name="TableColumn455" style:family="table-column">
      <style:table-column-properties style:column-width="2.2798in" style:use-optimal-column-width="false"/>
    </style:style>
    <style:style style:name="Table452" style:family="table">
      <style:table-properties style:width="6.8402in" fo:margin-left="0in" table:align="left"/>
    </style:style>
    <style:style style:name="TableRow456" style:family="table-row">
      <style:table-row-properties style:min-row-height="0.1666in"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left="-0.0722in">
        <style:tab-stops/>
      </style:paragraph-properties>
    </style:style>
    <style:style style:name="T459" style:parent-style-name="DefaultParagraphFont" style:family="text">
      <style:text-properties style:font-size-complex="12pt" style:language-asian="lt" style:country-asian="L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keep-with-next="always" fo:keep-together="always" fo:background-color="#FFFFFF"/>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ext:p text:style-name="P20"/>
            <text:p text:style-name="P21"/>
            <text:p text:style-name="P22"/>
            <text:p text:style-name="P23"/>
          </table:table-cell>
        </table:table-row>
      </table:table>
      <text:p text:style-name="P24"><text:span text:style-name="T25">LIETUVOS RESPUBLIKOS EKONOMIKOS IR INOVACIJŲ MINISTRAS</text:span></text:p>
      <text:p text:style-name="P26"/>
      <text:p text:style-name="P27"><text:span text:style-name="T28">LIETUVOS RESPUBLIKOS SUSISIEKIMO MINISTRAS</text:span></text:p>
      <text:p text:style-name="P29"/>
      <text:p text:style-name="P30"/>
      <text:p text:style-name="P31"/>
      <text:p text:style-name="P32"><text:span text:style-name="T33">ĮSAKYMAS</text:span></text:p>
      <text:p text:style-name="P34"><text:span text:style-name="T35">DĖL LIETUVOS RESPUBLIKOS EKONOMIKOS IR INOVACIJŲ MINISTRO IR LIETUVOS RESPUBLIKOS SUSISIEKIMO MINISTRO 2018 M. LIEPOS<text:s/></text:span><text:span text:style-name="T36">5 D. ĮSAKYMO NR. 3-330/4-424 „</text:span><text:span text:style-name="T37">DĖL<text:s/></text:span><text:span text:style-name="T38">2008 M. RUGSĖJO 24 D. EUROPOS PARLAMENTO IR TARYBOS REGLAMENTO (EB) NR. 1008/2008 DĖL ORO SUSISIEKIMO PASLAUGŲ TEIKIMO BENDRIJOJE BENDRŲJŲ TAISYKLIŲ 16–18 STRAIPSNIŲ TAIKYMO TVARKOS APRAŠO PATVIRTINIMO“ PAKEITIMO<text:s/></text:span></text:p>
      <text:p text:style-name="P39"/>
      <text:p text:style-name="P40"/>
      <text:p text:style-name="P41">2024<text:s/>m. <text:s text:c="24"/>d. Nr.<text:s/></text:p>
      <text:p text:style-name="P42">Vilnius</text:p>
      <text:p text:style-name="P43"/>
      <text:p text:style-name="P44"/>
      <text:section text:name="Sect1" text:style-name="S1">
        <text:p text:style-name="P45"><text:span text:style-name="T46">P a k e i č i a m e Lietuvos Respublikos ekonomikos ir inovacijų ministro ir Lietuvos Respublikos susisiekimo ministro 2018 m. liepos 5 d. įsakymą Nr. 3-330/4-424 „Dėl 2008 m. rugsėjo 24 d. Europos Parlamento ir Tarybos reglamento<text:s/></text:span><text:a xlink:href="http://eur-lex.europa.eu/legal-content/LIT/TXT/?uri=CELEX:32008R1008&amp;locale=lt" office:target-frame-name="_blank" xlink:show="new"><text:span text:style-name="T47">(EB) Nr. 1008/2008</text:span></text:a><text:span text:style-name="T48"><text:s/>dėl oro susisiekimo paslaugų teikimo Bendrijoje bendrųjų taisyklių 16–18 straipsnių taikymo tvarkos aprašo patvirtinimo“:</text:span></text:p>
        <text:p text:style-name="P49"><text:span text:style-name="T50">1</text:span><text:span text:style-name="T51">.</text:span><text:span text:style-name="T52"><text:tab/>Pakeičiame preambulę ir ją išdėsto</text:span><text:span text:style-name="T53">me taip:</text:span></text:p>
        <text:p text:style-name="P54"><text:span text:style-name="T55">„Vadovaudamiesi 2008 m. rugsėjo 24 d. Europos Parlamento ir Tarybos reglamento<text:s/></text:span><text:a xlink:href="http://eur-lex.europa.eu/legal-content/LIT/TXT/?uri=CELEX:32008R1008&amp;locale=lt" office:target-frame-name="_blank" xlink:show="new"><text:span text:style-name="T56">(EB) Nr. 1008/2008</text:span></text:a><text:span text:style-name="T57"><text:s/>dėl oro susisiekimo paslaugų teikimo Bendrijoje<text:s/></text:span><text:span text:style-name="T58">bendrųjų taisyklių su paskutiniais pakeitimais, padarytais 2020 m. gruodžio 16 d. Komisijos deleguotuoju reglamentu<text:s/></text:span><text:a xlink:href="http://eur-lex.europa.eu/legal-content/LIT/TXT/?uri=CELEX:32020R2115&amp;locale=lt" office:target-frame-name="_blank" xlink:show="new"><text:span text:style-name="T59">(ES) 2020/2115</text:span></text:a><text:span text:style-name="T60">, nuostatomis, atsižvelgd</text:span><text:span text:style-name="T61">ami į Lietuvos Respublikos susisiekimo ministerijos nuostatų, patvirtintų Lietuvos Respublikos Vyriausybės 2010 m. spalio 13 d. nutarimu Nr. 1480 „Dėl Lietuvos Respublikos susisiekimo ministerijos nuostatų patvirtinimo“, 9.8 papunktį ir Lietuvos Respubliko</text:span><text:span text:style-name="T62">s ekonomikos ir inovacijų ministerijos nuostatų, patvirtintų Lietuvos Respublikos Vyriausybės <text:s text:c="8"/>1998 m. liepos 23 d. nutarimu Nr. 921 „Dėl Lietuvos Respublikos ekonomikos ir inovacijų ministerijos nuostatų patvirtinimo“,<text:s/></text:span><text:span text:style-name="T63">7.2 papunktį,</text:span><text:span text:style-name="T64">“.</text:span></text:p>
        <text:p text:style-name="P65"><text:span text:style-name="T66">2</text:span><text:span text:style-name="T67">.</text:span><text:span text:style-name="T68"><text:tab/></text:span><text:span text:style-name="T69">Pakeičiame nurodytu įsakymu patvirtintą<text:s/></text:span><text:span text:style-name="T70">2008 m. rugsėjo 24 d. Europos Parlamento ir Tarybos reglamento<text:s/></text:span><text:a xlink:href="http://eur-lex.europa.eu/legal-content/LIT/TXT/?uri=CELEX:32008R1008&amp;locale=lt" office:target-frame-name="_blank" xlink:show="new"><text:span text:style-name="T71">(EB) Nr. 1008/2008</text:span></text:a><text:span text:style-name="T72"><text:s/>dėl oro susisiekimo paslaugų teik</text:span><text:span text:style-name="T73">imo Bendrijoje bendrųjų taisyklių 16–18 straipsnių taikymo tvarkos aprašą:</text:span><text:span text:style-name="T74"><text:s/></text:span></text:p>
        <text:p text:style-name="P75"><text:span text:style-name="T76">2.1</text:span><text:span text:style-name="T77">.</text:span><text:span text:style-name="T78"><text:tab/></text:span><text:span text:style-name="T79"><text:s/>Pakeičiame<text:s/></text:span><text:span text:style-name="T80">1<text:s/></text:span><text:span text:style-name="T81">punktą ir jį išdėstome taip:</text:span></text:p>
        <text:p text:style-name="P82"><text:span text:style-name="T83">„</text:span><text:span text:style-name="T84">1</text:span><text:span text:style-name="T85">. 2008 m. rugsėjo 24 d. Europos Parlamento ir Tarybos reglamento<text:s/></text:span><text:a xlink:href="http://eur-lex.europa.eu/legal-content/LIT/TXT/?uri=CELEX:32008R1008&amp;locale=lt" office:target-frame-name="_blank" xlink:show="new"><text:span text:style-name="T86">(EB) <text:s text:c="23"/>Nr. 1008/2008</text:span></text:a><text:span text:style-name="T87"><text:s/>dėl oro susisiekimo paslaugų teikimo Bendrijoje bendrųjų taisyklių 16–18 straipsnių taikymo tvarkos aprašas (toliau – Aprašas) nustato 2008 m. rugsėjo 24 d. Europos Parlament</text:span><text:span text:style-name="T88">o ir Tarybos reglamento<text:s/></text:span><text:a xlink:href="http://eur-lex.europa.eu/legal-content/LIT/TXT/?uri=CELEX:32008R1008&amp;locale=lt" office:target-frame-name="_blank" xlink:show="new"><text:span text:style-name="T89">(EB) Nr. 1008/2008</text:span></text:a><text:span text:style-name="T90"><text:s/>dėl oro susisiekimo paslaugų teikimo Bendrijoje bendrųjų taisyklių su paskutiniais pakeitimais, padarytais 2020<text:s/></text:span><text:span text:style-name="T91">m. gruodžio 16 d. Komisijos deleguotuoju reglamentu<text:s/></text:span><text:a xlink:href="http://eur-lex.europa.eu/legal-content/LIT/TXT/?uri=CELEX:32020R2115&amp;locale=lt" office:target-frame-name="_blank" xlink:show="new"><text:span text:style-name="T92">(ES) 2020/2115</text:span></text:a><text:span text:style-name="T93">, 16–18 straipsnių taikymo sąlygas ir tvarką, viešo konkurso oro vežėjui, kuris teiks vie</text:span><text:span text:style-name="T94">šąsias reguliarias oro susisiekimo paslaugas, parinkti (toliau – konkursas) organizavimo tvarką ir kompensacijos už viešųjų reguliarių oro susisiekimo paslaugų teikimą mokėjimo tvarką.“</text:span></text:p>
        <text:p text:style-name="P95"><text:span text:style-name="T96">2.2</text:span><text:span text:style-name="T97">.</text:span><text:span text:style-name="T98"><text:tab/></text:span><text:span text:style-name="T99"><text:s/>Pakeičiame 2</text:span><text:span text:style-name="T100"><text:s/></text:span><text:span text:style-name="T101">punktą ir jį išdėstome taip:</text:span></text:p>
        <text:p text:style-name="P102"><text:span text:style-name="T103">„</text:span><text:span text:style-name="T104">2</text:span><text:span text:style-name="T105">. Apraše v</text:span><text:span text:style-name="T106">artojamos sąvokos suprantamos taip, kaip jos apibrėžtos Reglamento<text:s/></text:span><text:a xlink:href="http://eur-lex.europa.eu/legal-content/LIT/TXT/?uri=CELEX:32008R1008&amp;locale=lt" office:target-frame-name="_blank" xlink:show="new"><text:span text:style-name="T107">(EB)</text:span><text:span text:style-name="T108"><text:line-break/>Nr. 1008/2008</text:span></text:a><text:span text:style-name="T109"><text:s/>2 straipsnyje ir Lietuvos Respublikos vietos savivaldos įstatyme.“</text:span></text:p>
        <text:p text:style-name="P110"><text:span text:style-name="T111">2.3</text:span><text:span text:style-name="T112">.</text:span><text:span text:style-name="T113"><text:tab/></text:span><text:span text:style-name="T114"><text:s/>Papildome 3.1¹ papunkčiu:</text:span></text:p>
        <text:p text:style-name="P115"><text:span text:style-name="T116">„</text:span><text:span text:style-name="T117">3.1</text:span><text:span text:style-name="T118">¹. Susisiekimo ministerija ir Ekonomikos ir inovacijų ministerija – tais atvejais, kai pagal ekonominės ir socialinės analizės išvadas nustatoma, kad regiono ekonominei ir socialinei plėtrai gyvybiškai svarbus ma</text:span><text:span text:style-name="T119">ršrutas būtinas siekiant sudaryti sąlygas verslo ir turizmo plėtrai;</text:span><text:span text:style-name="T120"><text:s/>savivaldybės (-ių)</text:span><text:span text:style-name="T121"><text:s/>institucijos (toliau – savivaldybė) turi teisę teikti Susiekimo ministerijai ir Ekonomikos ir inovacijų ministerijai argumentuotus pasiūlymus dėl pareigos teikti viešąsias reguliarias oro susisiekimo paslaugas nustatymo, kai savivaldybė, atlikusi ekonomin</text:span><text:span text:style-name="T122">ę ir socialinę analizę, pagrindžia, kad regiono ekonominei ir socialinei plėtrai gyvybiškai svarbus maršrutas būtinas siekiant sudaryti sąlygas verslo ir turizmo plėtrai</text:span><text:span text:style-name="T123">;</text:span><text:span text:style-name="T124">“.</text:span></text:p>
        <text:p text:style-name="P125"><text:span text:style-name="T126">2.4</text:span><text:span text:style-name="T127">.</text:span><text:span text:style-name="T128"><text:tab/></text:span><text:span text:style-name="T129"><text:s/>Pakeičiame 4.1 papunktį ir jį išdėstome taip:<text:s/></text:span></text:p>
        <text:p text:style-name="P130"><text:span text:style-name="T131">„</text:span><text:span text:style-name="T132">4.1</text:span><text:span text:style-name="T133">. pagal Lietuvos</text:span><text:span text:style-name="T134"><text:s/>oro uostus valdančio subjekto, o jeigu sprendimas dėl pareigos teikti viešąsias reguliarias oro susisiekimo paslaugas nustatymo priimamas pagal Aprašo <text:s text:c="21"/>3.1 papunktį, – pagal Lietuvos Respublikos investicijų įstatymo 13 straipsnio 4 dal</text:span><text:span text:style-name="T135">į Lietuvos Respublikos <text:s/>ekonomikos ir inovacijų ministro įgaliotos įstaigos (toliau – Lietuvos Respublikos ekonomikos ir inovacijų ministro įgaliota įstaiga) arba, jeigu sprendimas dėl pareigos teikti viešąsias reguliarias oro susisiekimo paslaugas nustaty</text:span><text:span text:style-name="T136">mo priimamas pagal Aprašo 3.1¹ papunktį – savivaldybės</text:span><text:span text:style-name="T137"><text:s/></text:span><text:span text:style-name="T138">atliktos ekonominės ir socialinės analizės, kurioje turi būti įvertinti Reglamento<text:s/></text:span><text:a xlink:href="http://eur-lex.europa.eu/legal-content/LIT/TXT/?uri=CELEX:32008R1008&amp;locale=lt" office:target-frame-name="_blank" xlink:show="new"><text:span text:style-name="T139">(EB) Nr. 1008/200</text:span><text:span text:style-name="T140">8</text:span></text:a><text:span text:style-name="T141"><text:s/>16 straipsnio 3 dalyje nurodyti aspektai, oro uostų keleivių srautai, tam tikrų maršrutų paklausa, poreikis organizuoti susisiekimą su kitais Bendrijos oro uostais, galimybė juos pasiekti kitomis transporto priemonėmis, laiko sąnaudos, galimas maršruto r</text:span><text:span text:style-name="T142">entabilumas ir kiti aspektai, išvadas nustato šalies ir (ar) regiono ekonominei ir socialinei plėtrai gyvybiškai svarbų maršrutą, t. y. oro uostą, iš kurio bus vykdomas oro susisiekimas, ir oro uostą, į kurį bus vykdomas oro susisiekimas;“.</text:span></text:p>
        <text:p text:style-name="P143"><text:span text:style-name="T144">2.5</text:span><text:span text:style-name="T145">.</text:span><text:span text:style-name="T146"><text:tab/></text:span><text:span text:style-name="T147"><text:s/>P</text:span><text:span text:style-name="T148">akeičiame 4.2 papunktį ir jį išdėstome taip:<text:s/></text:span></text:p>
        <text:p text:style-name="P149"><text:span text:style-name="T150">„</text:span><text:span text:style-name="T151">4.2</text:span><text:span text:style-name="T152">. nustato minimalius viešųjų reguliarių oro susisiekimo paslaugų (tęstinumo, reguliarumo, kainos, minimalios talpos) šalies ir (ar) regiono ekonominei ir socialinei plėtrai gyvybiškai svarbiame maršrute<text:s/></text:span><text:span text:style-name="T153">standartus (toliau – minimalūs standartai);“.</text:span></text:p>
        <text:p text:style-name="P154"><text:span text:style-name="T155">2.6</text:span><text:span text:style-name="T156">.</text:span><text:span text:style-name="T157"><text:tab/></text:span><text:span text:style-name="T158">Pakeičiame 5 punktą ir jį išdėstome taip:<text:s/></text:span></text:p>
        <text:p text:style-name="P159"><text:span text:style-name="T160">„</text:span><text:span text:style-name="T161">5</text:span><text:span text:style-name="T162">. Aprašo 4.4, 4.6, 4.7, 4.9 ir 4.10 papunkčiuose nustatytas funkcijas (Aprašo 4.4 ir 4.6  papunkčiuose nustatytas funkcijas – suderinus konkurso dokum</text:span><text:span text:style-name="T163">entus ir viešųjų paslaugų sutarties projektą su Ministerija ir, kai pareiga teikti viešąsias reguliarias oro susisiekimo paslaugas nustatoma<text:s/></text:span><text:span text:style-name="T164"><text:s/></text:span><text:span text:style-name="T165">pagal savivaldybės argumentuotus pasiūlymus, kaip tai nustatyta Aprašo 3.1¹ papunktyje, savivaldybe) Lietuvos Resp</text:span><text:span text:style-name="T166">ublikos susisiekimo ministras, o jeigu sprendimas dėl pareigos teikti viešąsias reguliarias oro susisiekimo paslaugas nustatymo priimamas pagal Aprašo 3.1 papunktį – suderinęs su Lietuvos Respublikos ekonomikos ir inovacijų ministru,<text:s/></text:span><text:span text:style-name="T167">arba,<text:s/></text:span><text:span text:style-name="T168">jeigu sprendimas</text:span><text:span text:style-name="T169"><text:s/>dėl pareigos teikti viešąsias reguliarias oro susisiekimo paslaugas nustatymo priimamas pagal Aprašo<text:s/></text:span><text:span text:style-name="T170">3.1</text:span><text:span text:style-name="T171">¹</text:span><text:span text:style-name="T172"><text:s/>papunktį –<text:s/></text:span><text:span text:style-name="T173">suderinęs su Lietuvos Respublikos ekonomikos ir inovacijų ministru</text:span><text:span text:style-name="T174"><text:s/>ir savivaldybe</text:span><text:span text:style-name="T175">, gali įgalioti atlikti įstaigą prie Susisiekimo minister</text:span><text:span text:style-name="T176">ijos arba Lietuvos oro uostus valdantį subjektą.“</text:span></text:p>
        <text:p text:style-name="P177"><text:span text:style-name="T178">2.7</text:span><text:span text:style-name="T179">.</text:span><text:span text:style-name="T180"><text:tab/></text:span><text:span text:style-name="T181"><text:s/>Pakeičiame 6 punktą ir jį išdėstome taip:<text:s/></text:span></text:p>
        <text:p text:style-name="P182"><text:span text:style-name="T183">„</text:span><text:span text:style-name="T184">6</text:span><text:span text:style-name="T185">. Ministerija, išskyrus, kai pareiga teikti viešąsias reguliarias oro susisiekimo paslaugas nustatyta pagal savivaldybės argumentuotus pasiūlymus</text:span><text:span text:style-name="T186">, kaip tai nustatyta Aprašo <text:s text:c="11"/>3.1¹ papunktyje, arba savivaldybė, kai pareiga teikti viešąsias reguliarias oro susisiekimo paslaugas nustatyta pagal savivaldybės argumentuotus pasiūlymus, kaip tai nustatyta Aprašo 3.1¹ papunktyje, gali kompensuoti<text:s/></text:span><text:span text:style-name="T187">konkurso būdu parinktam oro vežėjui už viešųjų reguliarių oro susisiekimo paslaugų teikimą, jeigu jos teikiamos pagal minimalius standartus.“<text:s/></text:span></text:p>
        <text:p text:style-name="P188"><text:span text:style-name="T189">2.8</text:span><text:span text:style-name="T190">.</text:span><text:span text:style-name="T191"><text:tab/></text:span><text:span text:style-name="T192"><text:s/>Pakeičiame 17 punktą ir jį išdėstome taip:</text:span></text:p>
        <text:p text:style-name="P193"><text:span text:style-name="T194">„</text:span><text:span text:style-name="T195">17</text:span><text:span text:style-name="T196">. Konkursas taip pat yra nutraukiamas be jokių sankcijų administruojančiajai institucijai, Ministerijai ar savivaldybei, jeigu paaiškėja, kad kompensacijai oro vežėjui mokėti Lietuvos Respublikos valstybės ar savivaldybės biudžete nenumatyta lėšų ar jų ski</text:span><text:span text:style-name="T197">rta nepakankamai arba konkursą nutraukti yra būtina pagal Europos Sąjungos teisės reikalavimus, arba dėl kitų objektyvių priežasčių.<text:s/></text:span><text:span text:style-name="T198">Jeigu<text:s/></text:span><text:span text:style-name="T199">Ministerija</text:span><text:span text:style-name="T200"><text:s/>nėra administruojančioji institucija</text:span><text:span text:style-name="T201">, ji informuoja administruojančiąją instituciją apie Ministerijai žin</text:span><text:span text:style-name="T202">omas aplinkybes, kurių pagrindu vykdomas konkursas gali būti nutrauktas. Savivaldybė informuoja administruojančiąją instituciją apie savivaldybei žinomas aplinkybes, kurių pagrindu vykdomas konkursas gali būti nutrauktas.“</text:span></text:p>
        <text:p text:style-name="P203"><text:span text:style-name="T204">2.9</text:span><text:span text:style-name="T205">.</text:span><text:span text:style-name="T206"><text:tab/></text:span><text:span text:style-name="T207"><text:s/>Pakeičiame 29 punkt</text:span><text:span text:style-name="T208">ą ir jį išdėstome taip:</text:span></text:p>
        <text:p text:style-name="P209"><text:span text:style-name="T210">„</text:span><text:span text:style-name="T211">29</text:span><text:span text:style-name="T212">. Oro vežėjų pateiktų pasiūlymų vertinimą atlieka ir konkurso laimėtoją nustato administruojančiosios institucijos vadovo sudaryta komisija. Į komisiją po vieną atstovą skiria administruojančioji institucija, Ministerija, o jei</text:span><text:span text:style-name="T213">gu sprendimas dėl pareigos teikti viešąsias reguliarias oro susisiekimo paslaugas nustatymo priimamas pagal Aprašo 3.1 papunktį – ir Lietuvos Respublikos ekonomikos ir inovacijų ministro įgaliota įstaiga, arba, jeigu sprendimas dėl pareigos teikti viešąsia</text:span><text:span text:style-name="T214">s reguliarias oro susisiekimo paslaugas nustatymo priimamas pagal Aprašo 3.1</text:span><text:span text:style-name="T215">¹</text:span><text:span text:style-name="T216"><text:s/>papunktį – ir Lietuvos Respublikos ekonomikos ir inovacijų ministro įgaliota įstaiga ir savivaldybė. Į komisiją gali būti įtraukti ir kitų valstybės institucijų ir įstaigų, saviv</text:span><text:span text:style-name="T217">aldybės administracijos ar<text:s/></text:span><text:span text:style-name="T218">savivaldybės valdomo viešojo administravimo įgaliojimus turinčio viešojo juridinio asmens</text:span><text:span text:style-name="T219"><text:s/>atstovai. Komisija turi teisę kviestis ekspertus. Komisija veikia pagal administruojančiosios institucijos vadovo patvirtintą darbo reglame</text:span><text:span text:style-name="T220">ntą.“</text:span></text:p>
        <text:p text:style-name="P221"><text:span text:style-name="T222">2.10</text:span><text:span text:style-name="T223">.</text:span><text:span text:style-name="T224"><text:tab/></text:span><text:span text:style-name="T225">Pakeičiame 32.2 papunktį ir jį išdėstome taip:</text:span></text:p>
        <text:p text:style-name="P226"><text:span text:style-name="T227">„</text:span><text:span text:style-name="T228">32.2</text:span><text:span text:style-name="T229">. pasiūlyta per didelė, ministerijai ar savivaldybei, iš kurios administruojamos programos lėšų bus mokama kompensacija, nepriimtina kompensacijos suma.“</text:span></text:p>
        <text:p text:style-name="P230"><text:span text:style-name="T231">2.11</text:span><text:span text:style-name="T232">.</text:span><text:span text:style-name="T233"><text:tab/></text:span><text:span text:style-name="T234"><text:s/>Pakeičiame 41</text:span><text:span text:style-name="T235"><text:s/>punktą ir jį išdėstome taip:<text:s/></text:span></text:p>
        <text:p text:style-name="P236"><text:span text:style-name="T237">„</text:span><text:span text:style-name="T238">41</text:span><text:span text:style-name="T239">.</text:span><text:span text:style-name="T240"><text:tab/>Pranešimas apie konkursą laimėjusį pasiūlymą išsiunčiamas visiems konkurso pasiūlymus pateikusiems oro vežėjams, taip pat, jeigu administruojančioji institucija nėra Ministerija, M</text:span><text:span text:style-name="T241">inisterijai</text:span><text:span text:style-name="T242"><text:s/>ir, kai pareiga teikti viešąsias reguliarias oro susisiekimo paslaugas nustatyta pagal savivaldybės argumentuotus pasiūlymus, kaip tai nustatyta Aprašo 3.1¹ papunktyje, savivaldybei ne vėliau kaip per 3 darbo dienas nuo<text:s/></text:span><text:span text:style-name="T243">komisijos</text:span><text:span text:style-name="T244"><text:s/>sprendimo dėl laimėjusio<text:s/></text:span><text:span text:style-name="T245">pasiūlymo priėmimo.“</text:span></text:p>
        <text:p text:style-name="P246"><text:span text:style-name="T247">2.12</text:span><text:span text:style-name="T248">.</text:span><text:span text:style-name="T249"><text:tab/></text:span><text:span text:style-name="T250"><text:s/>Pakeičiame 44 punktą ir jį išdėstome taip:<text:s/></text:span></text:p>
        <text:p text:style-name="P251"><text:span text:style-name="T252">„</text:span><text:span text:style-name="T253">44</text:span><text:span text:style-name="T254">.</text:span><text:span text:style-name="T255"><text:tab/></text:span><text:span text:style-name="T256">Gavus ministerijos, iš kurios administruojamos programos lėšų bus mokama kompensacija, patvirtinimą dėl finansavimo užtikrinimo, viešųjų paslaugų sutartį pasirašo konkur</text:span><text:span text:style-name="T257">so laimėtoju pripažintas oro vežėjas, administruojančioji institucija ir Ministerija.<text:s/></text:span><text:span text:style-name="T258">Jei pareiga teikti viešąsias reguliarias oro susisiekimo paslaugas nustatyta</text:span><text:span text:style-name="T259"><text:s/>pagal savivaldybės argumentuotus pasiūlymus</text:span><text:span text:style-name="T260">, kaip tai nustatyta Aprašo 3.1</text:span><text:span text:style-name="T261">¹</text:span><text:span text:style-name="T262"><text:s/>papunktyje, gavus</text:span><text:span text:style-name="T263"><text:s/>savivaldybės, iš kurios administruojamos programos lėšų bus mokama kompensacija, patvirtinimą dėl finansavimo užtikrinimo, viešųjų paslaugų sutartį pasirašo konkurso laimėtoju pripažintas oro vežėjas, administruojančioji institucija ir savivaldybė.</text:span><text:span text:style-name="T264">“<text:s/></text:span></text:p>
        <text:p text:style-name="P265"><text:span text:style-name="T266">2.13</text:span><text:span text:style-name="T267">.</text:span><text:span text:style-name="T268"><text:tab/></text:span><text:span text:style-name="T269"><text:s/>Pakeičiame 46 punktą ir jį išdėstome taip:</text:span></text:p>
        <text:p text:style-name="P270"><text:span text:style-name="T271">„</text:span><text:span text:style-name="T272">46</text:span><text:span text:style-name="T273">.</text:span><text:span text:style-name="T274"><text:tab/></text:span><text:span text:style-name="T275">Oro vežėjui per Aprašo 45 punkte nustatytą terminą nepasirašius viešųjų paslaugų sutarties arba gavus oro vežėjo atsisakymą pasirašyti viešųjų paslaugų sutartį, oro vežėjas netenka teisės pasiraš</text:span><text:span text:style-name="T276">yti viešųjų paslaugų sutartį ir viešųjų paslaugų sutartį siūloma pasirašyti antram pasiūlymų eilėje įrašytam oro vežėjui arba konkursas nutraukiamas be sankcijų administruojančiajai institucijai, Ministerijai</text:span><text:span text:style-name="T277"><text:s/>ar savivaldybei</text:span><text:span text:style-name="T278">.“<text:s/></text:span></text:p>
        <text:p text:style-name="P279"><text:span text:style-name="T280">2.14</text:span><text:span text:style-name="T281">.</text:span><text:span text:style-name="T282"><text:tab/></text:span><text:span text:style-name="T283"><text:s/>Pakeičiame 50</text:span><text:span text:style-name="T284"><text:s/>punktą ir jį išdėstome taip:<text:s/></text:span></text:p>
        <text:p text:style-name="P285"><text:span text:style-name="T286">„</text:span><text:span text:style-name="T287">50</text:span><text:span text:style-name="T288">.</text:span><text:span text:style-name="T289"><text:tab/></text:span><text:span text:style-name="T290">Jeigu rinkoje daugiau kaip 10 proc. padidėja arba sumažėja degalų kaina eurais, lyginant su oro vežėjo pasiūlyme nurodyta kaina, kompensacijos suma yra perskaičiuojama naudojant praėjusio ataskaitinio laikotarpio degal</text:span><text:span text:style-name="T291">ų kainą. Administruojančiosios institucijos arba ministerijos<text:s/></text:span><text:span text:style-name="T292">ar savivaldybės</text:span><text:span text:style-name="T293">, iš kurios administruojamos programos lėšų mokama kompensacija, prašymu oro vežėjas turi pateikti degalų kainos pasikeitimą pagrindžiančią informaciją. Kompensacijos sumos perska</text:span><text:span text:style-name="T294">ičiavimas turi būti užfiksuotas susitarime dėl viešųjų paslaugų sutarties keitimo.“<text:s/></text:span></text:p>
        <text:p text:style-name="P295"><text:span text:style-name="T296">2.15</text:span><text:span text:style-name="T297">.</text:span><text:span text:style-name="T298"><text:tab/></text:span><text:span text:style-name="T299"><text:s/>Pakeičiame 51 punktą ir jį išdėstome taip:<text:s/></text:span></text:p>
        <text:p text:style-name="P300"><text:span text:style-name="T301">„</text:span><text:span text:style-name="T302">51</text:span><text:span text:style-name="T303">.</text:span><text:span text:style-name="T304"><text:tab/>Administruojančioji institucija, jeigu administruojančioji institucija nėra ministerija, iš kurios admini</text:span><text:span text:style-name="T305">struojamos programos lėšų mokama kompensacija, patikrinusi oro vežėjo pateiktus dokumentus, perduoda oro vežėjo mokėjimo prašymą ministerijai<text:s/></text:span><text:span text:style-name="T306">ar savivaldybei</text:span><text:span text:style-name="T307">, iš kurios administruojamos programos lėšų mokama kompensacija. Ministerija</text:span><text:span text:style-name="T308"><text:s/>ar savivaldybė</text:span><text:span text:style-name="T309">, iš kur</text:span><text:span text:style-name="T310">ios administruojamos programos lėšų mokama kompensacija, viešųjų paslaugų sutartyje nustatyta tvarka ir terminais perveda kompensaciją oro vežėjui.“<text:s/></text:span></text:p>
        <text:p text:style-name="P311"><text:span text:style-name="T312">2.16</text:span><text:span text:style-name="T313">.</text:span><text:span text:style-name="T314"><text:tab/></text:span><text:span text:style-name="T315">Pakeičiame 52 punktą ir jį išdėstome taip:<text:s/></text:span></text:p>
        <text:p text:style-name="P316"><text:span text:style-name="T317">„</text:span><text:span text:style-name="T318">52</text:span><text:span text:style-name="T319">. Ministerija</text:span><text:span text:style-name="T320"><text:s/>ar savivaldybė</text:span><text:span text:style-name="T321">, iš kurios adm</text:span><text:span text:style-name="T322">inistruojamos programos lėšų mokama kompensacija,</text:span><text:span text:style-name="T323"><text:s/>turi teisę išmokėti ne visą oro vežėjo mokėjimo prašyme nurodomą kompensacijos sumą, jeigu oro vežėjas negali pagrįsti patirtų sąnaudų patikimais dokumentais ar administruojančiajai institucijai arba<text:s/></text:span><text:span text:style-name="T324">minist</text:span><text:span text:style-name="T325">erijai<text:s/></text:span><text:span text:style-name="T326">ar savivaldybei</text:span><text:span text:style-name="T327">, iš kurios administruojamos programos lėšų mokama kompensacija,</text:span><text:span text:style-name="T328"><text:s/>kyla abejonių dėl tam tikrų sąnaudų dalies priskyrimo sąnaudoms, susijusioms su skrydžių konkrečiu maršrutu, kuriuo nustatyta pareiga teikti viešąsias reguliarias oro su</text:span><text:span text:style-name="T329">sisiekimo paslaugas, vykdymu. Jeigu nustatoma, kad kompensacija buvo permokėta,<text:s/></text:span><text:span text:style-name="T330">ministerija</text:span><text:span text:style-name="T331"><text:s/>ar savivaldybė</text:span><text:span text:style-name="T332">, iš kurios administruojamos programos lėšų mokama kompensacija,</text:span><text:span text:style-name="T333"><text:s/>pareikalauja, kad oro vežėjas grąžintų permoką. Kai kompensacijos permoka neviršija 1</text:span><text:span text:style-name="T334">0 proc. metinės kompensacijos sumos, tokia kompensacijos permoka gali būti perkeliama į kitą laikotarpį ir atimama iš kompensacijos sumos, mokėtinos tą laikotarpį.</text:span><text:span text:style-name="T335">“</text:span></text:p>
        <text:p text:style-name="P336"><text:span text:style-name="T337">2.17</text:span><text:span text:style-name="T338">.</text:span><text:span text:style-name="T339"><text:tab/></text:span><text:span text:style-name="T340">Pakeičiame 53 punktą ir jį išdėstome taip:<text:s/></text:span></text:p>
        <text:p text:style-name="P341"><text:span text:style-name="T342">„</text:span><text:span text:style-name="T343">53</text:span><text:span text:style-name="T344">.</text:span><text:span text:style-name="T345"><text:tab/>Ministerija</text:span><text:span text:style-name="T346"><text:s/>ar savivaldybė</text:span><text:span text:style-name="T347">, iš kurios administruojamos programos lėšų mokama kompensacija,</text:span><text:span text:style-name="T348"><text:s/>taip pat turi teisę bet kuriuo metu paprašyti oro vežėjo pateikti oro vežėjo apskaičiuotas sąnaudas ir pajamas pagrindžiančius dokumentus. Oro vežėjui atsisakius pateikti sąnaudas ir pajamas<text:s/></text:span><text:span text:style-name="T349">pagrindžiančius dokumentus, ministerija</text:span><text:span text:style-name="T350"><text:s/>ar savivaldybė</text:span><text:span text:style-name="T351">, iš kurios administruojamos programos lėšų mokama kompensacija,</text:span><text:span text:style-name="T352"><text:s/>turi teisę atsisakyti išmokėti oro vežėjo mokėjimo prašyme nurodomą kompensacijos sumą.</text:span><text:span text:style-name="T353">“</text:span><text:span text:style-name="T354"><text:s/></text:span></text:p>
        <text:p text:style-name="P355"><text:span text:style-name="T356">2.18</text:span><text:span text:style-name="T357">.</text:span><text:span text:style-name="T358"><text:tab/></text:span><text:span text:style-name="T359">Pakeičiame 54 punktą ir jį išdėstome taip:<text:s/></text:span></text:p>
        <text:p text:style-name="P360"><text:span text:style-name="T361">„</text:span><text:span text:style-name="T362">54</text:span><text:span text:style-name="T363">.</text:span><text:span text:style-name="T364"><text:tab/>Jeigu oro vežėjas praleidžia Apraše numatytą mokėjimo prašymo pateikimo terminą, ministerija</text:span><text:span text:style-name="T365"><text:s/>ar savivaldybė</text:span><text:span text:style-name="T366">, iš kurios administruojamos programos lėšų mokama kompensacija,</text:span><text:span text:style-name="T367"><text:s/>nurodo oro vežėjui papildomą 10 k</text:span><text:span text:style-name="T368">alendorinių dienų terminą mokėjimo prašymui pateikti. Jeigu oro vežėjas per papildomą 10 kalendorinių dienų terminą nepateikia mokėjimo prašymo, ministerija</text:span><text:span text:style-name="T369"><text:s/>ar savivaldybė</text:span><text:span text:style-name="T370">, iš kurios administruojamos programos lėšų mokama kompensacija,</text:span><text:span text:style-name="T371"><text:s/>turi teisę atsisakyt</text:span><text:span text:style-name="T372">i išmokėti kompensaciją už atitinkamą laikotarpį.</text:span><text:span text:style-name="T373">“</text:span></text:p>
        <text:p text:style-name="P374"><text:span text:style-name="T375">2.19</text:span><text:span text:style-name="T376">.</text:span><text:span text:style-name="T377"><text:tab/></text:span><text:span text:style-name="T378">Pakeičiame 56 punktą ir jį išdėstome taip:</text:span></text:p>
        <text:p text:style-name="P379"><text:span text:style-name="T380">„</text:span><text:span text:style-name="T381">56</text:span><text:span text:style-name="T382">. Viešųjų paslaugų sutartyje turi būti nustatyta, kad oro vežėjas kiekvieną ataskaitinį laikotarpį turi įvykdyti ne mažiau kaip 97 proc. oro ve</text:span><text:span text:style-name="T383">žėjo pasiūlyme nurodyto skrydžių skaičiaus skrydžių maršrutu, kuriuo nustatyta pareiga teikti viešąsias reguliarias oro susisiekimo paslaugas, išskyrus atvejus, kai nėra oro vežėjo kaltės. Jeigu dėl oro vežėjo kaltės neįvykusių skrydžių ar skrydžių, kurie<text:s/></text:span><text:span text:style-name="T384">neatitinka minimalių standartų, skaičius viršija 3 proc. per ataskaitinį laikotarpį pasiūlyme numatytų skrydžių skaičiaus, ministerija</text:span><text:span text:style-name="T385"><text:s/>ar savivaldybė</text:span><text:span text:style-name="T386">, iš kurios administruojamos programos lėšų mokama kompensacija, turi teisę atsisakyti oro vežėjui kompensu</text:span><text:span text:style-name="T387">oti mokėjimo prašyme nurodytą oro vežėjo pelno maržą už atitinkamą ataskaitinį laikotarpį.“<text:s/></text:span></text:p>
        <text:p text:style-name="P388"><text:span text:style-name="T389">2.20</text:span><text:span text:style-name="T390">.</text:span><text:span text:style-name="T391"><text:tab/></text:span><text:span text:style-name="T392">Pakeičiame 60 punkto pirmąją pastraipą ir ją išdėstome taip:<text:s/></text:span></text:p>
        <text:p text:style-name="P393"><text:span text:style-name="T394">„</text:span><text:span text:style-name="T395">60</text:span><text:span text:style-name="T396">.</text:span><text:span text:style-name="T397"><text:tab/></text:span><text:span text:style-name="T398">Viešųjų paslaugų sutartyje turi būti nustatyta, kad administruojančioji institucija ir Ministerija arba,<text:s/></text:span><text:span text:style-name="T399">jei pareiga teikti viešąsias reguliarias oro susisiekimo paslaugas nustatyta pagal savivaldybės argumentuotus pasiūlymus, kaip tai nustatyta Aprašo 3.1</text:span><text:span text:style-name="T400">¹ papunktyje,<text:s/></text:span><text:span text:style-name="T401">savivaldybė gali vienašališkai nedelsdamos nutraukti viešųjų paslaugų sutartį, jeigu:</text:span><text:span text:style-name="T402">“.</text:span></text:p>
        <text:p text:style-name="P403"><text:span text:style-name="T404">2.21</text:span><text:span text:style-name="T405">.</text:span><text:span text:style-name="T406"><text:tab/></text:span><text:span text:style-name="T407">Pakeičiame 61 punktą ir jį išdėstome taip:<text:s/></text:span></text:p>
        <text:p text:style-name="P408"><text:span text:style-name="T409">„</text:span><text:span text:style-name="T410">61</text:span><text:span text:style-name="T411">.</text:span><text:span text:style-name="T412"><text:tab/>Viešųjų paslaugų sutartyje turi būti nustatyta, kad Ministerija arba,<text:s/></text:span><text:span text:style-name="T413">jei pareiga teikti<text:s/></text:span><text:span text:style-name="T414">viešąsias reguliarias oro susisiekimo paslaugas nustatyta pagal savivaldybės argumentuotus pasiūlymus, kaip tai nustatyta Aprašo 3.1¹ papunktyje,<text:s/></text:span><text:span text:style-name="T415">savivaldybė gali vienašališkai nutraukti viešųjų paslaugų sutartį be jokių sankcijų Ministerijai arba savivald</text:span><text:span text:style-name="T416">ybei, jeigu nėra patvirtinta pakankamai Lietuvos Respublikos valstybės arba savivaldybės biudžeto asignavimų lėšų kompensacijai oro vežėjui už viešųjų reguliarių oro susisiekimo paslaugų teikimą mokėti. Apie sutarties nutraukimą Ministerija arba savivaldyb</text:span><text:span text:style-name="T417">ė privalo pranešti oro vežėjui ne vėliau kaip prieš <text:s text:c="3"/>90 kalendorinių dienų iki numatomos sutarties nutraukimo dienos.</text:span><text:span text:style-name="T418">“</text:span></text:p>
        <text:p text:style-name="P419"><text:span text:style-name="T420">2.22</text:span><text:span text:style-name="T421">.</text:span><text:span text:style-name="T422"><text:tab/></text:span><text:span text:style-name="T423">Pakeičiame 63 punktą ir jį išdėstome taip:<text:s/></text:span></text:p>
        <text:p text:style-name="P424"><text:span text:style-name="T425">„</text:span><text:span text:style-name="T426">63</text:span><text:span text:style-name="T427">.</text:span><text:span text:style-name="T428"><text:tab/>Viešųjų paslaugų sutartyje turi būti nustatyta, kad, jeigu viešųjų pas</text:span><text:span text:style-name="T429">laugų sutarties galiojimo metu paaiškėja, kad oro vežėjo pasiūlyme ir (arba) kartu su pasiūlymu pateiktuose dokumentuose ar kituose su pasiūlymo vertinimu susijusiuose dokumentuose pateikta klaidinga informacija, kuri lėmė valstybės pagalbos suteikimą, Min</text:span><text:span text:style-name="T430">isterija, administruojančioji institucija arba savivaldybė turi teisę nedelsdama nutraukti viešųjų paslaugų sutartį. Tokiu atveju Ministerija, administruojančioji institucija arba savivaldybė raštu informuoja oro vežėją apie sutarties nutraukimą ir įpareig</text:span><text:span text:style-name="T431">oja oro vežėją grąžinti ministerijai ar savivaldybei</text:span><text:span text:style-name="T432">, iš kurios administruojamos programos lėšų mokama kompensacija,</text:span><text:span text:style-name="T433"><text:s/>visas pagal viešųjų paslaugų sutartį išmokėtas lėšas ir sumokėti palūkanas, apskaičiuotas pagal Europos Komisijos nustatytą metinių palūkan</text:span><text:span text:style-name="T434">ų normą už kiekvieną naudojimosi grąžintinomis lėšomis dieną nuo atitinkamų lėšų gavimo dienos iki jų grąžinimo dienos.</text:span><text:span text:style-name="T435">“</text:span></text:p>
        <text:p text:style-name="P436"/>
        <text:p text:style-name="P437"/>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Ekonomikos ir inovacijų ministras<text:s/></text:span></text:p>
            </table:table-cell>
            <table:table-cell table:style-name="TableCell447">
              <text:p text:style-name="P448"/>
            </table:table-cell>
            <table:table-cell table:style-name="TableCell449">
              <text:h text:style-name="P450" text:outline-level="3"/>
            </table:table-cell>
          </table:table-row>
        </table:table>
        <text:p text:style-name="P451"/>
        <text:p text:style-name="Normal"/>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Susisiekimo ministras<text:s/></text:span></text:p>
            </table:table-cell>
            <table:table-cell table:style-name="TableCell460">
              <text:p text:style-name="P461"/>
            </table:table-cell>
            <table:table-cell table:style-name="TableCell462">
              <text:h text:style-name="P463" text:outline-level="3"/>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ada Zeguniene</meta:initial-creator>
    <dc:creator>adlibuser</dc:creator>
    <meta:creation-date>2024-12-10T06:49:00Z</meta:creation-date>
    <dc:date>2024-12-10T06:49:00Z</dc:date>
    <meta:print-date>2024-08-27T07:36:00Z</meta:print-date>
    <meta:template xlink:href="Normal.dotm" xlink:type="simple"/>
    <meta:editing-cycles>2</meta:editing-cycles>
    <meta:editing-duration>PT0S</meta:editing-duration>
    <meta:document-statistic meta:page-count="3" meta:paragraph-count="123" meta:word-count="2407" meta:character-count="18199" meta:row-count="454" meta:non-whitespace-character-count="15915"/>
  </office:meta>
</office:document-meta>
</file>