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5208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center" fo:line-height="150%" fo:margin-left="3.6in" fo:text-indent="1.5458in">
        <style:tab-stops>
          <style:tab-stop style:type="left" style:position="-0.9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2.7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color="#00000A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2.7in"/>
        </style:tab-stops>
      </style:paragraph-properties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T45" style:parent-style-name="DefaultParagraphFont" style:family="text">
      <style:text-properties fo:color="#00000A" style:font-size-complex="12pt" style:language-asian="lt" style:country-asian="L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2.7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2.7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2.7in"/>
        </style:tab-stops>
      </style:paragraph-properties>
    </style:style>
    <style:style style:name="T53" style:parent-style-name="DefaultParagraphFont" style:family="text">
      <style:text-properties style:font-name-asian="Calibri" fo:color="#00000A" style:font-size-complex="12pt"/>
    </style:style>
    <style:style style:name="P54" style:parent-style-name="Normal" style:family="paragraph">
      <style:paragraph-properties fo:text-align="justify" fo:text-indent="0.5354in">
        <style:tab-stops>
          <style:tab-stop style:type="left" style:position="2.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2.7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A" style:font-size-complex="12pt" style:language-asian="lt" style:country-asian="LT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A" style:font-size-complex="12pt" style:language-asian="lt" style:country-asian="LT"/>
    </style:style>
    <style:style style:name="T70" style:parent-style-name="DefaultParagraphFont" style:family="text">
      <style:text-properties fo:color="#00000A" style:font-size-complex="12pt" style:language-asian="lt" style:country-asian="LT"/>
    </style:style>
    <style:style style:name="T71" style:parent-style-name="DefaultParagraphFont" style:family="text">
      <style:text-properties fo:color="#00000A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P74" style:parent-style-name="Normal" style:family="paragraph">
      <style:paragraph-properties fo:line-height="150%" fo:text-indent="0.4923in">
        <style:tab-stops>
          <style:tab-stop style:type="left" style:position="2.7in"/>
        </style:tab-stops>
      </style:paragraph-properties>
    </style:style>
    <style:style style:name="T75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76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77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78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SVEIKATOS PRIEŽIŪROS ĮSTAIGŲ ĮSTATYMO NR. I-1367<text:s/></text:p>
      <text:p text:style-name="P13">23, 24 IR 52 STRAIPSNIŲ PAKEITIMO <text:s/></text:p>
      <text:p text:style-name="P14">ĮSTATYMAS<text:s/></text:p>
      <text:p text:style-name="P15"/>
      <text:p text:style-name="P16">2019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3 straipsnio pakeitimas</text:span></text:p>
      <text:p text:style-name="P23"><text:span text:style-name="T24">Pakeisti 23 straipsnį ir jį<text:s/></text:span><text:span text:style-name="T25">išdėstyti taip:</text:span></text:p>
      <text:p text:style-name="P26"><text:span text:style-name="T27">„</text:span><text:span text:style-name="T28">23</text:span><text:span text:style-name="T29"><text:s/>straipsnis.<text:s/></text:span><text:span text:style-name="T30">LNSS asmens sveikatos priežiūros <text:s/>biudžetinių <text:s/>įstaigų nomenklatūra</text:span></text:p>
      <text:p text:style-name="P31"><text:span text:style-name="T32">LNSS asmens sveikatos priežiūros biudžetinių įstaigų nomenklatūrą sudaro specializuotas (tam tikrų rūšių) ir (ar) tam tikrų kategorijų asmenų grupėms as</text:span><text:span text:style-name="T33">mens sveikatos priežiūros paslaugas teikiančios biudžetinės įstaigos bei šiame ir kituose įstatymuose nustatytos asmens sveikatos priežiūros uždarosios biudžetinės įstaigos.“</text:span></text:p>
      <text:p text:style-name="P34"/>
      <text:p text:style-name="P35"><text:span text:style-name="T36">2</text:span><text:span text:style-name="T37"><text:s/>straipsnis.<text:s/></text:span><text:span text:style-name="T38">24 straipsnio pakeitimas</text:span></text:p>
      <text:p text:style-name="P39"><text:span text:style-name="T40">Pakeisti 24 straipsnio 2<text:s/></text:span><text:span text:style-name="T41">dalį ir ją išdėstyti taip:</text:span></text:p>
      <text:p text:style-name="P42"><text:span text:style-name="T43">„</text:span><text:span text:style-name="T44">2</text:span><text:span text:style-name="T45">. LNSS <text:s/>valstybės <text:s/>visuomenės <text:s/>sveikatos <text:s/>priežiūros <text:s/>biudžetinės įstaigos yra įstaigos, kurių savininko teises ir pareigas įgyvendina Sveikatos apsaugos ministerija ir kurios vykdo Visuomenės sveikatos priežiūros įstatymo 7<text:s/></text:span><text:span text:style-name="T46">straipsnio 3 dalyje nurodytas funkcijas.“</text:span></text:p>
      <text:p text:style-name="P47"/>
      <text:p text:style-name="P48"><text:span text:style-name="T49">3</text:span><text:span text:style-name="T50"><text:s/>straipsnis.<text:s/></text:span><text:span text:style-name="T51">52 straipsnio pakeitimas<text:s/></text:span></text:p>
      <text:p text:style-name="P52"><text:span text:style-name="T53">Pakeisti 52 straipsnio 5 punktą ir jį išdėstyti taip:</text:span></text:p>
      <text:p text:style-name="P54"><text:span text:style-name="T55">„</text:span><text:span text:style-name="T56">5</text:span><text:span text:style-name="T57">) Nacionalinis visuomenės sveikatos centras – paslaugų, teikiamų asmens ir visuomenės sveikatos<text:s/></text:span><text:span text:style-name="T58">priežiūros, švietimo, socialinės globos ir slaugos įstaigose, prieinamumo, tinkamumo ir efektyvumo valstybinę kontrolę, Visuomenės sveikatos priežiūros įstatyme nurodytą valstybinę visuomenės sveikatos saugos kontrolę ir Radiacinės saugos įstatyme nurodytą</text:span><text:span text:style-name="T59"><text:s/>reguliuojamą kontrolę ir priežiūrą.“</text:span></text:p>
      <text:p text:style-name="P60"/>
      <text:p text:style-name="P61"><text:span text:style-name="T62">4</text:span><text:span text:style-name="T63"><text:s/>straipsnis.<text:s/></text:span><text:span text:style-name="T64">Įstatymo įsigaliojimas ir įgyvendinimas</text:span></text:p>
      <text:p text:style-name="P65"><text:span text:style-name="T66">1</text:span><text:span text:style-name="T67">. Šis įstatymas, išskyrus šio straipsnio 2 dalį, įsigalioja 2020 m. sausio 1 d.<text:s/></text:span></text:p>
      <text:p text:style-name="P68"><text:span text:style-name="T69">2</text:span><text:span text:style-name="T70">. Lietuvos Respublikos Vyriausybė ir ministrai pagal kompetenc</text:span><text:span text:style-name="T71">iją iki 2019 m. gruodžio 31 d. priima šio įstatymo įgyvendinamuosius teisės aktus.</text:span></text:p>
      <text:p text:style-name="P72"/>
      <text:p text:style-name="P73"/>
      <text:p text:style-name="P74"><text:span text:style-name="T75">Skelbiu šį Lietuvos Respublikos Seimo priimtą įstatymą.<text:s/></text:span></text:p>
      <text:p text:style-name="P76"/>
      <text:p text:style-name="P77">Respublikos Prezident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azys Rušinskas</meta:initial-creator>
    <dc:creator>adlibuser</dc:creator>
    <meta:creation-date>2019-07-10T06:17:00Z</meta:creation-date>
    <dc:date>2019-07-10T06:17:00Z</dc:date>
    <meta:print-date>2018-11-06T09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247" meta:character-count="1948" meta:row-count="50" meta:non-whitespace-character-count="1706"/>
  </office:meta>
</office:document-meta>
</file>