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line-height="115%" fo:margin-left="4.3701in" fo:margin-right="-0.0395in" fo:text-indent="0.043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end" fo:line-height="115%" fo:margin-right="-0.0562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line-height="115%" fo:margin-right="0.0687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15%" fo:margin-right="0.0687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 fo:line-height="115%" fo:margin-right="0.0687in"/>
      <style:text-properties style:font-size-complex="12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 fo:line-height="115%" fo:margin-right="0.0687in"/>
      <style:text-properties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line-height="115%" fo:margin-right="0.0687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line-height="115%" fo:margin-left="0.5in" fo:margin-right="0.0687in" fo:text-indent="-0.25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15%" fo:margin-left="0.5in" fo:margin-right="0.0687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line-height="115%" fo:margin-left="0.5in" fo:margin-right="0.0687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15%" fo:margin-left="0.5in" fo:margin-right="0.0687in">
        <style:tab-stops/>
      </style:paragraph-properties>
    </style:style>
    <style:style style:name="P49" style:parent-style-name="Normal" style:family="paragraph">
      <style:paragraph-properties fo:line-height="115%" fo:margin-left="0.5in" fo:margin-right="0.0687in" fo:text-indent="-0.2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line-height="115%" fo:margin-left="0.5in" fo:margin-right="0.0687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line-height="115%" fo:margin-left="0.5in" fo:margin-right="0.0687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line-height="115%" fo:margin-left="0.5in" fo:margin-right="0.0687in">
        <style:tab-stops/>
      </style:paragraph-properties>
    </style:style>
    <style:style style:name="P60" style:parent-style-name="Normal" style:family="paragraph">
      <style:paragraph-properties fo:line-height="115%" fo:margin-left="0.4472in" fo:margin-right="0.0687in" fo:text-indent="-0.2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line-height="115%" fo:text-indent="0.197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left="0.4472in" fo:text-indent="-0.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75in">
        <style:tab-stops/>
      </style:paragraph-properties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justify" fo:line-height="115%" fo:text-indent="0.2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/>
    </style:style>
    <style:style style:name="P147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2423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widows="0" fo:orphans="0" fo:line-height="115%" fo:text-indent="0.5in"/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 fo:hyphenate="false"/>
    </style:style>
    <style:style style:name="P165" style:parent-style-name="Normal" style:family="paragraph">
      <style:paragraph-properties fo:widows="0" fo:orphans="0" fo:line-height="115%" fo:text-indent="0.5in"/>
      <style:text-properties fo:hyphenate="false"/>
    </style:style>
    <style:style style:name="T166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widows="0" fo:orphans="0" fo:line-height="115%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style:font-weight-complex="bold" style:font-size-complex="12pt"/>
    </style:style>
    <style:style style:name="P173" style:parent-style-name="Normal" style:family="paragraph">
      <style:paragraph-properties fo:text-align="end" fo:text-indent="0.3937in"/>
      <style:text-properties style:language-asian="lt" style:country-asian="LT"/>
    </style:style>
    <style:style style:name="P174" style:parent-style-name="Normal" style:family="paragraph">
      <style:paragraph-properties fo:text-align="end" fo:text-indent="0.5in"/>
      <style:text-properties style:language-asian="lt" style:country-asian="LT"/>
    </style:style>
    <style:style style:name="P175" style:parent-style-name="Normal" style:family="paragraph">
      <style:paragraph-properties fo:text-align="end" fo:text-indent="0.3937in"/>
      <style:text-properties style:language-asian="lt" style:country-asian="LT"/>
    </style:style>
    <style:style style:name="P176" style:parent-style-name="Normal" style:family="paragraph">
      <style:paragraph-properties fo:text-align="end" fo:text-indent="0.3937in"/>
      <style:text-properties style:language-asian="lt" style:country-asian="LT"/>
    </style:style>
    <style:style style:name="P177" style:parent-style-name="Normal" style:family="paragraph">
      <style:paragraph-properties fo:text-align="end" fo:text-indent="0.3937in"/>
      <style:text-properties style:language-asian="lt" style:country-asian="LT"/>
    </style:style>
    <style:style style:name="P178" style:parent-style-name="Normal" style:family="paragraph">
      <style:paragraph-properties fo:text-align="end" fo:text-indent="0.3937in"/>
      <style:text-properties style:language-asian="lt" style:country-asian="LT"/>
    </style:style>
    <style:style style:name="P179" style:parent-style-name="Normal" style:family="paragraph">
      <style:paragraph-properties fo:text-align="end" fo:text-indent="0.3937in"/>
      <style:text-properties style:language-asian="lt" style:country-asian="LT"/>
    </style:style>
    <style:style style:name="P180" style:parent-style-name="Normal" style:family="paragraph">
      <style:paragraph-properties fo:text-align="end" fo:text-indent="0.3937in"/>
      <style:text-properties style:language-asian="lt" style:country-asian="LT"/>
    </style:style>
    <style:style style:name="P181" style:parent-style-name="Normal" style:family="paragraph">
      <style:paragraph-properties fo:text-align="end" fo:text-indent="0.3937in"/>
      <style:text-properties style:language-asian="lt" style:country-asian="LT"/>
    </style:style>
    <style:style style:name="P182" style:parent-style-name="Normal" style:family="paragraph">
      <style:paragraph-properties fo:text-align="justify" fo:line-height="115%" fo:text-indent="4in"/>
      <style:text-properties style:font-weight-complex="bold" style:font-size-complex="12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align="justify" fo:line-height="115%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11"><text:span text:style-name="T12">Projektas Nr. <text:s/>XIIIP-4672 (2)</text:span></text:p>
      <text:p text:style-name="P13"/>
      <text:p text:style-name="P14"/>
      <text:p text:style-name="P15"/>
      <text:p text:style-name="P16">LIETUVOS RESPUBLIKOS</text:p>
      <text:p text:style-name="P17"/>
      <text:p text:style-name="P18"><text:span text:style-name="T19">ALKOHOLIO KONTROLĖS ĮSTATYMO Nr. I-857 2,<text:s/></text:span><text:span text:style-name="T20">1</text:span><text:span text:style-name="T21">6</text:span><text:span text:style-name="T22">1</text:span><text:span text:style-name="T23"><text:s/>IR 18 STRAIPSNIŲ PAKEITIMO ĮSTATYMAS</text:span></text:p>
      <text:p text:style-name="P24"/>
      <text:p text:style-name="P25">2020 m. <text:s text:c="7"/>d. Nr. <text:s text:c="4"/></text:p>
      <text:p text:style-name="P26"/>
      <text:p text:style-name="P27">Vilnius <text:s text:c="93"/></text:p>
      <text:p text:style-name="P28"/>
      <text:p text:style-name="P29"><text:span text:style-name="T30">1</text:span><text:span text:style-name="T31"><text:s/>straipsnis.<text:s/></text:span><text:span text:style-name="T32">2 straipsnio pakeitimas</text:span></text:p>
      <text:p text:style-name="P33"/>
      <text:p text:style-name="P34"><text:span text:style-name="T35">1</text:span><text:span text:style-name="T36">.</text:span><text:span text:style-name="T37"><text:tab/>Pakeisti 2 straipsnio 17 dalį ir ją išdėstyti taip:</text:span></text:p>
      <text:p text:style-name="P38"/>
      <text:p text:style-name="P39"><text:span text:style-name="T40">„</text:span><text:span text:style-name="T41">17</text:span><text:span text:style-name="T42">.</text:span><text:span text:style-name="T43"> Mažmeninės prekybos vieta</text:span><text:span text:style-name="T44"> – parduotuvė, autom</text:span><text:span text:style-name="T45">obilinė parduotuvė, paviljonas ir kitos vietos,</text:span><text:span text:style-name="T46"> </text:span><text:span text:style-name="T47">kuriose verčiamasi mažmenine prekyba ir kurios yra įrengtos laikantis maisto tvarkymą reglamentuojančių teisės aktų reikalavimų.“</text:span></text:p>
      <text:p text:style-name="P48"/>
      <text:p text:style-name="P49"><text:span text:style-name="T50">2</text:span><text:span text:style-name="T51">.</text:span><text:span text:style-name="T52"><text:tab/>Papildyti 2 straipsnį nauja <text:s/></text:span><draw:frame draw:style-name="a2" text:anchor-type="as-char" svg:x="0in" svg:y="0in" svg:width="0.26042in" svg:height="0.19792in" style:rel-width="scale" style:rel-height="scale"><draw:object xlink:href="Object 1/" xlink:type="simple" xlink:show="embed" xlink:actuate="onLoad"/></draw:frame><text:span text:style-name="T53"><text:s/>dalimi:</text:span></text:p>
      <text:p text:style-name="P54"/>
      <text:p text:style-name="P55"><text:span text:style-name="T56">„</text:span><draw:frame draw:style-name="a3" text:anchor-type="as-char" svg:x="0in" svg:y="0in" svg:width="0.26042in" svg:height="0.19792in" style:rel-width="scale" style:rel-height="scale"><draw:object xlink:href="Object 2/" xlink:type="simple" xlink:show="embed" xlink:actuate="onLoad"/></draw:frame><text:span text:style-name="T57">. Paviljonas –<text:s/></text:span><text:span text:style-name="T58">nekilnojamojo turto registre neregistruojamas ir į žemę įleistų pamatų neturintis laikinas statinys, pagamintas gamykloje ar pastatytas iš surenkamų konstrukcijų ir turintis viduje įrengtą prekybos salę pirkėjams aptarnauti.”</text:span></text:p>
      <text:p text:style-name="P59"/>
      <text:p text:style-name="P60"><text:span text:style-name="T61">2</text:span><text:span text:style-name="T62"><text:tab/>straipsnis.</text:span><text:span text:style-name="T63"><text:s/></text:span><text:span text:style-name="T64">1</text:span><text:span text:style-name="T65">6</text:span><text:span text:style-name="T66">1</text:span><text:span text:style-name="T67"><text:s/></text:span><text:span text:style-name="T68">s</text:span><text:span text:style-name="T69">traipsnio pakeitimas</text:span></text:p>
      <text:p text:style-name="P70"><text:span text:style-name="T71">Pripažinti netekusiu galios 1</text:span><text:span text:style-name="T72">6</text:span><text:span text:style-name="T73">1</text:span><text:span text:style-name="T74"> straipsnį</text:span></text:p>
      <text:p text:style-name="Normal"/>
      <text:p text:style-name="P75"><text:span text:style-name="T76">3</text:span><text:span text:style-name="T77"><text:tab/>straipsnis.<text:s/></text:span><text:span text:style-name="T78">18 straipsnio pakeitimas</text:span></text:p>
      <text:p text:style-name="P79"><text:span text:style-name="T80">1</text:span><text:span text:style-name="T81">.Pakeisti 18 straipsnio 1 dalį ir ją išdėstyti taip:</text:span></text:p>
      <text:p text:style-name="P82"/>
      <text:p text:style-name="P83"><text:span text:style-name="T84">„</text:span><text:span text:style-name="T85">1</text:span><text:span text:style-name="T86">. Lietuvos Respublikoje prekiauti leidžiama:</text:span></text:p>
      <text:p text:style-name="P87"><text:span text:style-name="T88">1</text:span><text:span text:style-name="T89">) alkoholiniais gėrimais –<text:s/></text:span><text:span text:style-name="T90">stacionariosiose alkoholinių gėrimų parduotuvėse, stacionariųjų parduotuvių alkoholinių gėrimų skyriuose, stacionariosiose viešojo maitinimo vietose, kaimo gyvenamosiose vietovėse esančių stacionariųjų parduotuvių nespecializuotuose skyriuose, tarptautinio</text:span><text:span text:style-name="T91"><text:s/>susisiekimo traukiniuose, siaurojo geležinkelio traukiniuose ir laivuose, kuriuose yra atskirai įrengtos viešojo maitinimo vietos, orlaiviuose, vežančiuose keleivius tarptautiniais maršrutais, parodose ir mugėse, vykstančiose stacionariuose pastatuose, vi</text:span><text:span text:style-name="T92">ešbučių kambariuose įrengtuose minibaruose, taip pat specialiosiose prekybos vietose;</text:span></text:p>
      <text:p text:style-name="P93"><text:span text:style-name="T94">2</text:span><text:span text:style-name="T95">) gamyklų supilstytais į tarą natūralios fermentacijos sidru, alumi ir alaus mišiniais su nealkoholiniais gėrimais, kurių tūrinė etilo alkoholio koncentracija nevirš</text:span><text:span text:style-name="T96">ija 7,5 procento, –paviljonuose, automobilinėse parduotuvėse (iš kurių yra aptarnaujami kaimo gyventojai savivaldybės tarybos nustatyta tvarka);</text:span></text:p>
      <text:p text:style-name="P97"><text:span text:style-name="T98">3</text:span><text:span text:style-name="T99">)<text:s/></text:span><text:span text:style-name="T100">alkoholiniais gėrimais, kurių tūrinė etilo alkoholio koncentracija neviršija 22 procentų, – paplūdimiuos</text:span><text:span text:style-name="T101">e</text:span></text:p>
      <text:p text:style-name="P102"><text:span text:style-name="T103">4</text:span><text:span text:style-name="T104">) natūralios fermentacijos alkoholiniais gėrimais, kurių tūrinė etilo alkoholio koncentracija neviršija 13 procentų, – parodose;</text:span></text:p>
      <text:p text:style-name="P105"><text:span text:style-name="T106">5</text:span><text:span text:style-name="T107">)natūralios fermentacijos alkoholiniais gėrimais, kurių tūrinė etilo alkoholio koncentracija neviršija 7,5 procento</text:span><text:span text:style-name="T108">, – mugėse ir masiniuose renginiuose.“</text:span></text:p>
      <text:p text:style-name="P109"/>
      <text:p text:style-name="P110"><text:span text:style-name="T111">2</text:span><text:span text:style-name="T112">. Pakeisti 18 straipsnio 3 dalies 6 punktą ir jį išdėstyti taip:</text:span></text:p>
      <text:p text:style-name="P113"/>
      <text:p text:style-name="P114"><text:span text:style-name="T115">„</text:span><text:span text:style-name="T116">6</text:span><text:span text:style-name="T117">) nestacionariosiose mažmeninės prekybos ir viešojo maitinimo vietose. Šis draudimas netaikomas</text:span><text:span text:style-name="T118"> </text:span><text:span text:style-name="T119">alkoholiniams gėrimams, parduodamiems<text:s/></text:span><text:span text:style-name="T120">tarptautinio susisiekimo traukiniuose, siaurojo geležinkelio traukiniuose ir laivuose, kuriuose yra atskirai įrengtos viešojo maitinimo vietos, orlaiviuose, vežančiuose keleivius tarptautiniais maršrutais, parodose ir mugėse, vykstančiose stacionariuose pa</text:span><text:span text:style-name="T121">statuose, viešbučių kambariuose įrengtuose minibaruose, taip pat šio straipsnio 1 dalies 2, 3, 4, 5 punktuose</text:span><text:span text:style-name="T122"> </text:span><text:span text:style-name="T123">nurodytais atvejais;</text:span><text:span text:style-name="T124">“</text:span></text:p>
      <text:p text:style-name="Normal"/>
      <text:p text:style-name="P125"><text:span text:style-name="T126">3</text:span><text:span text:style-name="T127">.Pripažinti netekusiu galios 18 straipsnio 3 dalies 15 punktą:</text:span></text:p>
      <text:p text:style-name="Normal"/>
      <text:p text:style-name="P128"><text:span text:style-name="T129">4</text:span><text:span text:style-name="T130">. Pakeisti 18 straipsnio 4 dalies 1 punktą ir</text:span><text:span text:style-name="T131"><text:s/>jį išdėstyti taip:<text:s/></text:span></text:p>
      <text:p text:style-name="P132"/>
      <text:p text:style-name="P133"><text:span text:style-name="T134">„</text:span><text:span text:style-name="T135">4</text:span><text:span text:style-name="T136">. Lietuvos Respublikoje draudžiama parduoti:</text:span></text:p>
      <text:p text:style-name="P137"><text:span text:style-name="T138">1</text:span><text:span text:style-name="T139">) pilstomus alkoholinius gėrimus. Šis draudimas netaikomas alkoholiniams gėrimams, parduodamiems stacionariosiose viešojo maitinimo vietose, stacionariuose pastatuose vykstančiose<text:s/></text:span><text:span text:style-name="T140">parodose ir mugėse, tarptautinio susisiekimo traukiniuose, siaurojo geležinkelio traukiniuose ir laivuose, kuriuose yra atskirai įrengtos viešojo maitinimo vietos, orlaiviuose, vežančiuose keleivius tarptautiniais maršrutais, alkoholiniams gėrimams (kurių<text:s/></text:span><text:span text:style-name="T141">tūrinė etilo alkoholio koncentracija neviršija 22 procentų), parduodamiems nestacionariosiose viešojo maitinimo vietose savivaldybės tarybos nustatyto kurortinio, poilsio ir turizmo sezono laikotarpiu, taip pat pilstomiems alui, alaus mišiniams su nealkoho</text:span><text:span text:style-name="T142">liniais gėrimais ir natūralios fermentacijos sidrui, parduodamiems firminėse alkoholinių gėrimų gamybos įmonių parduotuvėse, pilstomiems alui, alaus mišiniams su nealkoholiniais gėrimais, natūralios fermentacijos midui ir natūralios fermentacijos sidrui (k</text:span><text:span text:style-name="T143">urių tūrinė etilo alkoholio koncentracija neviršija 7,5 procento), parduodamiems paviljonuose,</text:span><text:span text:style-name="T144"><text:s/></text:span><text:span text:style-name="T145">parodose, mugėse ir kituose masiniuose renginiuose;“</text:span></text:p>
      <text:p text:style-name="P146"/>
      <text:p text:style-name="P147"><text:span text:style-name="T148">4</text:span><text:span text:style-name="T149"><text:tab/></text:span><text:span text:style-name="T150">straipsnis.<text:s/></text:span><text:span text:style-name="T151">Įstatymo įsigaliojimas ir įgyvendinimas</text:span></text:p>
      <text:p text:style-name="P152"><text:span text:style-name="T153">1</text:span><text:span text:style-name="T154">.</text:span><text:span text:style-name="T155"><text:tab/>Šis įstatymas,<text:s/></text:span><text:span text:style-name="T156">išskyrus šio straip</text:span><text:span text:style-name="T157">snio 2 dalį,<text:s/></text:span><text:span text:style-name="T158"><text:s/>įsigalioja 2020 m. birželio 1 d.</text:span></text:p>
      <text:p text:style-name="P159"><text:span text:style-name="T160">2</text:span><text:span text:style-name="T161">.</text:span><text:span text:style-name="T162"><text:tab/></text:span><text:span text:style-name="T163">Lietuvos Respublikos Vyriausybė ar jos įgaliota institucija iki 2020 m. gegužės 31 d. priima šio įstatymo įgyvendinamuosius teisės aktus</text:span></text:p>
      <text:p text:style-name="P164"/>
      <text:p text:style-name="Normal"/>
      <text:p text:style-name="P165"><text:span text:style-name="T166">Skelbiu šį Lietuvos Respublikos Seimo priimtą įstatymą.</text:span></text:p>
      <text:p text:style-name="P167"/>
      <text:p text:style-name="P168">Respublikos Prezidentas</text:p>
      <text:p text:style-name="P169"/>
      <text:p text:style-name="P170">Teikia</text:p>
      <text:p text:style-name="P171"/>
      <text:p text:style-name="P172">Seimo Nariai <text:s text:c="36"/><text:tab/><text:tab/><text:tab/><text:tab/><text:tab/></text:p>
      <text:p text:style-name="P173">Viktorija Čmilytė- Nielsen</text:p>
      <text:p text:style-name="P174">Simonas Gentvilas</text:p>
      <text:p text:style-name="P175">Eugenijus Gentvilas</text:p>
      <text:soft-page-break/>
      <text:p text:style-name="P176">Ričardas Juška</text:p>
      <text:p text:style-name="P177">Virgilijus Alekna</text:p>
      <text:p text:style-name="P178">Juozas Baublys</text:p>
      <text:p text:style-name="P179">Kęstutis Glaveckas</text:p>
      <text:p text:style-name="P180">Jonas Liesys</text:p>
      <text:p text:style-name="P181">Gintaras Vaičekauskas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CG Times"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3" draw:id="id0" draw:style-name="a0" draw:name="Frame1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><text:span text:style-name="T7"><draw:frame draw:z-index="5" draw:id="id1" draw:style-name="a1" draw:name="Frame2" text:anchor-type="paragraph" svg:x="0in" svg:y="0.00069in" svg:width="0.01597in" svg:height="0.15972in" style:rel-width="scale" style:rel-height="scale"><draw:text-box><text:p text:style-name="P8"/></draw:text-box><svg:title/><svg:desc/></draw:frame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0-05-11T05:18:00Z</meta:creation-date>
    <dc:date>2020-05-11T05:18:00Z</dc:date>
    <meta:print-date>2019-06-26T1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7" meta:word-count="650" meta:character-count="4970" meta:row-count="156" meta:non-whitespace-character-count="4377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n>23</mml:mn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n>23</mml:mn>
    </mml:mrow>
    <mml:mrow>
      <mml:mn>2</mml:mn>
    </mml:mrow>
  </mml:msup>
</mml:math>
</file>