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line-height="115%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style:vertical-align="baseline" fo:line-height="115%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 fo:line-height="115%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baseline" fo:line-height="150%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style:vertical-align="baseline"/>
      <style:text-properties fo:hyphenate="false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43" style:parent-style-name="Normal" style:family="paragraph">
      <style:paragraph-properties fo:text-align="center" style:vertical-align="baseline">
        <style:tab-stops>
          <style:tab-stop style:type="left" style:position="1.0833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style:vertical-align="baseline"/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vertical-align="baseline" fo:line-height="150%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vertical-align="baseline" fo:line-height="150%" fo:text-indent="0.5in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style:vertical-align="baseline" fo:line-height="150%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justify" style:vertical-align="baseline" fo:line-height="150%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<text:s/></text:span><text:span text:style-name="T9">BŪSTŲ NUOMOS IŠ FIZINIŲ AR JURIDINIŲ ASMENŲ IR JŲ SUBNUOMOS ASMENIMS IR ŠEIMOMS, TURINTIEMS TEISĘ Į SOCIALINIO BŪSTO NUOMĄ,<text:s/></text:span><text:span text:style-name="T10">TVARKOS APRAŠO PATVIRTINIMO</text:span></text:p>
      <text:p text:style-name="P11"/>
      <text:p text:style-name="P12">2021 m. sausio 28 d. Nr. TS-</text:p>
      <text:p text:style-name="P13">Kaunas</text:p>
      <text:p text:style-name="P14"/>
      <text:p text:style-name="P15"/>
      <text:p text:style-name="P16"><text:span text:style-name="T17">Vadovaudamasi Lietuvos Respublikos vietos savivaldos įstatymo 16 straipsnio <text:s text:c="17"/>2 dalies 31 punktu, Paramos būstui įsigyti ar išsinuomoti įstatymo 4 straipsnio 4 dalimi ir <text:s text:c="29"/>5 straipsnio 5 dalimi, Kauno rajono saviva</text:span><text:span text:style-name="T18">ldybės taryba n u s p r e n d ž i a:</text:span></text:p>
      <text:p text:style-name="P19"><text:span text:style-name="T20">1</text:span><text:span text:style-name="T21">. Patvirtinti būstų nuomos iš fizinių ar juridinių asmenų ir jų subnuomos asmenims ir šeimoms, turintiems teisę į socialinio būsto nuomą, tvarkos aprašą (pridedama).</text:span></text:p>
      <text:p text:style-name="P22"><text:span text:style-name="T23">2</text:span><text:span text:style-name="T24">. Pavesti Kauno rajono savivaldybės adminis</text:span><text:span text:style-name="T25">tracijos direktoriui organizuoti skelbiamų derybų būdu ne trumpesniam kaip 5 metų laikotarpiui fiziniams ar juridiniams asmenims priklausančių būstų, esančių Kauno rajono savivaldybės teritorijoje, nuomos procedūras.</text:span></text:p>
      <text:p text:style-name="P26"><text:span text:style-name="T27">3</text:span><text:span text:style-name="T28">. Įgalioti Kauno rajono savivaldyb</text:span><text:span text:style-name="T29">ės administracijos direktorių Kauno rajono savivaldybės vardu pasirašyti dokumentus, susijusius su būstų nuoma iš fizinių ar juridinių asmenų.</text:span></text:p>
      <text:p text:style-name="P30">Šis sprendimas gali būti skundžiamas savo pasirinkimu Lietuvos Respublikos administracinių ginčų komisijos Kauno<text:s/>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1"/>
      <text:p text:style-name="P32"/>
      <text:p text:style-name="P33">Savivaldybės meras</text:p>
      <text:p text:style-name="P34"/>
      <text:p text:style-name="P35"/>
      <text:p text:style-name="P36"><text:span text:style-name="T37">Artūras Pupalė, tel. (8 37) <text:s/>305 542</text:span></text:p>
      <text:p text:style-name="P38"><text:span text:style-name="T39">KAUNO RAJONO SAVIVALDYBĖS ADMINISTRACIJOS<text:s/></text:span></text:p>
      <text:p text:style-name="P40"><text:span text:style-name="T41">EKONOMIKOS SKYRIUS</text:span></text:p>
      <text:p text:style-name="P42"/>
      <text:p text:style-name="P43"><text:span text:style-name="T44">SAVIVALDYBĖS TARYBOS SPRENDIMO „DĖL<text:s/></text:span><text:span text:style-name="T45">BŪSTŲ NUOMOS IŠ FIZINIŲ AR JURIDINIŲ ASMENŲ IR JŲ SUBNUOMOS ASMENIMS IR ŠEIMOMS, TURINTIEMS TEISĘ Į SOCIALINIO BŪSTO NUOMĄ, TVARKOS APRAŠO<text:s/></text:span><text:span text:style-name="T46">PATVIRTINIMO“<text:s/></text:span><text:span text:style-name="T47">PROJEKTO</text:span></text:p>
      <text:p text:style-name="P48"><text:span text:style-name="T49">AIŠKINAMASIS RAŠTAS</text:span></text:p>
      <text:p text:style-name="P50"/>
      <text:p text:style-name="P51">2021 m. sausio 15 d.</text:p>
      <text:p text:style-name="P52">Kaunas</text:p>
      <text:p text:style-name="P53"/>
      <text:p text:style-name="P54"><text:span text:style-name="T55">1</text:span><text:span text:style-name="T56">.</text:span><text:span text:style-name="T57"><text:tab/>Sprendimo projekto tikslai, uždaviniai.</text:span></text:p>
      <text:p text:style-name="P58"><text:span text:style-name="T59">Sprendimo projektas parengtas siekiant aprūpinti būstu daugiau asmenų ir šeimų, įrašytų į Kauno rajono savivaldybės asmenų ir šeimų, turinčių teisę į socialinio būsto nuomą, sąrašą.<text:s/></text:span></text:p>
      <text:p text:style-name="P60"><text:span text:style-name="T61">2</text:span><text:span text:style-name="T62">.</text:span><text:span text:style-name="T63"><text:tab/>Siūlomos teisinio reguliavimo nuostatos.<text:s/></text:span></text:p>
      <text:p text:style-name="P64"><text:span text:style-name="T65">Pritarus sprendimo proje</text:span><text:span text:style-name="T66">ktui bus patvirtintas naujas teisės aktas,<text:s/></text:span><text:span text:style-name="T67">reglamentuojantis<text:s/></text:span><text:span text:style-name="T68">būstų nuomos iš fizinių ar juridinių asmenų ir jų subnuomos asmenims ir šeimoms, turintiems teisę į socialinio būsto nuomą, sąlygas ir tvarką.<text:s/></text:span></text:p>
      <text:p text:style-name="P69"><text:span text:style-name="T70">3</text:span><text:span text:style-name="T71">.</text:span><text:span text:style-name="T72"><text:tab/>Laukiami rezultatai. <text:s text:c="2"/></text:span></text:p>
      <text:p text:style-name="P73"><text:span text:style-name="T74">Asmenims (šeimoms),<text:s/></text:span><text:span text:style-name="T75">turinčioms teisę į socialinio būsto nuomą, sutrumpės būsto nuomos laukimo trukmė.<text:s/></text:span></text:p>
      <text:p text:style-name="P76"><text:span text:style-name="T77">4</text:span><text:span text:style-name="T78">.</text:span><text:span text:style-name="T79"><text:tab/><text:s/>Lėšų poreikis ir šaltiniai.<text:s/></text:span></text:p>
      <text:p text:style-name="P80"><text:span text:style-name="T81">Būstų nuoma iš fizinių ar juridinių asmenų savivaldybei finansuojama iš valstybės biudžeto apmokant 80 procentų išsinuomotų būstų nuomos</text:span><text:span text:style-name="T82"><text:s/>kainos.</text:span><text:span text:style-name="T83"><text:s/></text:span><text:span text:style-name="T84">Likusi būsto nuomos mokesčio dalis padengiama</text:span><text:span text:style-name="T85"><text:s/>Savivaldybės biudžeto lėšomis.<text:s/></text:span><text:span text:style-name="T86">Savivaldybės biudžeto lėšas reikės numatyti kiekvienais metais Savivaldybės turto administravimo programoje. <text:s/></text:span></text:p>
      <text:p text:style-name="P87"><text:span text:style-name="T88">5</text:span><text:span text:style-name="T89">. Būtinumas skelbti sprendimą Teisės aktų registre. Viešinimas.<text:s/></text:span></text:p>
      <text:p text:style-name="P90"><text:span text:style-name="T91">Skelbti Teisės aktų registre. Skelbti Kauno rajono savivaldybės interneto svetainėje www.krs.lt.</text:span></text:p>
      <text:p text:style-name="P92"><text:span text:style-name="T93">5</text:span><text:span text:style-name="T94">.</text:span><text:span text:style-name="T95"><text:tab/>Antikorupcinis vertinimas.</text:span></text:p>
      <text:p text:style-name="P96"><text:span text:style-name="T97">Atliktas vertinimas.<text:s/></text:span></text:p>
      <text:p text:style-name="P98"><text:span text:style-name="T99">7</text:span><text:span text:style-name="T100">. Kiti sprendimui priimti reikali</text:span><text:span text:style-name="T101">ngi pagrindimai, skaičiavimai ar paaiškinimai.</text:span></text:p>
      <text:p text:style-name="P102"><text:span text:style-name="T103">Socialinio būsto fondo plėtros forma, t. y. kai savivaldybė rinkoje išnuomotą būstą gali pernuomoti kaip socialinį būstą asmenims ir šeimoms, turinčioms teisę į socialinio būsto nuomą, siekiama, kad būtų sutru</text:span><text:span text:style-name="T104">mpinta socialinio būsto nuomos laukimo trukmė ir būtų galimybė aprūpinti būstais daugiau asmenų ir šeimų.<text:s/></text:span></text:p>
      <text:p text:style-name="P105"><text:span text:style-name="T106">8</text:span><text:span text:style-name="T107">. Sprendimo projekto rengėjai. Asmuo, atsakingas už sprendimo įvykdymą.</text:span></text:p>
      <text:p text:style-name="P108"><text:span text:style-name="T109">Sprendimo projekto rengėja – Ekonomikos skyriaus vyriausioji special</text:span><text:span text:style-name="T110">istė <text:s text:c="20"/>Virginija Grajauskienė, už sprendimo įvykdymą atsakingas Ekonomikos skyrius.<text:s/></text:span></text:p>
      <text:p text:style-name="P111"/>
      <text:p text:style-name="P112"/>
      <text:p text:style-name="P113"><text:span text:style-name="T114">Ekonomikos skyriaus vedėjas<text:s/></text:span><text:span text:style-name="T115"><text:tab/></text:span><text:span text:style-name="T116"><text:tab/></text:span><text:span text:style-name="T117"><text:tab/><text:s text:c="6"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Grajauskienė</meta:initial-creator>
    <dc:creator>adlibuser</dc:creator>
    <meta:creation-date>2021-01-19T07:02:00Z</meta:creation-date>
    <dc:date>2021-01-19T07:02:00Z</dc:date>
    <meta:template xlink:href="Normal.dotm" xlink:type="simple"/>
    <meta:editing-cycles>2</meta:editing-cycles>
    <meta:editing-duration>PT0S</meta:editing-duration>
    <meta:user-defined meta:name="LabbisDVSAttachmentId">2b83d569-f6a4-4722-b5c4-f18b2df0973e</meta:user-defined>
    <meta:document-statistic meta:page-count="3" meta:paragraph-count="60" meta:word-count="531" meta:character-count="3951" meta:row-count="116" meta:non-whitespace-character-count="3480"/>
  </office:meta>
</office:document-meta>
</file>