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6" style:parent-style-name="Normal" style:family="paragraph">
      <style:text-properties style:font-name-asian="Calibri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al" style:family="paragraph">
      <style:paragraph-properties fo:text-align="justify" fo:line-height="150%" fo:text-indent="0.3937in"/>
      <style:text-properties fo:hyphenate="false"/>
    </style:style>
    <style:style style:name="T52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line-height="150%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line-height="150%"/>
      <style:text-properties style:font-name-asian="Calibri" style:font-size-complex="12pt"/>
    </style:style>
    <style:style style:name="P57" style:parent-style-name="Normal" style:family="paragraph">
      <style:paragraph-properties fo:line-height="150%"/>
      <style:text-properties style:font-name-asian="Calibri" style:font-size-complex="12pt"/>
    </style:style>
    <style:style style:name="P58" style:parent-style-name="Normal" style:family="paragraph">
      <style:paragraph-properties fo:margin-bottom="0.1111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9264" draw:id="id0" draw:style-name="a0" draw:name="Teksto laukas 1" text:anchor-type="paragraph" svg:x="5.06875in" svg:y="-0.48125in" svg:width="1.82292in" svg:height="0.30139in" style:rel-width="scale" style:rel-height="scale"><draw:text-box><text:p text:style-name="P6">Projektas</text:p></draw:text-box><svg:title/><svg:desc/></draw:frame></text:span></text:p>
      <text:p text:style-name="P7"/>
      <text:p text:style-name="P8">LIETUVOS RESPUBLIKOS<text:s/></text:p>
      <text:p text:style-name="P9">VIETOS SAVIVALDOS ĮSTATYMO NR. I-533 29 STRAIPSNIO PAKEITIMO<text:s/></text:p>
      <text:p text:style-name="P10">ĮSTATYMAS</text:p>
      <text:p text:style-name="P11"/>
      <text:p text:style-name="P12"/>
      <text:p text:style-name="P13">2019 m. <text:s text:c="23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29 straipsnio pakeitimas</text:span></text:p>
      <text:p text:style-name="P21"><text:span text:style-name="T22">1</text:span><text:span text:style-name="T23">. Pakeisti 29 straipsnio 2 dalį ir ją išdėstyti</text:span><text:span text:style-name="T24"><text:s/>taip:</text:span></text:p>
      <text:p text:style-name="P25"><text:span text:style-name="T26">„</text:span><text:span text:style-name="T27">2</text:span><text:span text:style-name="T28">. Savivaldybės administracijos direktorius vadovauja savivaldybės administracijai. Jis yra valstybės tarnautojas</text:span><text:span text:style-name="T29"><text:s/></text:span><text:span text:style-name="T30"><text:s/>̶ <text:s/>įstaigos vadovas. Savivaldybės administracijos direktoriaus skyrimo ir atleidimo tvarka nustatyta šiame ir Valstybės tarnybos įs</text:span><text:span text:style-name="T31">tatymuose. Savivaldybės administracijos direktorius (direktoriaus pavaduotojas) nelaikomas nepriekaištingos reputacijos Valstybės tarnybos įstatyme nustatytais atvejais ir kai jis yra pripažintas šiurkščiai pažeidusiu Viešųjų ir privačių interesų derinimo<text:s/></text:span><text:span text:style-name="T32">įstatymą ir nuo tokio sprendimo priėmimo dienos nėra praėję 3 metai.“<text:s/></text:span></text:p>
      <text:p text:style-name="P33"><text:span text:style-name="T34">2</text:span><text:span text:style-name="T35">. Pakeisti 29 straipsnio 3 dalį ir ją išdėstyti taip:</text:span></text:p>
      <text:p text:style-name="P36"><text:span text:style-name="T37">„</text:span><text:span text:style-name="T38">3</text:span><text:span text:style-name="T39">. Savivaldybės administracijos direktorius į pareigas skiriamas mero teikimu savivaldybės tarybos sprendimu savivaldyb</text:span><text:span text:style-name="T40">ės tarybos įgaliojimų laikui politinio (asmeninio) pasitikėjimo pagrindu. Savivaldybės administracijos direktoriaus kadencijų skaičius tam pačiam asmeniui neribojamas. Tol, kol administracijos direktorius ir jo pavaduotojas nėra paskirti, direktoriaus pare</text:span><text:span text:style-name="T41">igas gali eiti mero ar laikinai mero pareigas einančio tarybos nario siūlymu savivaldybės tarybos paskirtas savivaldybės administracijos valstybės tarnautojas. Savivaldybės administracijos direktoriaus pavaduotojas (pavaduotojai) į pareigas skiriamas (skir</text:span><text:span text:style-name="T42">iami) savivaldybės administracijos direktoriaus siūlymu mero teikimu savivaldybės tarybos sprendimu politinio (asmeninio) pasitikėjimo pagrindu. Tarnybines nuobaudas savivaldybės administracijos direktoriui (direktoriaus pavaduotojui (pavaduotojams) už tar</text:span><text:span text:style-name="T43">nybinius nusižengimus skiria savivaldybės taryba. Atleidimo iš pareigų praradus pasitikėjimą ar tarnybinės nuobaudos skyrimo procedūra pradedama mero iniciatyva arba remiantis jo gauta rašytine informacija apie savivaldybės administracijos direktoriaus (di</text:span><text:span text:style-name="T44">rektoriaus pavaduotojo (pavaduotojų) tarnybinius nusižengimus ar apie savivaldybės tarybos pateiktus nepasitikėjimo savivaldybės administracijos direktoriumi motyvus. Savivaldybės taryba gavusi informacijos, kad savivaldybės administracijos direktorius (sa</text:span><text:span text:style-name="T45">vivaldybės administracijos direktoriaus pavaduotojas)<text:s/></text:span><text:span text:style-name="T46">neatitinka šio straipsnio 2 dalyje nustatytų<text:s/></text:span><text:soft-page-break/><text:span text:style-name="T47">nepriekaištingos reputacijos reikalavimų, artimiausiame posėdyje atleidžia savivaldybės administracijos direktorių (savivaldybės administracijos direktoriaus</text:span><text:span text:style-name="T48"><text:s/>pavaduotoją) iš pareigų</text:span><text:span text:style-name="T49">.“<text:s/>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><text:span text:style-name="T55">Respublikos Prezidentas</text:span></text:p>
      <text:p text:style-name="P56"/>
      <text:p text:style-name="P57">Teikia Seimo nariai</text:p>
      <text:p text:style-name="Normal"/>
      <text:p text:style-name="P58"><text:a xlink:href="https://www.lrs.lt/sip/portal.show?p_r=35299&amp;p_k=1&amp;p_a=498&amp;p_asm_id=79167" office:target-frame-name="_top" xlink:show="replace"><text:span text:style-name="T59">Guoda Burokienė</text:span></text:a><text:span text:style-name="T60"><text:tab/></text:span></text:p>
      <text:p text:style-name="Normal"><text:a xlink:href="https://www.lrs.lt/sip/portal.show?p_r=35299&amp;p_k=1&amp;p_a=498&amp;p_asm_id=47850" office:target-frame-name="_top" xlink:show="replace"><text:span text:style-name="T61">Valentinas Bukauskas</text:span></text:a></text:p>
      <text:p text:style-name="Normal"><text:a xlink:href="https://www.lrs.lt/sip/portal.show?p_r=35299&amp;p_k=1&amp;p_a=498&amp;p_asm_id=73585" office:target-frame-name="_top" xlink:show="replace"><text:span text:style-name="T62">Algis Strelčiūnas</text:span></text:a></text:p>
      <text:p text:style-name="Normal"><text:a xlink:href="https://www.lrs.lt/sip/portal.show?p_r=35299&amp;p_k=1&amp;p_a=498&amp;p_asm_id=23765" office:target-frame-name="_top" xlink:show="replace"><text:span text:style-name="T63">Vytautas Kamblevičius</text:span></text:a><text:span text:style-name="T64"><text:tab/></text:span></text:p>
      <text:p text:style-name="Normal"><text:a xlink:href="https://www.lrs.lt/sip/portal.show?p_r=35299&amp;p_k=1&amp;p_a=498&amp;p_asm_id=79178" office:target-frame-name="_top" xlink:show="replace"><text:span text:style-name="T65">Gintautas Kindurys</text:span></text:a></text:p>
      <text:p text:style-name="Normal"><text:a xlink:href="https://www.lrs.lt/sip/portal.show?p_r=35299&amp;p_k=1&amp;p_a=498&amp;p_asm_id=47811" office:target-frame-name="_top" xlink:show="replace"><text:span text:style-name="T66">Kęstutis Masiulis</text:span></text:a></text:p>
      <text:p text:style-name="P67">Ričardas Juška</text:p>
      <text:p text:style-name="Normal"><text:a xlink:href="https://www.lrs.lt/sip/portal.show?p_r=35299&amp;p_k=1&amp;p_a=498&amp;p_asm_id=79149" office:target-frame-name="_top" xlink:show="replace"><text:span text:style-name="T68">Zenonas Streikus</text:span></text:a><text:span text:style-name="T69"><text:s/></text:span></text:p>
      <text:p text:style-name="Normal"><text:span text:style-name="T70">Rimas Andrik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imkutė</meta:initial-creator>
    <dc:creator>adlibuser</dc:creator>
    <meta:creation-date>2019-12-20T09:18:00Z</meta:creation-date>
    <dc:date>2019-12-20T09:18:00Z</dc:date>
    <meta:template xlink:href="Normal.dotm" xlink:type="simple"/>
    <meta:editing-cycles>2</meta:editing-cycles>
    <meta:editing-duration>PT60S</meta:editing-duration>
    <meta:document-statistic meta:page-count="2" meta:paragraph-count="30" meta:word-count="375" meta:character-count="3456" meta:row-count="97" meta:non-whitespace-character-count="3111"/>
  </office:meta>
</office:document-meta>
</file>