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2.5in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background-color="#FFFFFF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42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5.784in"/>
    </style:style>
    <style:style style:name="Table48" style:family="table">
      <style:table-properties style:width="5.784in" fo:margin-left="0.000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80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PRITARIMO PROJEKTO<text:s/></text:span><text:span text:style-name="T9">„Maisto / virtuvės atliekų apdorojimo pajėgumų sukūrimas Panevėžio regione</text:span><text:span text:style-name="T10">“</text:span><text:span text:style-name="T11"><text:s/>ĮGYVENDINIMUI</text:span></text:p>
      <text:p text:style-name="P12"/>
      <text:p text:style-name="P13">2020 m. gruodžio <text:s text:c="3"/>d. Nr. TS-</text:p>
      <text:p text:style-name="P14">Kupiškis</text:p>
      <text:p text:style-name="P15"><text:span text:style-name="T16">Vadovaudamasi Lietuvos Respublikos vietos savivaldos įstatymo 6 straipsnio 18 punktu, Lietuvos Respublikos biudžetinių įstaigų įstatymo 4 straipsnio 2 dalimi, 2014–2020 metų Europos Sąjungos fondų investicijų veiksmų programos 5 prioriteto „Aplinkosauga, g</text:span><text:span text:style-name="T17">amtos išteklių darnus naudojimas ir prisitaikymas prie klimato kaitos“ 05.2.1-APVA-R-008 priemonės <text:s/>„Komunalinių atliekų tvarkymo infrastruktūros plėtra“ (toliau – Priemonė) projektų finansavimo sąlygų aprašu (toliau – PFSA), patvirtintu<text:s/></text:span><text:span text:style-name="T18">Lietuvos Respublik</text:span><text:span text:style-name="T19">os aplinkos ministro 2016 m. balandžio 27 d. įsakymu Nr. D1-281 „Dėl 2014–2020 metų Europos Sąjungos fondų investicijų veiksmų programos 5 prioriteto „Aplinkosauga, gamtos išteklių darnus naudojimas ir prisitaikymas prie klimato kaitos“ 05.2.1-APVA-R-008 p</text:span><text:span text:style-name="T20">riemonės „Komunalinių atliekų tvarkymo infrastruktūros plėtra“ projektų finansavimo sąlygų aprašo patvirtinimo“</text:span><text:span text:style-name="T21">, Panevėžio regiono plėtros tarybos 2020 m. spalio 30 d. sprendimu Nr. 51/4S-33 patvirtintu<text:s/></text:span><text:span text:style-name="T22">iš ES struktūrinių fondų lėšų siūlomų bendrai finansu</text:span><text:span text:style-name="T23">oti Panevėžio regiono projektų sąrašu Nr. 05.2.1-APVA-R-008-51, Kupiškio rajono savivaldybės taryba</text:span><text:span text:style-name="T24"><text:s/>n u s p r e n d ž i a:</text:span><text:span text:style-name="T25"><text:s/></text:span></text:p>
      <text:p text:style-name="P26"><text:span text:style-name="T27">1</text:span><text:span text:style-name="T28">. Pritarti, kad būtų įgyvendinamas projektas<text:s/></text:span><text:span text:style-name="T29">„Maisto / virtuvės atliekų apdorojimo pajėgumų sukūrimas Panevėžio regione</text:span><text:span text:style-name="T30">“ (toliau<text:s/></text:span><text:span text:style-name="T31">– Projektas).</text:span></text:p>
      <text:p text:style-name="P32"><text:span text:style-name="T33">2</text:span><text:span text:style-name="T34">. Pritarti, kad paraiškos teikėjas būtų<text:s/></text:span><text:span text:style-name="T35">UAB Panevėžio regiono atliekų tvarkymo centras</text:span><text:span text:style-name="T36">, o Kupiškio rajono savivaldybės administracija projekte dalyvautų partnerio teisėmis.<text:s/></text:span></text:p>
      <text:p text:style-name="P37">3. Įgalioti Kupiškio rajono savivaldybės administracijos direktorių pasirašyti jungtinės veiklos (partnerystės) sutartį su<text:s/><text:span text:style-name="T38">UAB Panevėžio regiono atliekų tvarkymo centru<text:s/></text:span>bei kitus dokumentus, susijusius su projekto įgyvendinimu.</text:p>
      <text:p text:style-name="P39">4. Užtikrinti finansinį projekto numatytų veiklų ir rezultatų tęstinumą 5 (penkerius) metus po projekto įgyvendinimo.</text:p>
      <text:p text:style-name="P40"><text:span text:style-name="T41">Šis sprendimas per vieną mėnesį gali būti skundžiamas Lietuvos administracinių ginčų komisijos Panevėžio apygardos skyriui Lietuvos Respublikos ikiteisminio admini</text:span><text:span text:style-name="T42">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Normal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Parengė</text:span></text:p>
          </table:table-cell>
        </table:table-row>
        <table:table-row table:style-name="TableRow54">
          <table:table-cell table:style-name="TableCell55">
            <text:p text:style-name="P56"><text:span text:style-name="T57">Viešųjų pirkimų ir strateginio planavimo skyriaus vedėjas</text:span></text:p>
          </table:table-cell>
        </table:table-row>
        <table:table-row table:style-name="TableRow58">
          <table:table-cell table:style-name="TableCell59">
            <text:p text:style-name="P60"><text:span text:style-name="T61">Arūnas Valintėli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adlibuser</dc:creator>
    <meta:creation-date>2020-11-30T13:35:00Z</meta:creation-date>
    <dc:date>2020-11-30T13:35:00Z</dc:date>
    <meta:print-date>2020-11-30T09:3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12" meta:character-count="2532" meta:row-count="97" meta:non-whitespace-character-count="2250"/>
  </office:meta>
</office:document-meta>
</file>