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17 m. lapkričio 30 d. nutarimo Nr. 972 „Dėl Prekybos valstybiniuose miškuose pagaminta<text:s/>žaliavine mediena ir miško kirtimo liekanomis tvarkos aprašo patvirtinimo“ PAKEITIMO</text:p>
      <text:p text:style-name="P17"/>
      <text:p text:style-name="P18">2022 m.<text:s/><text:tab/><text:tab/>d. 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Prekybos valstybiniuose miškuose pagaminta žaliavine mediena ir miško kirtimo liekanomis<text:s/></text:span><text:span text:style-name="T27">tvarkos aprašą, patvirtintą Lietuvos Respublikos Vyriausybės 2017 m. lapkričio 30 d. nutarimu Nr. 972 „Dėl Prekybos valstybiniuose miškuose pagaminta žaliavine mediena ir miško kirtimo liekanomis tvarkos aprašo patvirtinimo“:</text:span></text:p>
      <text:p text:style-name="P28"><text:span text:style-name="T29">1</text:span><text:span text:style-name="T30">. Pakeisti 18</text:span><text:span text:style-name="T31">1</text:span><text:span text:style-name="T32">.2 papunktį</text:span><text:span text:style-name="T33"><text:s/>ir jį išdėstyti taip:</text:span></text:p>
      <text:p text:style-name="P34"><text:span text:style-name="T35">„</text:span><text:span text:style-name="T36">18</text:span><text:span text:style-name="T37">1</text:span><text:span text:style-name="T38">.2</text:span><text:span text:style-name="T39">. nustatant žaliavinės medienos aukcioną pusmetinėms sutartims sudaryti laimėjusių ir teisę sudaryti sutartis įgijusių pirkėjų sąrašą, pirkėjams taikomas maksimalus galimas pirkti žaliavinės medienos kiekio limitas. Jis nusta</text:span><text:span text:style-name="T40">tomas kaip vidutinio per kalendorinį pusmetį pardavėjo konkrečiam pirkėjui pagal pusmetines ir trumpalaikes sutartis perduoto žaliavinės medienos kiekio<text:s/></text:span><text:soft-page-break/><text:span text:style-name="T41">ir konkretaus pirkėjo pagal per EMPS sudarytas sutartis kitiems asmenims faktiškai patiekto medienos ap</text:span><text:span text:style-name="T42">dirbimo pramonės liekanų kiekio suma, padidinta 10 procentų, skaičiuojant pagal Tvarkos aprašo 7.6 papunktį paskelbtus duomenis už paskutinius 24 kalendorinius mėnesius iki aukciono vykdymo kalendorinio ketvirčio pradžios, tačiau ne mažesnis kaip 1000 ktm.</text:span><text:span text:style-name="T43"><text:s/>Pirkėjams, kuriems paskutinius 24 kalendorinius mėnesius iki aukciono kalendorinio ketvirčio pradžios nebuvo perduota žaliavinė mediena pagal pusmetines, trumpalaikes sutartis ir per EMPS nesudarė sandorių dėl medienos apdirbimo pramonės liekanų pardavimo</text:span><text:span text:style-name="T44">, taip pat taikomas maksimalus galimas pirkti žaliavinės medienos kiekio limitas – 1000 ktm. Maksimalus galimas pirkti žaliavinės medienos kiekis netaikomas vykdant pakartotinius žaliavinės medienos aukcionus pusmetinėms sutartims sudaryti;“</text:span></text:p>
      <text:p text:style-name="P45"><text:span text:style-name="T46">2</text:span><text:span text:style-name="T47">. Pak</text:span><text:span text:style-name="T48">eisti 18</text:span><text:span text:style-name="T49">1</text:span><text:span text:style-name="T50">.3 papunktį ir jį išdėstyti taip:</text:span></text:p>
      <text:p text:style-name="P51"><text:span text:style-name="T52">„</text:span><text:span text:style-name="T53">18</text:span><text:span text:style-name="T54">1</text:span><text:span text:style-name="T55">.3</text:span><text:span text:style-name="T56">. jeigu pirkėjas nuosavybės teise įsigijo žaliavinės medienos perdirbimo įrenginių, leidžiančių jam perdirbti papildomą žaliavinės medienos kiekį arba pradėti perdirbti žaliavinę medieną, pirmus 24<text:s/></text:span><text:span text:style-name="T57">mėnesius nuo tokių įrenginių įrengimo dienos, nustatant jam taikomą maksimalų galimą pirkti žaliavinės medienos kiekį pagal Tvarkos aprašo 18</text:span><text:span text:style-name="T58">1</text:span><text:span text:style-name="T59">.2 papunktį, yra atsižvelgiama į tokių įrenginių per kalendorinį pusmetį prognozuojamą perdirbti žaliavinės medien</text:span><text:span text:style-name="T60">os kiekį (t. y. prognozuojamas per kalendorinį pusmetį perdirbti žaliavinės medienos kiekis pridedamas prie pagal Tvarkos aprašo 18</text:span><text:span text:style-name="T61">1</text:span><text:span text:style-name="T62">.2 papunktį nustatyto maksimalaus galimo pirkti žaliavinės medienos kiekio), kuris kiekvieną paskesnį ketvirtį atnaujinamas<text:s/></text:span><text:span text:style-name="T63">pagal informaciją, nurodytą Tvarkos aprašo 7.6 papunktyje. Prognozuojamas papildomai perdirbti žaliavinės medienos kiekis nustatomas pagal pirkėjo iki aukciono EMPS administratoriui pateiktą ir pirkėjo vadovo patvirtintą informaciją apie įsigytais žaliavin</text:span><text:span text:style-name="T64">ės medienos perdirbimo įrenginiais prognozuojamą perdirbti žaliavinės medienos kiekį, ši informacija turi būti papildomai patvirtinta nepriklausomo finansų srities auditoriaus. Nepriklausomo finansų srities auditoriaus patvirtinimas<text:s/></text:span><text:soft-page-break/><text:span text:style-name="T65">rengiamas pagal EMPS a</text:span><text:span text:style-name="T66">dministratoriaus parengtą ir EMPS administratoriaus interneto svetainėje paskelbtą užduotį nepriklausomiems auditoriams atlikti sutartas procedūras.“</text:span></text:p>
      <text:p text:style-name="P67"/>
      <text:p text:style-name="P68"/>
      <text:p text:style-name="P69"/>
      <text:p text:style-name="P70"><text:span text:style-name="T71">Ministras Pirmininkas</text:span><text:span text:style-name="T72"><text:tab/></text:span></text:p>
      <text:p text:style-name="P73"/>
      <text:p text:style-name="P74"/>
      <text:p text:style-name="P75"/>
      <text:p text:style-name="P76"><text:span text:style-name="T77">Aplinkos ministras</text:span><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2-07-29T12:50:00Z</meta:creation-date>
    <dc:date>2022-07-29T12:5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6" meta:word-count="407" meta:character-count="3442" meta:row-count="82" meta:non-whitespace-character-count="3051"/>
  </office:meta>
</office:document-meta>
</file>