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fo:margin-right="-0.5319in"/>
    </style:style>
    <style:style style:name="T2" style:parent-style-name="DefaultParagraphFont" style:family="text">
      <style:text-properties fo:font-weight="bold" style:font-weight-asian="bold" fo:font-size="11pt" style:font-size-asian="11pt"/>
    </style:style>
    <style:style style:name="P3" style:parent-style-name="Normal" style:family="paragraph">
      <style:paragraph-properties fo:keep-with-next="always" fo:text-align="center" fo:margin-right="-0.5319in"/>
      <style:text-properties fo:font-weight="bold" style:font-weight-asian="bold" fo:font-size="11pt" style:font-size-asian="11pt"/>
    </style:style>
    <style:style style:name="P4" style:parent-style-name="Normal" style:family="paragraph">
      <style:paragraph-properties fo:keep-with-next="always" fo:text-align="center" fo:margin-right="-0.5319in"/>
      <style:text-properties fo:font-weight="bold" style:font-weight-asian="bold" fo:font-size="11pt" style:font-size-asian="11pt"/>
    </style:style>
    <style:style style:name="P5" style:parent-style-name="Normal" style:family="paragraph">
      <style:paragraph-properties fo:text-align="center" fo:margin-right="-0.5319in"/>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text-position="super 66.6%"/>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margin-right="-0.5319in"/>
      <style:text-properties fo:font-weight="bold" style:font-weight-asian="bold" fo:font-size="11pt" style:font-size-asian="11pt"/>
    </style:style>
    <style:style style:name="P13" style:parent-style-name="Normal" style:family="paragraph">
      <style:paragraph-properties fo:text-align="center" fo:margin-right="-0.5319in"/>
      <style:text-properties fo:font-weight="bold" style:font-weight-asian="bold" fo:font-size="11pt" style:font-size-asian="11pt"/>
    </style:style>
    <style:style style:name="P14" style:parent-style-name="Normal" style:family="paragraph">
      <style:paragraph-properties fo:text-align="center" fo:margin-right="-0.5319in"/>
      <style:text-properties fo:font-size="11pt" style:font-size-asian="11pt"/>
    </style:style>
    <style:style style:name="P15" style:parent-style-name="Normal" style:family="paragraph">
      <style:paragraph-properties fo:text-align="center" fo:margin-right="-0.5319in"/>
      <style:text-properties fo:font-size="11pt" style:font-size-asian="11pt"/>
    </style:style>
    <style:style style:name="P16" style:parent-style-name="Normal" style:family="paragraph">
      <style:paragraph-properties fo:text-align="center" fo:margin-right="-0.5319in"/>
      <style:text-properties fo:font-size="11pt" style:font-size-asian="11pt"/>
    </style:style>
    <style:style style:name="P17" style:parent-style-name="Normal" style:family="paragraph">
      <style:paragraph-properties fo:text-align="justify" fo:margin-right="-0.5319in" fo:text-indent="0.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P22" style:parent-style-name="Normal" style:family="paragraph">
      <style:paragraph-properties fo:text-align="justify" fo:margin-right="-0.5319in" fo:text-indent="0.5in"/>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justify" fo:margin-right="-0.5319in" fo:text-indent="0.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margin-right="-0.5319in" fo:text-indent="0.5in"/>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justify" fo:margin-right="-0.5319in"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margin-right="-0.5319in"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5319in" fo:text-indent="0.5in"/>
    </style:style>
    <style:style style:name="T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5319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margin-right="-0.5319in"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margin-right="-0.5319in" fo:text-indent="0.5in">
        <style:tab-stops>
          <style:tab-stop style:type="left" style:position="0.6895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margin-right="-0.5319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margin-right="-0.5319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5319in"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5319in"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5319in" fo:text-indent="0.5in"/>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margin-right="-0.5319in"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margin-right="-0.5319in"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margin-right="-0.5319in"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margin-right="-0.5319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fo:margin-right="-0.5319in" fo:text-indent="0.5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5319in"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margin-right="-0.5319in"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5319in" fo:text-indent="0.5in"/>
    </style:style>
    <style:style style:name="P109" style:parent-style-name="Normal" style:family="paragraph">
      <style:paragraph-properties fo:text-align="justify" fo:margin-right="-0.5319in" fo:text-indent="0.5in"/>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margin-right="-0.5319in" fo:text-indent="0.5in"/>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5319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margin-right="-0.5319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5319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5319in" fo:text-indent="0.5in"/>
    </style:style>
    <style:style style:name="P129" style:parent-style-name="Normal" style:family="paragraph">
      <style:paragraph-properties fo:text-align="justify" fo:margin-left="1.575in" fo:margin-right="-0.5319in" fo:text-indent="-1.075in">
        <style:tab-stops/>
      </style:paragraph-properties>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P133" style:parent-style-name="Normal" style:family="paragraph">
      <style:paragraph-properties fo:text-align="justify" fo:margin-right="-0.5319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5319in"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5319in" fo:text-indent="0.5in"/>
    </style:style>
    <style:style style:name="P142" style:parent-style-name="Normal" style:family="paragraph">
      <style:paragraph-properties fo:text-align="justify" fo:margin-right="-0.5319in" fo:text-indent="0.5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margin-right="-0.5319in" fo:text-indent="0.5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right="-0.5319in" fo:text-indent="0.5in"/>
    </style:style>
    <style:style style:name="P149" style:parent-style-name="Normal" style:family="paragraph">
      <style:paragraph-properties fo:text-align="justify" fo:margin-right="-0.5319in" fo:text-indent="0.5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margin-right="-0.5319in"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margin-right="-0.5319in" fo:text-indent="1.3958in">
        <style:tab-stops>
          <style:tab-stop style:type="left" style:position="1.3958in"/>
        </style:tab-stops>
      </style:paragraph-properties>
    </style:style>
    <style:style style:name="P157" style:parent-style-name="Normal" style:family="paragraph">
      <style:paragraph-properties fo:text-align="justify" fo:margin-right="-0.5319in" fo:text-indent="0.4923in">
        <style:tab-stops>
          <style:tab-stop style:type="left" style:position="1.3958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P161" style:parent-style-name="Normal" style:family="paragraph">
      <style:paragraph-properties fo:text-align="justify" fo:margin-right="-0.5319in" fo:text-indent="0.5in"/>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right="-0.5319in" fo:text-indent="0.5in"/>
    </style:style>
    <style:style style:name="P164" style:parent-style-name="Normal" style:family="paragraph">
      <style:paragraph-properties fo:text-align="justify" fo:margin-right="-0.5319in" fo:text-indent="0.5in"/>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paragraph-properties fo:text-align="justify" fo:margin-right="-0.5319in" fo:text-indent="0.5in"/>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5319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5319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left="1.5in" fo:margin-right="-0.5319in" fo:text-indent="-1.0076in">
        <style:tab-stops/>
      </style:paragraph-properties>
    </style:style>
    <style:style style:name="P180" style:parent-style-name="Normal" style:family="paragraph">
      <style:paragraph-properties fo:text-align="justify" fo:margin-left="1.5in" fo:margin-right="-0.5319in" fo:text-indent="-1.0076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paragraph-properties fo:text-align="justify" fo:margin-left="1.5in" fo:margin-right="-0.5319in" fo:text-indent="-1.0076in">
        <style:tab-stops/>
      </style:paragraph-properties>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left="1.5in" fo:margin-right="-0.5319in" fo:text-indent="-1.0076in">
        <style:tab-stops/>
      </style:paragraph-properties>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P191" style:parent-style-name="Normal" style:family="paragraph">
      <style:paragraph-properties fo:text-align="justify" fo:margin-right="-0.5319in"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margin-right="-0.5319in"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5319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margin-right="-0.5319in"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5319in" fo:text-indent="0.5in"/>
    </style:style>
    <style:style style:name="P215" style:parent-style-name="Normal" style:family="paragraph">
      <style:paragraph-properties fo:text-align="justify" fo:margin-left="1.5in" fo:margin-right="-0.5319in" fo:text-indent="-1.0076in">
        <style:tab-stops/>
      </style:paragraph-properties>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margin-left="1.5in" fo:margin-right="-0.5319in" fo:text-indent="-1.0076in">
        <style:tab-stops/>
      </style:paragraph-properties>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5319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margin-right="-0.5319in"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center" fo:margin-right="-0.5319in"/>
    </style:style>
    <style:style style:name="P232" style:parent-style-name="Normal" style:family="paragraph">
      <style:paragraph-properties fo:text-align="justify" fo:margin-right="-0.5319in" fo:text-indent="0.4923in"/>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justify" fo:margin-right="-0.5319in" fo:text-indent="0.4923in"/>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left="1.6736in" fo:margin-right="-0.5319in" fo:text-indent="-1.1736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margin-right="-0.5319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5319in"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5319in"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margin-right="-0.5319in"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5319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5319in"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5319in"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5319in"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margin-right="-0.5319in"/>
      <style:text-properties fo:font-size="10pt" style:font-size-asian="10pt"/>
    </style:style>
    <style:style style:name="P279" style:parent-style-name="Normal" style:family="paragraph">
      <style:paragraph-properties fo:text-align="justify" fo:margin-left="1.7722in" fo:margin-right="-0.5319in" fo:text-indent="-1.2722in">
        <style:tab-stops/>
      </style:paragraph-properties>
    </style:style>
    <style:style style:name="P280" style:parent-style-name="Normal" style:family="paragraph">
      <style:paragraph-properties fo:text-align="justify" fo:margin-left="1.7722in" fo:margin-right="-0.5319in" fo:text-indent="-1.2722in">
        <style:tab-stops/>
      </style:paragraph-properties>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style:text-position="super 63.6%"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P286" style:parent-style-name="Normal" style:family="paragraph">
      <style:paragraph-properties fo:text-align="justify" fo:margin-left="1.7722in" fo:margin-right="-0.5319in" fo:text-indent="-1.2722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style:text-position="super 63.6%"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margin-left="1.7722in" fo:margin-right="-0.5319in" fo:text-indent="-1.2722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style:text-position="super 63.6%"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P297" style:parent-style-name="Normal" style:family="paragraph">
      <style:paragraph-properties fo:text-align="justify" fo:margin-right="-0.5319in"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right="-0.5319in"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margin-right="-0.5319in"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P307" style:parent-style-name="Normal" style:family="paragraph">
      <style:paragraph-properties fo:text-align="justify" fo:margin-right="-0.5319in" fo:text-indent="0.5in"/>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margin-right="-0.5319in" fo:text-indent="0.5in"/>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P313" style:parent-style-name="Normal" style:family="paragraph">
      <style:paragraph-properties fo:text-align="justify" fo:margin-right="-0.5319in"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margin-right="-0.5319in"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margin-right="-0.5319in" fo:text-indent="0.5in"/>
    </style:style>
    <style:style style:name="P324" style:parent-style-name="Normal" style:family="paragraph">
      <style:paragraph-properties fo:keep-with-next="always" fo:margin-right="-0.5319in" fo:text-indent="0.5145in">
        <style:tab-stops>
          <style:tab-stop style:type="left" style:position="-0.1972in"/>
          <style:tab-stop style:type="left" style:position="0.1972in"/>
        </style:tab-stops>
      </style:paragraph-properties>
    </style:style>
    <style:style style:name="T325" style:parent-style-name="DefaultParagraphFont" style:family="text">
      <style:text-properties fo:font-style="italic" style:font-style-asian="italic" fo:font-size="11pt" style:font-size-asian="11pt" style:font-size-complex="11pt"/>
    </style:style>
    <style:style style:name="P326" style:parent-style-name="Normal" style:family="paragraph">
      <style:paragraph-properties fo:text-align="justify" fo:margin-right="-0.5319in" fo:text-indent="0.5in"/>
      <style:text-properties fo:font-size="11pt" style:font-size-asian="11pt" style:font-size-complex="11pt"/>
    </style:style>
    <style:style style:name="P327" style:parent-style-name="Normal" style:family="paragraph">
      <style:paragraph-properties fo:margin-right="-0.5319in"/>
      <style:text-properties fo:font-size="10pt" style:font-size-asian="10pt" style:font-size-complex="12pt"/>
    </style:style>
    <style:style style:name="P328" style:parent-style-name="Normal" style:family="paragraph">
      <style:paragraph-properties fo:margin-right="-0.5319in">
        <style:tab-stops>
          <style:tab-stop style:type="right" style:position="5.7097in"/>
        </style:tab-stops>
      </style:paragraph-properties>
    </style:style>
    <style:style style:name="T329" style:parent-style-name="DefaultParagraphFont" style:family="text">
      <style:text-properties fo:text-transform="uppercase" fo:font-size="11pt" style:font-size-asian="11pt" style:font-size-complex="11pt"/>
    </style:style>
    <style:style style:name="T330" style:parent-style-name="DefaultParagraphFont" style:family="text">
      <style:text-properties fo:text-transform="uppercase" fo:font-size="11pt" style:font-size-asian="11pt" style:font-size-complex="11pt"/>
    </style:style>
    <style:style style:name="P331" style:parent-style-name="Normal" style:family="paragraph">
      <style:paragraph-properties fo:margin-right="-0.5319in"/>
      <style:text-properties fo:font-size="10pt" style:font-size-asian="10pt"/>
    </style:style>
    <style:style style:name="P332" style:parent-style-name="Normal" style:family="paragraph">
      <style:paragraph-properties fo:margin-right="-0.5319in"/>
      <style:text-properties fo:font-size="10pt" style:font-size-asian="10pt"/>
    </style:style>
    <style:style style:name="P333" style:parent-style-name="Normal" style:family="paragraph">
      <style:paragraph-properties fo:margin-right="-0.5319in"/>
      <style:text-properties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weight-complex="bold" fo:font-size="10pt" style:font-size-asian="10pt"/>
    </style:style>
    <style:style style:name="T336" style:parent-style-name="DefaultParagraphFont" style:family="text">
      <style:text-properties style:font-weight-complex="bold"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font-size="10pt" style:font-size-asian="10pt"/>
    </style:style>
    <style:style style:name="T339" style:parent-style-name="DefaultParagraphFont" style:family="text">
      <style:text-properties style:font-weight-complex="bold" fo:font-size="10pt" style:font-size-asian="10pt"/>
    </style:style>
    <style:style style:name="T340" style:parent-style-name="DefaultParagraphFont" style:family="text">
      <style:text-properties style:font-weight-complex="bold" fo:font-size="10pt" style:font-size-asian="10pt"/>
    </style:style>
    <style:style style:name="T341" style:parent-style-name="DefaultParagraphFont" style:family="text">
      <style:text-properties style:font-weight-complex="bold" fo:font-size="10pt" style:font-size-asian="10pt"/>
    </style:style>
    <style:style style:name="P342" style:parent-style-name="Normal" style:family="paragraph">
      <style:paragraph-properties fo:margin-right="-0.5319in"/>
      <style:text-properties fo:font-size="10pt" style:font-size-asian="10pt"/>
    </style:style>
    <style:style style:name="P343" style:parent-style-name="Normal" style:family="paragraph">
      <style:paragraph-properties fo:margin-right="-0.5319in"/>
    </style:style>
  </office:automatic-styles>
  <office:body>
    <office:text text:use-soft-page-breaks="true">
      <text:p text:style-name="P1"><text:span text:style-name="T2">Projektas</text:span></text:p>
      <text:p text:style-name="P3"/>
      <text:p text:style-name="P4">LIETUVOS RESPUBLIKOS</text:p>
      <text:p text:style-name="P5"><text:span text:style-name="T6">KARO PRIEVOLĖS ĮSTATYMO NR. I-1593 2, 4, 6, 16, 17, 20, 41,<text:s/></text:span><text:span text:style-name="T7">41</text:span><text:span text:style-name="T8">1</text:span><text:span text:style-name="T9"><text:s/>STRAIPSNIŲ</text:span><text:span text:style-name="T10"><text:s/>PAKEITIMO IR 8, 9,10 STRAIPNIŲ PRIPAŽINIMO NETEKUSIAIS GALIOS</text:span><text:span text:style-name="T11"><text:s/></text:span></text:p>
      <text:p text:style-name="P12">ĮSTATYMAS</text:p>
      <text:p text:style-name="P13"/>
      <text:p text:style-name="P14">2016 m. <text:s text:c="14"/>d. Nr.<text:s/></text:p>
      <text:p text:style-name="P15">Vilnius</text:p>
      <text:p text:style-name="P16"/>
      <text:p text:style-name="P17"><text:span text:style-name="T18">1</text:span><text:span text:style-name="T19"><text:s/>straipsnis.<text:s/></text:span><text:span text:style-name="T20">2 straipsnio<text:s/></text:span><text:span text:style-name="T21">pakeitimas</text:span></text:p>
      <text:p text:style-name="P22"><text:span text:style-name="T23">Pakeisti 2 straipsnį ir jį išdėstyti taip:</text:span></text:p>
      <text:p text:style-name="P24"><text:span text:style-name="T25">„</text:span><text:span text:style-name="T26">2</text:span><text:span text:style-name="T27"><text:s/>straipsnis.<text:s/></text:span><text:span text:style-name="T28">Pagrindinės šio įstatymo sąvokos</text:span></text:p>
      <text:p text:style-name="P29"><text:span text:style-name="T30">1</text:span><text:span text:style-name="T31">.<text:s/></text:span><text:span text:style-name="T32">Aktyviojo rezervo karys – pagal kario savanorio ar aktyviojo rezervo kario sutartį savanoriškai įsipareigojęs karo prievolininkas, atliekantis<text:s/></text:span><text:span text:style-name="T33">nenuolatinę karo tarnybą kariniame vienete.</text:span></text:p>
      <text:p text:style-name="P34"><text:span text:style-name="T35">2</text:span><text:span text:style-name="T36">. Alternatyvioji krašto apsaugos tarnyba – dėl religinių ar pacifistinių įsitikinimų su ginklu negalinčių tarnauti karo prievolininkų tarnyba, kuria pakeičiama privalomoji karo tarnyba.</text:span></text:p>
      <text:p text:style-name="P37"><text:span text:style-name="T38">3</text:span><text:span text:style-name="T39">. Jaunesniųjų ka</text:span><text:span text:style-name="T40">rininkų vadų mokymai – privalomoji pradinė karo tarnyba, kurią atlikdamas karo prievolininkas įgyja pagrindinį karinį parengtumą, pasirengia veikti karinio vieneto sudėtyje ir jam vadovauti.</text:span></text:p>
      <text:p text:style-name="P41"><text:span text:style-name="T42">4</text:span><text:span text:style-name="T43">. Karinė įskaita – elektroninė karo prievolininkų apskaita.</text:span></text:p>
      <text:p text:style-name="P44"><text:span text:style-name="T45">5</text:span><text:span text:style-name="T46">. Karys savanoris – aktyviojo rezervo karys, atliekantis krašto apsaugos savanorių karo tarnybą.</text:span></text:p>
      <text:p text:style-name="P47"><text:span text:style-name="T48">6</text:span><text:span text:style-name="T49">. Kariuomenės personalo rezervas – karo prievolininkų visuma, išskyrus tikrąją karo tarnybą atliekančius karo prievolininkus.<text:s/></text:span></text:p>
      <text:p text:style-name="P50"><text:span text:style-name="T51">7</text:span><text:span text:style-name="T52">. Karo prievolė –</text:span><text:span text:style-name="T53"><text:s/>konstitucinė Lietuvos Respublikos piliečio pareiga atlikti karo arba alternatyviąją krašto apsaugos tarnybą.</text:span></text:p>
      <text:p text:style-name="P54"><text:span text:style-name="T55">8</text:span><text:span text:style-name="T56">. Karo prievolininkas – karo prievolę turintis Lietuvos Respublikos pilnametis pilietis.</text:span></text:p>
      <text:p text:style-name="P57"><text:span text:style-name="T58">9</text:span><text:span text:style-name="T59">. Karo prievolininko kodas – unikali skaitmenų seka, skirta karo prievolininko tapatybei nustatyti, duomenims apie jį kaupti.<text:s/></text:span></text:p>
      <text:p text:style-name="P60"><text:span text:style-name="T61">10</text:span><text:span text:style-name="T62">. Karo prievolininkų šaukimas (toliau – šaukimas) – procedūra, apimanti karo prievolininkų atranką ir skyrimą į privalomąją</text:span><text:span text:style-name="T63"><text:s/>karo tarnybą, tarnybos atidėjimą ir atleidimą nuo jos.<text:s/></text:span></text:p>
      <text:p text:style-name="P64"><text:span text:style-name="T65">11</text:span><text:span text:style-name="T66">. Krašto apsaugos savanorių karo tarnyba</text:span><text:span text:style-name="T67"><text:s/>(toliau –<text:s/></text:span><text:span text:style-name="T68">savanorių karo tarnyba</text:span><text:span text:style-name="T69">) – karo prievolininkų pagal kario savanorio sutartį savanoriškai įsipareigota nenuolatinė karo tarnyba krašto apsaugos<text:s/></text:span><text:span text:style-name="T70">savanorių pajėgose.</text:span></text:p>
      <text:p text:style-name="P71"><text:span text:style-name="T72">12</text:span><text:span text:style-name="T73">. Neparengtasis kariuomenės personalo rezervas – karo prievolininkai, neįgiję pagrindinio karinio parengtumo.</text:span><text:span text:style-name="T74"><text:s/></text:span></text:p>
      <text:p text:style-name="P75"><text:span text:style-name="T76">13</text:span><text:span text:style-name="T77">. Nuolatinė privalomoji pradinė karo tarnyba – nepertraukiama, privalomoji pradinė karo tarnyba, kurią atlikdamas</text:span><text:span text:style-name="T78"><text:s/>karo prievolininkas įgyja pagrindinį karinį parengtumą, pasirengia veikti karinio vieneto sudėtyje.</text:span></text:p>
      <text:p text:style-name="P79"><text:span text:style-name="T80">14</text:span><text:span text:style-name="T81">. Pagrindinis karinis parengtumas – Lietuvos kariuomenės vado nustatytų kariui būtinų žinių ir gebėjimų turėjimas.<text:s/></text:span></text:p>
      <text:p text:style-name="P82"><text:span text:style-name="T83">15</text:span><text:span text:style-name="T84">.</text:span><text:span text:style-name="T85"><text:s/>Parengtasis kariuomenės p</text:span><text:span text:style-name="T86">ersonalo rezervas – karo prievolininkai, įgiję pagrindinį karinį parengtumą.</text:span></text:p>
      <text:p text:style-name="P87"><text:span text:style-name="T88">16</text:span><text:span text:style-name="T89">. Parengtojo rezervo karys –<text:s/></text:span><text:span text:style-name="T90">pagrindinį karinį parengtumą įgijęs karo prievolininkas, paskirtas atlikti nenuolatinę karo tarnybą į parengtojo rezervo karinį vienetą</text:span><text:span text:style-name="T91">.</text:span><text:span text:style-name="T92"><text:s/></text:span></text:p>
      <text:p text:style-name="P93"><text:span text:style-name="T94">17</text:span><text:span text:style-name="T95">.</text:span><text:span text:style-name="T96"><text:s/>Privalomoji karo tarnyba – karo prievolininko atliekama privalomoji pradinė karo tarnyba, tarnyba rezerve ar tarnyba paskelbus mobilizaciją.</text:span></text:p>
      <text:p text:style-name="P97"><text:span text:style-name="T98">18</text:span><text:span text:style-name="T99">. Privalomoji pradinė karo tarnyba –<text:s/></text:span><text:span text:style-name="T100">karo prievolininkų parengimas ginklu ginti valstybę vienu iš šio įstat</text:span><text:span text:style-name="T101">ymo 4 straipsnio 1 dalyje nurodytų būdų.</text:span></text:p>
      <text:p text:style-name="P102"><text:span text:style-name="T103">19</text:span><text:span text:style-name="T104">. Tarnyba rezerve</text:span><text:span text:style-name="T105"><text:s/></text:span><text:span text:style-name="T106">– parengtajam kariuomenės personalo rezervui priskirtų karo prievolininkų privaloma nenuolatinė karo tarnyba parengtojo rezervo kariniuose vienetuose arba savanorių karo tarnyba ar kita karo<text:s/></text:span><text:span text:style-name="T107">prievolininkų savanoriškai įsipareigota nenuolatinė karo tarnyba kariniuose vienetuose.“</text:span></text:p>
      <text:p text:style-name="P108"/>
      <text:p text:style-name="P109"><text:span text:style-name="T110">2</text:span><text:span text:style-name="T111"><text:s/>straipsnis.<text:s/></text:span><text:span text:style-name="T112">4 straipsnio pakeitimas<text:s/></text:span></text:p>
      <text:p text:style-name="P113"><text:span text:style-name="T114">Pakeisti 4 straipsnio 1 dalį ir ją išdėstyti taip:<text:s/></text:span></text:p>
      <text:p text:style-name="P115"><text:span text:style-name="T116">„</text:span><text:span text:style-name="T117">1</text:span><text:span text:style-name="T118">.</text:span><text:span text:style-name="T119"><text:s/></text:span><text:span text:style-name="T120">Privalomoji pradinė karo tarnyba gali būti atliekama<text:s/></text:span><text:span text:style-name="T121">vienu iš šių būdų:</text:span></text:p>
      <text:p text:style-name="P122"><text:span text:style-name="T123">1</text:span><text:span text:style-name="T124">) atliekant nuolatinę privalomąją pradinę karo tarnybą;</text:span></text:p>
      <text:p text:style-name="P125"><text:span text:style-name="T126">2</text:span><text:span text:style-name="T127">) dalyvaujant jaunesniųjų karininkų vadų mokymuose.“</text:span></text:p>
      <text:p text:style-name="P128"/>
      <text:p text:style-name="P129"><text:span text:style-name="T130">3</text:span><text:span text:style-name="T131"><text:s/>straipsnis.<text:s/></text:span><text:span text:style-name="T132">6 straipsnio pakeitimas</text:span></text:p>
      <text:p text:style-name="P133"><text:span text:style-name="T134">Pakeisti 6 straipsnio 1 dalį ir ją išdėstyti taip:</text:span></text:p>
      <text:p text:style-name="P135"><text:span text:style-name="T136">„</text:span><text:span text:style-name="T137">1</text:span><text:span text:style-name="T138">. Šaukimas į</text:span><text:span text:style-name="T139"><text:s/>nuolatinę privalomąją pradinę karo tarnybą vykdomas kiekvienais metais. Atsižvelgdamas į Lietuvos Respublikos Seimo (toliau – Seimas) nustatytus ribinius skaičius, nuolatinę privalomąją pradinę karo tarnybą atliksiančių karių skaičių atitinkamiems kalendo</text:span><text:span text:style-name="T140">riniams metams nustato krašto apsaugos ministras.“</text:span></text:p>
      <text:p text:style-name="P141"/>
      <text:p text:style-name="P142"><text:span text:style-name="T143">4</text:span><text:span text:style-name="T144"><text:s/>straipsnis.<text:s/></text:span><text:span text:style-name="T145">8 straipsnio pripažinimas netekusiu galios</text:span></text:p>
      <text:p text:style-name="P146"><text:span text:style-name="T147">Pripažinti 8 straipsnį netekusiu galios.</text:span></text:p>
      <text:p text:style-name="P148"/>
      <text:p text:style-name="P149"><text:span text:style-name="T150">5</text:span><text:span text:style-name="T151"><text:s/>straipsnis.<text:s/></text:span><text:span text:style-name="T152">9 straipsnio pripažinimas netekusiu galios</text:span></text:p>
      <text:p text:style-name="P153"><text:span text:style-name="T154">Pripažinti 9 straipsnį netek</text:span><text:span text:style-name="T155">usiu galios.</text:span></text:p>
      <text:p text:style-name="P156"/>
      <text:p text:style-name="P157"><text:span text:style-name="T158">6</text:span><text:span text:style-name="T159"><text:s/>straipsnis.<text:s/></text:span><text:span text:style-name="T160">10 straipsnio pripažinimas netekusiu galios</text:span></text:p>
      <text:p text:style-name="P161"><text:span text:style-name="T162">Pripažinti 10 straipsnį netekusiu galios.</text:span></text:p>
      <text:p text:style-name="P163"/>
      <text:p text:style-name="P164"><text:span text:style-name="T165">7</text:span><text:span text:style-name="T166"><text:s/>straipsnis.<text:s/></text:span><text:span text:style-name="T167">16 straipsnio pakeitimas<text:s/></text:span></text:p>
      <text:p text:style-name="P168"><text:span text:style-name="T169">Pakeisti 16 straipsnio1 ir 2 dalis ir jas išdėstyti taip:</text:span></text:p>
      <text:p text:style-name="P170"><text:span text:style-name="T171">„</text:span><text:span text:style-name="T172">1</text:span><text:span text:style-name="T173">. Alternatyvioji krašto</text:span><text:span text:style-name="T174"><text:s/>apsaugos tarnyba atliekama vietoj nuolatinės privalomosios pradinės karo tarnybos ir tarnybos paskelbus mobilizaciją.</text:span></text:p>
      <text:p text:style-name="P175"><text:span text:style-name="T176">2</text:span><text:span text:style-name="T177">. Alternatyviosios krašto apsaugos tarnybos, atliekamos vietoj nuolatinės privalomosios pradinės karo tarnybos, trukmė – 10 mėnesių.</text:span><text:span text:style-name="T178"><text:s/>Į alternatyviosios krašto apsaugos tarnybos laiką neįskaitomas laikas, kurį alternatyviąją krašto apsaugos tarnybą atliekantis karo prievolininkas be pateisinamos priežasties nebuvo tarnybos vietoje.“</text:span></text:p>
      <text:p text:style-name="P179"/>
      <text:p text:style-name="P180"><text:span text:style-name="T181">8</text:span><text:span text:style-name="T182"><text:s/>straipsnis.<text:s/></text:span><text:span text:style-name="T183">17 straipsnio pakeitimas</text:span></text:p>
      <text:p text:style-name="P184"><text:span text:style-name="T185">Pakeisti 17 straipsnį ir jį išdėstyti taip:</text:span></text:p>
      <text:p text:style-name="P186"><text:span text:style-name="T187">„</text:span><text:span text:style-name="T188">17</text:span><text:span text:style-name="T189"><text:s/>straipsnis.<text:s/></text:span><text:span text:style-name="T190">Skyrimas atlikti alternatyviąją krašto apsaugos tarnybą vietoj nuolatinės privalomosios pradinės karo tarnybos<text:s/></text:span></text:p>
      <text:p text:style-name="P191"><text:span text:style-name="T192">1</text:span><text:span text:style-name="T193">. Alternatyviąją krašto apsaugos tarnybą pageidaujantys atlikti karo prievoli</text:span><text:span text:style-name="T194">ninkai iki šaukimo į nuolatinę privalomąją pradinę karo tarnybą pradžios gali bet kuriuo metu pateikti karo prievolę administruojančiai krašto apsaugos sistemos institucijai prašymą atlikti alternatyviąją krašto apsaugos tarnybą. Šis prašymas turi būti gri</text:span><text:span text:style-name="T195">ndžiamas religiniais arba pacifistiniais įsitikinimais, neleidžiančiais tarnauti su ginklu.</text:span></text:p>
      <text:p text:style-name="P196"><text:span text:style-name="T197">2</text:span><text:span text:style-name="T198">. Karo prievolininkų prašymus dėl alternatyviosios krašto apsaugos tarnybos atlikimo nagrinėja ir rekomendacijas dėl prašymų pagrįstumo teikia specialioji komi</text:span><text:span text:style-name="T199">sija, sudaryta iš asociacijų, tradicinių religinių bendruomenių<text:s/></text:span><text:span text:style-name="T200">ir religinių bendrijų,</text:span><text:span text:style-name="T201"><text:s/>aukštųjų mokyklų atstovų. Šios komisijos narių skaičių, jos sudarymo ir darbo tvarką nustato Vyriausybė ar jos įgaliota institucija. Atsižvelgdama į specialiosios komisi</text:span><text:span text:style-name="T202">jos rekomendacijas, karo prievolę administruojanti krašto apsaugos sistemos<text:s/></text:span><text:soft-page-break/><text:span text:style-name="T203">institucija priima sprendimą prašymą atlikti alternatyviąją krašto apsaugos tarnybą pripažinti pagrįstu arba nepagrįstu.</text:span></text:p>
      <text:p text:style-name="P204"><text:span text:style-name="T205">3</text:span><text:span text:style-name="T206">. Karo prievolininkas yra skiriamas atlikti alternatyv</text:span><text:span text:style-name="T207">iąją krašto apsaugos tarnybą, jeigu jis yra atrenkamas į nuolatinę privalomąją pradinę karo tarnybą, šio įstatymo 6 ar 9 straipsnyje nustatyta tvarka patikrinus jo sveikatą nustatoma, kad jis tinkamas atlikti nuolatinę privalomąją pradinę karo tarnybą, jo<text:s/></text:span><text:span text:style-name="T208">prašymas atlikti šią tarnybą yra pripažįstamas pagrįstu šio straipsnio 2 dalyje<text:s/></text:span><text:span text:style-name="T209">nurodytos komisijos.</text:span></text:p>
      <text:p text:style-name="P210"><text:span text:style-name="T211">4</text:span><text:span text:style-name="T212">. Iki paskyrimo atlikti alternatyviąją krašto apsaugos tarnybą karo prievolininkas gali bet kuriuo metu atšaukti prašymą atlikti šią tarnybą. Tokiu at</text:span><text:span text:style-name="T213">veju jis skiriamas atlikti nuolatinę privalomąją pradinę karo tarnybą šio įstatymo 6 straipsnyje nustatyta tvarka.</text:span></text:p>
      <text:p text:style-name="P214"/>
      <text:p text:style-name="P215"><text:span text:style-name="T216">9</text:span><text:span text:style-name="T217"><text:s/>straipsnis.<text:s/></text:span><text:span text:style-name="T218">20 straipsnio pakeitimas</text:span></text:p>
      <text:p text:style-name="P219"><text:span text:style-name="T220">Pakeisti 20 straipsnio 1 dalį ir ją išdėstyti taip:</text:span></text:p>
      <text:p text:style-name="P221"><text:span text:style-name="T222">1</text:span><text:span text:style-name="T223">. Alternatyvioji krašto apsaugos tar</text:span><text:span text:style-name="T224">nyba, atliekama vietoj nuolatinės privalomosios pradinės karo tarnybos ar bazinių karinių mokymų, atidedama tiems karo prievolininkams, kurių prašymai atlikti alternatyviąją krašto apsaugos tarnybą šio įstatymo 17 straipsnio 2 dalyje<text:s/></text:span><text:span text:style-name="T225">nurodytos komisijos</text:span><text:span text:style-name="T226"><text:s/>yr</text:span><text:span text:style-name="T227">a pripažinti pagrįstais:</text:span></text:p>
      <text:p text:style-name="P228"><text:span text:style-name="T229">1</text:span><text:span text:style-name="T230">) bendra tvarka kalendoriniams metams – krašto apsaugos ministro įsakymu, jeigu atitinkamiems kalendoriniams metams nustatytas nuolatinę privalomąją pradinę karo tarnybą atliekančių karių ribinis skaičius yra nulis.“</text:span></text:p>
      <text:p text:style-name="P231"/>
      <text:p text:style-name="P232"><text:span text:style-name="T233">10</text:span><text:span text:style-name="T234"><text:s/>straipsnis.<text:s/></text:span><text:span text:style-name="T235">41 straipsnio pakeitimas</text:span></text:p>
      <text:p text:style-name="P236"><text:span text:style-name="T237">Pakeisti 41 straipsnį ir jį išdėstyti taip:</text:span></text:p>
      <text:p text:style-name="P238"><text:span text:style-name="T239">„</text:span><text:span text:style-name="T240">41</text:span><text:span text:style-name="T241"><text:s/>straipsnis.<text:s/></text:span><text:span text:style-name="T242">Lengvatos Lietuvos Respublikos piliečiams, atlikusiems nuolatinę privalomąją pradinę karo tarnybą<text:s/></text:span></text:p>
      <text:p text:style-name="P243"><text:span text:style-name="T244">1</text:span><text:span text:style-name="T245">. Nuolatinę privalomąją pradinę karo tarnybą</text:span><text:span text:style-name="T246"><text:s/>atlikusiems asmenims taikomos šios lengvatos:</text:span></text:p>
      <text:p text:style-name="P247"><text:span text:style-name="T248">1</text:span><text:span text:style-name="T249">) darbo ir įdarbinimo subsidijavimas;<text:s/></text:span></text:p>
      <text:p text:style-name="P250"><text:span text:style-name="T251">2</text:span><text:span text:style-name="T252">) asmenims, atlikusiems nuolatinę privalomąją pradinę karo tarnybą, aukštosios mokyklos gali nustatyti lengvatų, suteikiančių jiems pirmenybę stojant į valstybės<text:s/></text:span><text:span text:style-name="T253">finansuojamas studijų vietas;</text:span></text:p>
      <text:p text:style-name="P254"><text:span text:style-name="T255">3</text:span><text:span text:style-name="T256">) keliems pretendentams, dalyvaujantiems konkurse į valstybės tarnautojo pareigas, pagal nustatytus atrankos kriterijus surinkus vienodus rezultatus, teikiama pirmenybė atlikusiems nuolatinę privalomąją pradinę karo tarny</text:span><text:span text:style-name="T257">bą;</text:span></text:p>
      <text:p text:style-name="P258"><text:span text:style-name="T259">4</text:span><text:span text:style-name="T260">) asmeniui, atitinkančiam teisės aktuose nustatytus reikalavimus, teikiama pirmenybė priimant į statutinių valstybės tarnautojų profesines mokymo įstaigas ar kitas mokymo įstaigas, kurias baigus suteikiama teisė užimti statutinio valstybės tarnaut</text:span><text:span text:style-name="T261">ojo pareigas, taip pat priimant į statutines valstybės tarnautojo pareigas, kai priimama be konkurso.</text:span></text:p>
      <text:p text:style-name="P262"><text:span text:style-name="T263">2</text:span><text:span text:style-name="T264">. Įgyvendinant šio straipsnio 1 dalies 1 punkte nurodytą nuostatą, darbdaviams, įdarbinusiems nuolatinę privalomąją pradinę karo tarnybą atlikusius</text:span><text:span text:style-name="T265"><text:s/>karo prievolininkus, mokama subsidija darbo užmokesčiui, nurodytam įdarbinto asmens darbo sutartyje, ir nuo šio darbo užmokesčio apskaičiuotoms draudėjo privalomojo valstybinio socialinio draudimo įmokoms iš dalies kompensuoti (toliau – subsidija darbo už</text:span><text:span text:style-name="T266">mokesčiui). Jeigu įdarbinto asmens darbo sutartis sudaryta ne visam darbo laikui arba jis dirbo ne visą mėnesio darbo laiką, subsidijos darbo užmokesčiui dydis skaičiuojamas už faktiškai dirbtą laiką pagal apskaičiuotą ar darbo sutartyje nustatytą dienos (</text:span><text:span text:style-name="T267">valandinį) atlygį. Subsidijos darbo užmokesčiui dydis, kai įdarbinami asmenys, nurodyti šio straipsnio 1 dalyje, yra iki 100 procentų apskaičiuotų lėšų nuo įdarbinto asmens darbo užmokesčio ir nuo šio darbo užmokesčio apskaičiuotos draudėjo privalomojo val</text:span><text:span text:style-name="T268">stybinio socialinio draudimo įmokos suma. Subsidijos darbo užmokesčiui dydį, neviršijant 1,5 Vyriausybės patvirtintos minimaliosios mėnesinės algos dydžio, ir subsidijos darbo užmokesčiui mokėjimo tvarką nustato Vyriausybė. Darbdaviams, įdarbinusiems nuola</text:span><text:span text:style-name="T269">tinę privalomąją pradinę karo tarnybą atlikusius karo prievolininkus, subsidija darbo užmokesčiui mokama 6 mėnesius. Ši subsidija taikoma, jeigu karo prievolininkas buvo įdarbintas per 3 mėnesius nuo nuolatinės privalomosios pradinės karo tarnybos atlikimo</text:span><text:span text:style-name="T270"><text:s/>datos.</text:span></text:p>
      <text:p text:style-name="P271"><text:span text:style-name="T272">3</text:span><text:span text:style-name="T273">. Karo prievolininkams, atlikusiems nuolatinę privalomąją pradinę karo tarnybą ir grįžusiems į darbą, taikoma šio straipsnio 2 dalyje nustatyta subsidija darbo užmokesčiui.</text:span></text:p>
      <text:p text:style-name="P274"><text:span text:style-name="T275">4</text:span><text:span text:style-name="T276">. Šio straipsnio 1 dalies 1 punkte nurodyta lengvata finansuojama</text:span><text:span text:style-name="T277"><text:s/>iš valstybės biudžeto, Europos Sąjungos struktūrinių ir kitų fondų bei šaltinių.“</text:span></text:p>
      <text:p text:style-name="P278"/>
      <text:p text:style-name="P279"/>
      <text:p text:style-name="P280"><text:span text:style-name="T281">11</text:span><text:span text:style-name="T282"><text:s/>straipsnis.<text:s/></text:span><text:span text:style-name="T283">41</text:span><text:span text:style-name="T284">1</text:span><text:span text:style-name="T285"><text:s/>straipsnio pakeitimas</text:span></text:p>
      <text:p text:style-name="P286"><text:span text:style-name="T287">Pakeisti 41</text:span><text:span text:style-name="T288">1<text:s/></text:span><text:span text:style-name="T289">straipsnį ir jį išdėstyti taip:</text:span></text:p>
      <text:p text:style-name="P290"><text:span text:style-name="T291">„</text:span><text:span text:style-name="T292">41</text:span><text:span text:style-name="T293">1</text:span><text:span text:style-name="T294"><text:s/>straipsnis.<text:s/></text:span><text:span text:style-name="T295">Nuolatinę privalomąją pradinę karo tarnybą atliekanč</text:span><text:span text:style-name="T296">ių Lietuvos Respublikos piliečių skatinimas</text:span></text:p>
      <text:p text:style-name="P297"><text:span text:style-name="T298">1</text:span><text:span text:style-name="T299">. Nuolatinę privalomąją pradinę karo tarnybą atliekantys asmenys yra skatinami piniginėmis išmokomis, kurias sudaro kas mėnesį skaičiuojamos šio dydžio sumos, priklausančios nuo atliktos tarnybos vertinimo r</text:span><text:span text:style-name="T300">ezultatų:</text:span></text:p>
      <text:p text:style-name="P301"><text:span text:style-name="T302">1</text:span><text:span text:style-name="T303">) 4 bazinės socialinės išmokos – asmenims, kurių tarnyba įvertinta labai gerai;</text:span></text:p>
      <text:p text:style-name="P304"><text:span text:style-name="T305">2</text:span><text:span text:style-name="T306">) 3 bazinės socialinės išmokos – asmenims, kurių tarnyba įvertina gerai;</text:span></text:p>
      <text:p text:style-name="P307"><text:span text:style-name="T308">3</text:span><text:span text:style-name="T309">) 2 bazinės socialinės išmokos – asmenims, kurių tarnyba įvertinta patenkinamai.</text:span></text:p>
      <text:p text:style-name="P310"><text:span text:style-name="T311">2</text:span><text:span text:style-name="T312">. Savo noru nuolatinę privalomąją pradinę karo tarnybą atliekantiems asmenims šio straipsnio 1 dalyje nurodytos išmokos yra didinamos 25 procentais.</text:span></text:p>
      <text:p text:style-name="P313"><text:span text:style-name="T314">3</text:span><text:span text:style-name="T315">. Piniginės išmokos, nurodytos šio straipsnio 1 dalyje,<text:s/></text:span><text:span text:style-name="T316">yra apskaičiuojamos proporcingai asmens nuolatinėje privalomoje pradinėje karo tarnyboje ištarnautam laikui ir<text:s/></text:span><text:span text:style-name="T317">išmokamos<text:s/></text:span><text:span text:style-name="T318">nuolatinę privalomąją pradinę karo tarnybą atlikusiems asmenims.</text:span></text:p>
      <text:p text:style-name="P319"><text:span text:style-name="T320">4</text:span><text:span text:style-name="T321">. Piniginių išmokų, nurodytų šio straipsnio 1 dalyje, mokėjimo tv</text:span><text:span text:style-name="T322">arką ir nuolatinę privalomąją pradinę karo tarnybą atliekančių asmenų tarnybos vertinimo kriterijus nustato krašto apsaugos ministras ar jo įgaliotas asmuo.“</text:span></text:p>
      <text:p text:style-name="P323"/>
      <text:p text:style-name="P324"><text:span text:style-name="T325">Skelbiu šį Lietuvos Respublikos Seimo priimtą įstatymą.</text:span></text:p>
      <text:p text:style-name="P326"/>
      <text:p text:style-name="P327"/>
      <text:p text:style-name="P328"><text:span text:style-name="T329">RESPUBLIKOS PREZIDENTAS</text:span><text:span text:style-name="T330"><text:tab/></text:span></text:p>
      <text:p text:style-name="P331"/>
      <text:p text:style-name="P332"/>
      <text:p text:style-name="P333"/>
      <text:p text:style-name="P334"><text:span text:style-name="T335">T</text:span><text:span text:style-name="T336">eikia:</text:span></text:p>
      <text:p text:style-name="P337"><text:span text:style-name="T338">Seimo narys<text:s/></text:span><text:span text:style-name="T339"><text:tab/></text:span><text:span text:style-name="T340"><text:tab/></text:span><text:span text:style-name="T341"><text:tab/>Artūras Paulauskas</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03-15T08:53:00Z</meta:creation-date>
    <dc:date>2018-03-15T08:53:00Z</dc:date>
    <meta:print-date>2016-04-20T13:38:00Z</meta:print-date>
    <meta:template xlink:href="Normal.dotm" xlink:type="simple"/>
    <meta:editing-cycles>2</meta:editing-cycles>
    <meta:editing-duration>PT0S</meta:editing-duration>
    <meta:document-statistic meta:page-count="4" meta:paragraph-count="119" meta:word-count="1532" meta:character-count="11866" meta:row-count="454" meta:non-whitespace-character-count="10453"/>
  </office:meta>
</office:document-meta>
</file>