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paragraph-properties fo:keep-with-next="always" fo:text-align="end" fo:line-height="150%"/>
      <style:text-properties fo:font-weight="bold" style:font-weight-asian="bold"/>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fo:text-transform="uppercase"/>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fo:text-transform="uppercase"/>
    </style:style>
    <style:style style:name="P21" style:parent-style-name="Normal" style:family="paragraph">
      <style:paragraph-properties fo:text-align="center" fo:line-height="115%"/>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text-transform="uppercase"/>
    </style:style>
    <style:style style:name="P29" style:parent-style-name="Normal" style:family="paragraph">
      <style:paragraph-properties fo:keep-with-next="always" fo:text-align="center"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833in"/>
    </style:style>
    <style:style style:name="T41" style:parent-style-name="DefaultParagraphFont" style:family="text">
      <style:text-properties fo:letter-spacing="0.0833in"/>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7875in"/>
      <style:text-properties style:font-size-complex="12pt" style:language-asian="lt" style:country-asian="LT"/>
    </style:style>
    <style:style style:name="P80" style:parent-style-name="Normal" style:family="paragraph">
      <style:paragraph-properties fo:text-align="justify" fo:line-height="115%" fo:text-indent="0.7875in"/>
    </style:style>
    <style:style style:name="P81" style:parent-style-name="Normal" style:family="paragraph">
      <style:paragraph-properties fo:text-align="justify" fo:line-height="115%"/>
    </style:style>
  </office:automatic-styles>
  <office:body>
    <office:text text:use-soft-page-breaks="true">
      <text:p text:style-name="P1"/>
      <text:h text:style-name="P9" text:outline-level="2"/>
      <text:h text:style-name="P10" text:outline-level="2"/>
      <text:h text:style-name="P11" text:outline-level="2">Projektas</text:h>
      <text:p text:style-name="P12">PRIENŲ RAJONO savivaldybės TARYBA</text:p>
      <text:p text:style-name="P13"/>
      <text:p text:style-name="P14"/>
      <text:p text:style-name="P15">SPRENDIMAS</text:p>
      <text:p text:style-name="P16"><text:span text:style-name="T17">DĖL<text:s/></text:span><text:span text:style-name="T18">PRIENŲ RAJONO SAVIVALDYBEI<text:s/></text:span><text:span text:style-name="T19">nuosavybės teise priklausančio nekilnojamojo turto nurašymo</text:span></text:p>
      <text:p text:style-name="P20"/>
      <text:p text:style-name="P21"><text:span text:style-name="T22">2022<text:s/></text:span><text:span text:style-name="T23">m. sausio <text:s text:c="4"/></text:span><text:span text:style-name="T24"><text:s/></text:span><text:span text:style-name="T25">d</text:span><text:span text:style-name="T26">. N</text:span><text:span text:style-name="T27">r</text:span><text:span text:style-name="T28">.<text:s/></text:span></text:p>
      <text:h text:style-name="P29" text:outline-level="6">Prienai</text:h>
      <text:p text:style-name="P30"/>
      <text:p text:style-name="P31">Vadovaudamasi Lietuvos Respublikos<text:s/><text:span text:style-name="T32">vietos savivaldos įstatymo 6<text:s/></text:span><text:span text:style-name="T33">straipsnio 3 punktu, 16 straipsnio 2 dalies 26 punktu, Lietuvos Respublikos valstybės ir savivaldybių turto valdymo, naudojimo ir disponavimo juo įstatymo 26 straipsnio 1 dalies 1, 2 ir 8 punktais, 27 straipsnio 2 dalimi, Pripažinto nereikalingu arba netin</text:span><text:span text:style-name="T34">kamu (negalimu) naudoti valstybės ir savivaldybių turto nurašymo, išardymo ir likvidavimo tvarkos aprašo, patvirtinto Lietuvos Respublikos Vyriausybės 2001 m. spalio 19 d. nutarimu Nr. 1250 „Dėl Pripažinto nereikalingu arba netinkamu (negalimu) naudoti val</text:span><text:span text:style-name="T35">stybės ir savivaldybių turto nurašymo, išardymo ir likvidavimo tvarkos aprašo patvirtinimo“, 13.1.1 papunkčiu, Prienų rajono savivaldybės turto valdymo, naudojimo ir<text:s/></text:span><text:soft-page-break/><text:span text:style-name="T36">disponavimo juo tvarkos aprašo, patvirtinto Prienų rajono savivaldybės tarybos 2021 m. bal</text:span><text:span text:style-name="T37">andžio 29 d. sprendimu Nr. T3-115 „Dėl Prienų rajono savivaldybės turto valdymo, naudojimo ir disponavimo juo tvarkos aprašo patvirtinimo“, 111.1.1 papunkčiu ir atsižvelgdama į Prienų rajono savivaldybės administracijos Jiezno seniūnijos Nereikalingo arba<text:s/></text:span><text:span text:style-name="T38">netinkamo (negalimo) naudoti nematerialiojo ir ilgalaikio materialiojo turto siūlymo nurašyti 2021-12-10 aktą Nr. (9.23E)AR4-5385, Prienų rajono savivaldybės administracijos direktoriaus 2021 m. gruodžio 21 d. įsakymą Nr. A3-1122 „Dėl savivaldybės turto pr</text:span><text:span text:style-name="T39">ipažinimo netinkamu (negalimu) naudoti“</text:span>, Prienų rajono savivaldybės taryba<text:s/><text:span text:style-name="T40">nusprendži</text:span>a<text:span text:style-name="T41">:</text:span></text:p>
      <text:p text:style-name="P42"><text:span text:style-name="T43">1</text:span><text:span text:style-name="T44">.</text:span><text:span text:style-name="T45"><text:tab/></text:span><text:span text:style-name="T46">Nurašyti pripažintą netinkamu (negalimu) naudoti Prienų rajono savivaldybei nuosavybės teise priklausantį ir šiuo metu Prienų rajono savivaldybės administracijos</text:span><text:span text:style-name="T47"><text:s/>patikėjimo teise valdomą nekilnojamąjį turtą:</text:span></text:p>
      <text:p text:style-name="P48"><text:span text:style-name="T49">1.1</text:span><text:span text:style-name="T50">.</text:span><text:span text:style-name="T51"><text:tab/>pastatą – stoginę (nekilnojamojo turto kadastro ir registro byloje pažymėtas 2I1m, unik. Nr. 6993-8014-1029, registro Nr. 20/227728, užstatytas plotas 24,00 kv. m), atidavimo naudoti metai – 2005, pasta</text:span><text:span text:style-name="T52">to įsigijimo vertė – 27,80 Eur, nusidėvėjimas – 27,80 Eur, be likutinės vertės;</text:span></text:p>
      <text:p text:style-name="P53"><text:span text:style-name="T54">1.2</text:span><text:span text:style-name="T55">.</text:span><text:span text:style-name="T56"><text:tab/><text:s/>pastatą – stoginę (nekilnojamojo turto kadastro ir registro byloje pažymėtas 3I1m, unik. Nr. 6993-8014-1030, registro Nr. 20/227728, užstatytas plotas 14,00 kv. m), a</text:span><text:span text:style-name="T57">tidavimo naudoti metai – 2005, pastato įsigijimo vertė – 15,93 Eur, nusidėvėjimas – 15,93 Eur, be likutinės vertės;</text:span></text:p>
      <text:p text:style-name="P58"><text:span text:style-name="T59">1.3</text:span><text:span text:style-name="T60">.</text:span><text:span text:style-name="T61"><text:tab/></text:span><text:span text:style-name="T62"><text:s/>pastatą – tualetą (vienų durų, esantį senosiose kapinėse), atidavimo naudoti metai – 2004, pastato įsigijimo vertė – 316,27 Eur, nusidėvėjimas – 316,27 Eur, be likutinės vertės.</text:span></text:p>
      <text:p text:style-name="P63"><text:span text:style-name="T64">2</text:span><text:span text:style-name="T65">.</text:span><text:s/>Įpareigoti Prienų rajono savivaldybės administracijos Jiezno seniūnijos seniūną likviduoti šio sprendimo 1 punkte nurodytą turtą.</text:p>
      <text:p text:style-name="P66"><text:span text:style-name="T67">Šis sprendimas per vieną mėnesį nuo jo paskelbimo ar įteikimo dienos gali būti skundžiamas Lietuvos Respublikos administracin</text:span><text:span text:style-name="T68">ių bylų teisenos įstatymo nustatyta tvarka<text:s/></text:span><text:soft-page-break/><text:span text:style-name="T69">Lietuvos Respublikos administracinių ginčų komisijos Kauno apygardos skyriui (</text:span><text:span text:style-name="T70">Laisvės al. 36, Kaunas</text:span><text:span text:style-name="T71">) arba Regionų apygardos administraciniam teismui bet kuriuose teismo rūmuose (Šiaulių rūmai, Dvaro g. 80, Šiauli</text:span><text:span text:style-name="T72">ai; Panevėžio rūmai,</text:span><text:span text:style-name="T73"><text:s/></text:span><text:span text:style-name="T74">Respublikos g. 62, Panevėžys; Klaipėdos rūmai,</text:span><text:span text:style-name="T75"><text:s/></text:span><text:span text:style-name="T76">Galinio Pylimo g. 9, Klaipėda; Kauno rūmai,</text:span><text:span text:style-name="T77"><text:s/></text:span><text:span text:style-name="T78">A. Mickevičiaus g. 8A, Kaunas).</text:span></text:p>
      <text:p text:style-name="P79"/>
      <text:p text:style-name="P80"/>
      <text:p text:style-name="P81">Savivaldybės mer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UMPALAIKĖS VAIKO GLOBOS IR PRIEŽIŪROS VŠĮ PRIENŲ LIGONINĖJE PROJEKTO PATVIRTINIMO</dc:title>
    <meta:initial-creator>Birutė</meta:initial-creator>
    <dc:creator>adlibuser</dc:creator>
    <meta:creation-date>2022-01-20T11:24:00Z</meta:creation-date>
    <dc:date>2022-01-20T11:24:00Z</dc:date>
    <meta:print-date>2021-11-23T06:29:00Z</meta:print-date>
    <meta:template xlink:href="Normal.dotm" xlink:type="simple"/>
    <meta:editing-cycles>2</meta:editing-cycles>
    <meta:editing-duration>PT0S</meta:editing-duration>
    <meta:document-statistic meta:page-count="3" meta:paragraph-count="28" meta:word-count="453" meta:character-count="3275" meta:row-count="105" meta:non-whitespace-character-count="2850"/>
  </office:meta>
</office:document-meta>
</file>