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2583in"/>
      <style:text-properties fo:font-weight="bold" style:font-weight-asian="bold" fo:hyphenate="false"/>
    </style:style>
    <style:style style:name="P9" style:parent-style-name="Normal" style:family="paragraph">
      <style:paragraph-properties fo:margin-right="0.7875in"/>
      <style:text-properties fo:font-weight="bold" style:font-weight-asian="bold" fo:hyphenate="false"/>
    </style:style>
    <style:style style:name="P10" style:parent-style-name="Normal" style:family="paragraph">
      <style:paragraph-properties fo:text-align="center" fo:margin-right="0.7875in"/>
      <style:text-properties fo:font-weight="bold" style:font-weight-asian="bold" style:font-size-complex="12pt" fo:hyphenate="false"/>
    </style:style>
    <style:style style:name="P11" style:parent-style-name="Normal" style:family="paragraph">
      <style:paragraph-properties fo:text-align="center" fo:margin-right="0.7875in"/>
      <style:text-properties fo:font-weight="bold" style:font-weight-asian="bold" style:font-size-complex="12pt" fo:hyphenate="false"/>
    </style:style>
    <style:style style:name="P12" style:parent-style-name="Normal" style:family="paragraph">
      <style:paragraph-properties fo:text-align="center" fo:margin-right="0.7875in"/>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letter-spacing="-0.0034in"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size="10pt" style:font-size-asian="10pt" fo:hyphenate="false"/>
    </style:style>
    <style:style style:name="P19" style:parent-style-name="Normal" style:family="paragraph">
      <style:paragraph-properties fo:text-align="center"/>
      <style:text-properties fo:font-size="10pt" style:font-size-asian="10pt" fo:hyphenate="false"/>
    </style:style>
    <style:style style:name="P20" style:parent-style-name="Normal" style:family="paragraph">
      <style:paragraph-properties fo:text-align="center" fo:margin-right="0.7875in"/>
      <style:text-properties fo:hyphenate="false"/>
    </style:style>
    <style:style style:name="P21" style:parent-style-name="Normal" style:family="paragraph">
      <style:paragraph-properties fo:keep-with-next="always" fo:text-align="center" fo:margin-right="0.7875in"/>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paragraph-properties fo:text-align="justify" fo:line-height="150%" fo:text-indent="0.5in"/>
      <style:text-properties fo:font-weight="bold" style:font-weight-asian="bold" fo:hyphenate="false"/>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ext-properties fo:font-weight="bold" style:font-weight-asian="bold"/>
    </style:style>
    <style:style style:name="P34" style:parent-style-name="Normal" style:family="paragraph">
      <style:paragraph-properties fo:text-align="justify" fo:line-height="150%" fo:text-indent="0.5909in"/>
      <style:text-properties fo:font-weight="bold" style:font-weight-asian="bold" style:font-weight-complex="bold"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fo:text-indent="0.5909in"/>
      <style:text-properties fo:font-weight="bold" style:font-weight-asian="bold" style:font-weight-complex="bold"/>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150%"/>
    </style:style>
    <style:style style:name="P51" style:parent-style-name="Normal" style:family="paragraph">
      <style:paragraph-properties fo:text-align="justify" fo:line-height="150%" fo:text-indent="0.5in"/>
      <style:text-properties fo:hyphenate="false"/>
    </style:style>
    <style:style style:name="P52" style:parent-style-name="Normal" style:family="paragraph">
      <style:paragraph-properties fo:text-align="justify" fo:line-height="150%" fo:text-indent="0.5in"/>
      <style:text-properties fo:font-style="italic" style:font-style-asian="italic" fo:hyphenate="false"/>
    </style:style>
    <style:style style:name="P53" style:parent-style-name="Normal" style:family="paragraph">
      <style:paragraph-properties fo:text-align="justify" fo:text-indent="0.5909in"/>
      <style:text-properties fo:hyphenate="false"/>
    </style:style>
    <style:style style:name="P54" style:parent-style-name="Normal" style:family="paragraph">
      <style:paragraph-properties fo:text-align="justify" fo:text-indent="0.5909in"/>
      <style:text-properties fo:hyphenate="false"/>
    </style:style>
    <style:style style:name="P55" style:parent-style-name="Normal" style:family="paragraph">
      <style:paragraph-properties>
        <style:tab-stops>
          <style:tab-stop style:type="left" style:position="3.4215in"/>
          <style:tab-stop style:type="left" style:position="6.843in"/>
        </style:tab-stops>
      </style:paragraph-properties>
      <style:text-properties fo:hyphenate="false"/>
    </style:style>
  </office:automatic-styles>
  <office:body>
    <office:text text:use-soft-page-breaks="true">
      <text:p text:style-name="P1">Projektas<text:s/></text:p>
      <text:p text:style-name="P9"/>
      <text:p text:style-name="P10">LIETUVOS RESPUBLIKOS</text:p>
      <text:p text:style-name="P11">ĮSTATYMAS</text:p>
      <text:p text:style-name="P12"><text:span text:style-name="T13">DĖL</text:span><text:span text:style-name="T14"><text:s/></text:span><text:span text:style-name="T15">KONVENCIJOS<text:s/></text:span><text:span text:style-name="T16">DĖL TARPTAUTINIŲ INTERESŲ, SUSIJUSIŲ SU MOBILIĄJA ĮRANGA, IR JOS PROTOKOLO DĖL SU ORLAIVIŲ ĮRANGA SUSIJUSIŲ DALYKŲ</text:span><text:span text:style-name="T17"><text:s/>RATIFIKAVIMO</text:span></text:p>
      <text:p text:style-name="P18"/>
      <text:p text:style-name="P19"/>
      <text:p text:style-name="P20">2024<text:s/>m. <text:s text:c="27"/>d. Nr.</text:p>
      <text:h text:style-name="P21" text:outline-level="7">Vilnius</text:h>
      <text:p text:style-name="P22"/>
      <text:p text:style-name="P23"/>
      <text:p text:style-name="P24">1 straipsnis. Konvencijos ir jos Protokolo ratifikavimas</text:p>
      <text:p text:style-name="P25">Lietuvos Respublikos Seimas, vadovaudamasis Lietuvos Respublikos Konstitucijos 67 straipsnio 16 punktu, 138 straipsnio pirmosios dalies 6 punktu ir atsižvelgdamas į Lietuvos Respublikos Prezidento<text:s/>2024<text:s/>m.<text:s/>balandžio 23<text:s/>d. dekretą Nr.<text:s/>1K-1601<text:s/>„Dėl teikimo Lietuvos Respublikos Seimui ratifikuoti Konvenciją dėl tarptautinių interesų, susijusių su mobiliąja įranga, ir jos Protokolą dėl su orlaivių įranga susijusių dalykų“, ratifikuoja<text:s/>su pareiškimais<text:s/><text:span text:style-name="T26">Konvenciją dėl tarptautinių interesų, susijusių su mobiliąja įranga</text:span><text:span text:style-name="T27"><text:s/>(toliau – Konvencija)</text:span><text:span text:style-name="T28">, ir jos Protokolą dėl su orlaivių įranga susijusių dalykų</text:span><text:span text:style-name="T29"><text:s/>(toliau – Protokolas)</text:span><text:span text:style-name="T30">, priimtus 2001</text:span><text:span text:style-name="T31"><text:s/></text:span><text:span text:style-name="T32">m. lapkričio 16 d. Keiptaune.</text:span></text:p>
      <text:p text:style-name="P33"/>
      <text:p text:style-name="P34">2 straipsnis. Lietuvos Respublikos pareiškimai<text:s/></text:p>
      <text:p text:style-name="P35">Lietuvos Respublikos Seimas, vadovaudamasis Konvencijos<text:s/>39 straipsnio 1 dalies a punktu, 39 straipsnio 1 dalies b punktu, 40 straipsniu,<text:s/>54 straipsnio 2 dalimi<text:s/>ir<text:s/>56 straipsniu,<text:s/>pareiškia, kad:</text:p>
      <text:p text:style-name="P36">1)<text:s/>visos nekonsensualinės teisės ar interesai, kurie pagal Lietuvos Respublikos teisę turi ir ateityje turės pirmenybę prieš su objektu susijusį interesą, lygiavertį tam, kurį turi užregistruoto tarptautinio intereso turėtojas, turės pirmenybę prieš užregistruotą tarptautinį interesą, nepaisant to, ar bankroto byla vyktų ar ne, ir nepaisant to, ar toks tarptautinis interesas užregistruotas iki tos dienos, kurią Lietuvos Respublika ratifikuoja Protokolą;<text:s/></text:p>
      <text:p text:style-name="P37">2)<text:s/>jokia Konvencijos nuostata nepaveikia Lietuvos Respublikos ar bet kurio jos subjekto, tarpvyriausybinės organizacijos ar kito privataus viešųjų paslaugų teikėjo teisės areštuoti ar sulaikyti objektą pagal Lietuvos Respublikos įstatymus dėl sumų, mokėtinų tokiam subjektui, organizacijai ar teikėjui, tiesiogiai susijusiam su tomis paslaugomis,<text:s/>sumokėjimo<text:s/>to<text:s/>arba kito<text:s/>objekto atžvilgiu;<text:s/></text:p>
      <text:soft-page-break/>
      <text:p text:style-name="P38">3)<text:s/>nekonsensualinė teisė ar iš Lietuvos Respublikos teisės kylantis interesas, kurio pagrindu objektas areštuojamas ar sulaikomas, gali būti registruojami pagal Konvenciją taip, tarsi ta teisė ar interesas būtų tarptautinis interesas ir tai būtų atitinkamai reglamentuojama;<text:s/></text:p>
      <text:p text:style-name="P39">4)<text:s/>teisių gynimo priemonės, kuriomis gali naudotis kreditorius pagal Konvencijos nuostatas ir kurių atžvilgiu nėra nurodyta, kad turi būti kreipiamasi į teismą, gali būti naudojamos be teismo leidimo.</text:p>
      <text:p text:style-name="P40"/>
      <text:p text:style-name="P41">3 straipsnis. Įstatymo įsigaliojimas ir įgyvendinimas</text:p>
      <text:p text:style-name="P42">1. Šis įstatymas, išskyrus šio straipsnio 2 dalį,<text:s/>įsigalioja 2024 m. liepos 1 d.</text:p>
      <text:p text:style-name="P43">2.<text:s/><text:span text:style-name="T44">Lietuvos Respublikos Vyriausybė ir<text:s/></text:span><text:span text:style-name="T45">jos įgaliotos</text:span><text:span text:style-name="T46"><text:s/>institucijos iki 2024 m. birželio<text:s/></text:span><text:span text:style-name="T47"><text:line-break/></text:span><text:span text:style-name="T48">30<text:s/></text:span><text:span text:style-name="T49">d. priima šio įstatymo įgyvendinamuosius teisės aktus.</text:span></text:p>
      <text:p text:style-name="P50"/>
      <text:p text:style-name="P51"/>
      <text:p text:style-name="P52">Skelbiu šį Lietuvos Respublikos Seimo priimtą įstatymą.</text:p>
      <text:p text:style-name="P53"/>
      <text:p text:style-name="P54"/>
      <text:p text:style-name="P5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hyphenate="false"/>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7728" draw:id="id0" draw:style-name="a0" draw:name="Frame1" text:anchor-type="paragraph" svg:x="0in" svg:y="0.00069in" svg:width="0.01597in" svg:height="0.31944in" style:rel-width="scale" style:rel-height="scale"><draw:text-box><text:p text:style-name="P5"><text:span text:style-name="T6"><text:page-number text:fixed="false">2</text:page-number></text:span></text:p></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meta:initial-creator>
    <dc:creator>adlibuser</dc:creator>
    <meta:creation-date>2024-04-26T07:56:00Z</meta:creation-date>
    <dc:date>2024-04-26T07:56:00Z</dc:date>
    <meta:print-date>2023-07-18T12:08:00Z</meta:print-date>
    <meta:template xlink:href="Normal.dotm" xlink:type="simple"/>
    <meta:editing-cycles>2</meta:editing-cycles>
    <meta:editing-duration>PT0S</meta:editing-duration>
    <meta:user-defined meta:name="ContentTypeId">0x010100FC56346CE6501142AEA41E5E43BA0D6C</meta:user-defined>
    <meta:document-statistic meta:page-count="3" meta:paragraph-count="27" meta:word-count="352" meta:character-count="2871" meta:row-count="67" meta:non-whitespace-character-count="2546"/>
  </office:meta>
</office:document-meta>
</file>