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4062in"/>
        </style:tab-stops>
      </style:paragraph-properties>
      <style:text-properties style:font-weight-complex="bold" fo:text-transform="uppercase"/>
    </style:style>
    <style:style style:name="P13" style:parent-style-name="Normal" style:family="paragraph">
      <style:paragraph-properties fo:text-align="end" fo:text-indent="2.5in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2.7888in"/>
    </style:style>
    <style:style style:name="TableColumn39" style:family="table-column">
      <style:table-column-properties style:column-width="3.7166in"/>
    </style:style>
    <style:style style:name="Table37" style:family="table">
      <style:table-properties style:width="6.5055in" fo:margin-left="0.468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48" style:parent-style-name="DefaultParagraphFont" style:family="text">
      <style:text-properties style:font-name="Symbol" style:font-name-asian="Symbol" style:font-name-complex="Symbol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56" style:parent-style-name="DefaultParagraphFont" style:family="text">
      <style:text-properties style:font-name="Symbol" style:font-name-asian="Symbol" style:font-name-complex="Symbol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64" style:parent-style-name="DefaultParagraphFont" style:family="text">
      <style:text-properties style:font-name="Symbol" style:font-name-asian="Symbol" style:font-name-complex="Symbol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margin-left="0.4923in" fo:text-indent="-0.4923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0.4923in" fo:text-indent="-0.4923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77" style:parent-style-name="DefaultParagraphFont" style:family="text">
      <style:text-properties style:font-name="Symbol" style:font-name-asian="Symbol" style:font-name-complex="Symbol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margin-left="0.1854in" fo:text-indent="-0.1854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99" style:parent-style-name="DefaultParagraphFont" style:family="text">
      <style:text-properties style:font-name="Symbol" style:font-name-asian="Symbol" style:font-name-complex="Symbol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16 M. LAPKRIČIO 15 D. NUTARIMO NR. XIII-7 „DĖL LIETUVOS RESPUBLIKOS SEIMO VALDYBOS PATVIRTINIMO“ PAKEITIMO</text:p>
      <text:p text:style-name="P21"/>
      <text:p text:style-name="P22">2019 m. kovo <text:s text:c="2"/>d. Nr. XIII-</text:p>
      <text:p text:style-name="P23">Vilnius</text:p>
      <text:section text:name="Sect1" text:style-name="S1">
        <text:p text:style-name="P24"/>
        <text:p text:style-name="P25"/>
        <text:p text:style-name="P26">Lietuvos Respublikos Seimas n u t a r i a:</text:p>
        <text:p text:style-name="P27"><text:span text:style-name="T28">1</text:span><text:span text:style-name="T29"><text:s/>straipsnis.</text:span></text:p>
        <text:p text:style-name="P30">Pakeisti 1 straipsnį ir jį išdėstyti taip:<text:s/></text:p>
        <text:p text:style-name="P31"><text:span text:style-name="T32">„</text:span><text:span text:style-name="T33">1</text:span><text:span text:style-name="T34"><text:s/>straipsnis.</text:span></text:p>
        <text:p text:style-name="P35"><text:span text:style-name="T36">Patvirtinti Lietuvos Respublikos Seimo valdybą:</text:span></text:p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/>
              <text:p text:style-name="P43">1) Viktoras Pranckietis</text:p>
              <text:p text:style-name="P44"/>
            </table:table-cell>
            <table:table-cell table:style-name="TableCell45">
              <text:p text:style-name="P46"/>
              <text:p text:style-name="P47"><text:span text:style-name="T48"></text:span><text:span text:style-name="T49"><text:s/>Lietuvos Respublikos Seimo Pirmininkas;</text:span></text:p>
              <text:p text:style-name="P50"/>
            </table:table-cell>
          </table:table-row>
          <table:table-row table:style-name="TableRow51">
            <table:table-cell table:style-name="TableCell52">
              <text:p text:style-name="P53">2) Rima Baškienė</text:p>
            </table:table-cell>
            <table:table-cell table:style-name="TableCell54">
              <text:p text:style-name="P55"><text:span text:style-name="T56"></text:span><text:span text:style-name="T57"><text:s/>Lietuvos Respublikos Seimo Pirmininko pirmoji pavaduotoja;</text:span></text:p>
              <text:p text:style-name="P58"/>
            </table:table-cell>
          </table:table-row>
          <table:table-row table:style-name="TableRow59">
            <table:table-cell table:style-name="TableCell60">
              <text:p text:style-name="P61">3) Irena Degutienė</text:p>
            </table:table-cell>
            <table:table-cell table:style-name="TableCell62">
              <text:p text:style-name="P63"><text:span text:style-name="T64"></text:span><text:span text:style-name="T65"><text:s/>Lietuvos Respublikos Seimo Pirmininko pavaduotoja;</text:span></text:p>
              <text:p text:style-name="P66"/>
            </table:table-cell>
          </table:table-row>
          <table:table-row table:style-name="TableRow67">
            <table:table-cell table:style-name="TableCell68">
              <text:p text:style-name="P69">4) Gediminas Kirkilas</text:p>
              <text:p text:style-name="P70"/>
              <text:p text:style-name="P71"/>
              <text:p text:style-name="P72">5) Jonas Liesys<text:tab/><text:s text:c="7"/></text:p>
              <text:p text:style-name="P73"/>
              <text:p text:style-name="P74"/>
            </table:table-cell>
            <table:table-cell table:style-name="TableCell75">
              <text:p text:style-name="P76"><text:span text:style-name="T77"></text:span><text:span text:style-name="T78"><text:s/>Lietuvos Respublikos Seimo Pirmininko pavaduotojas;</text:span></text:p>
              <text:p text:style-name="P79"/>
              <text:p text:style-name="P80">– Lietuvos Respublikos Seimo Pirmininko pavaduotojas;</text:p>
              <text:p text:style-name="P81"/>
            </table:table-cell>
          </table:table-row>
          <table:table-row table:style-name="TableRow82">
            <table:table-cell table:style-name="TableCell83">
              <text:p text:style-name="P84">6) Arvydas Nekrošius</text:p>
            </table:table-cell>
            <table:table-cell table:style-name="TableCell85">
              <text:p text:style-name="P86">– Lietuvos<text:s/>Respublikos Seimo Pirmininko pavaduotojas;</text:p>
              <text:p text:style-name="P87"/>
            </table:table-cell>
          </table:table-row>
          <table:table-row table:style-name="TableRow88">
            <table:table-cell table:style-name="TableCell89">
              <text:p text:style-name="P90">7) Irena Šiaulienė</text:p>
              <text:p text:style-name="P91"/>
              <text:p text:style-name="P92"/>
              <text:p text:style-name="P93">8) Remigijus Žemaitaitis</text:p>
              <text:p text:style-name="P94"/>
              <text:p text:style-name="P95"/>
              <text:p text:style-name="P96">9) Viktorija Čmilytė-Nielsen</text:p>
            </table:table-cell>
            <table:table-cell table:style-name="TableCell97">
              <text:p text:style-name="P98"><text:span text:style-name="T99"></text:span><text:span text:style-name="T100"><text:s/>Lietuvos Respublikos Seimo Pirmininko pavaduotoja;</text:span></text:p>
              <text:p text:style-name="P101"/>
              <text:p text:style-name="P102">– Lietuvos Respublikos Seimo Pirmininko pavaduotojas;</text:p>
              <text:p text:style-name="P103"/>
              <text:p text:style-name="P104">– Lietuvos Respublikos<text:s/>Seimo opozicijos lyderė“</text:p>
              <text:p text:style-name="P105"/>
            </table:table-cell>
          </table:table-row>
        </table:table>
        <text:p text:style-name="Normal"/>
        <text:p text:style-name="P106">Seimo Pirmininkas</text:p>
        <text:p text:style-name="P107"/>
        <text:p text:style-name="P108">teikia:<text:s/></text:p>
        <text:p text:style-name="P109">Seimo Pirmininkas<text:s/><text:tab/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3-26T06:53:00Z</meta:creation-date>
    <dc:date>2019-03-26T06:53:00Z</dc:date>
    <meta:print-date>2019-03-25T09:1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50" meta:character-count="1150" meta:row-count="74" meta:non-whitespace-character-count="1038"/>
  </office:meta>
</office:document-meta>
</file>