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1479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1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right="0.0638in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margin-right="0.0638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P-248(2)</text:span></text:p>
      <text:p text:style-name="P3"/>
      <text:p text:style-name="P4"/>
      <text:p text:style-name="P5">LIETUVOS RESPUBLIKOS</text:p>
      <text:p text:style-name="P6">CIVILINIO KODEKSO 1.74, 1.105 IR 6.871 STRAIPSNIŲ PAKEITIMO</text:p>
      <text:p text:style-name="P7">ĮSTATYMAS</text:p>
      <text:p text:style-name="P8"/>
      <text:p text:style-name="P9">2014 m. <text:s text:c="22"/>d. Nr. 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.74 straipsnio pakeitimas</text:span></text:p>
      <text:p text:style-name="P17"><text:span text:style-name="T18">1</text:span><text:span text:style-name="T19">. Papildyti 1.74 straipsnio 1 dalį nauju 3</text:span><text:span text:style-name="T20"><text:s/>punktu:</text:span></text:p>
      <text:p text:style-name="P21"><text:span text:style-name="T22">„</text:span><text:span text:style-name="T23">3</text:span><text:span text:style-name="T24">) uždarųjų akcinių bendrovių akcijų pirkimo–pardavimo sutartys, kai parduodama 25 procentai ar daugiau uždarosios akcinės bendrovės akcijų arba akcijų pardavimo kaina yra didesnė kaip<text:s/></text:span><text:span text:style-name="T25">penkiasdešimt tūkstančių litų</text:span><text:span text:style-name="T26">, išskyrus<text:s/></text:span><text:span text:style-name="T27">atvejus, kai akcini</text:span><text:span text:style-name="T28">nkų asmeninės vertybinių popierių sąskaitos tvarkomos vertybinių popierių rinką reglamentuojančių teisės aktų nustatyta tvarka.“<text:s/></text:span></text:p>
      <text:p text:style-name="P29"><text:span text:style-name="T30">2</text:span><text:span text:style-name="T31">. Buvusį 1.74 straipsnio 1 dalies 3 punktą laikyti 4 punktu.<text:s/>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1.105 straipsnio pakeitimas<text:s/></text:span></text:p>
      <text:p text:style-name="P38"><text:span text:style-name="T39">Pa</text:span><text:span text:style-name="T40">pildyti 1.105 straipsnį 5 dalimi:</text:span></text:p>
      <text:p text:style-name="P41"><text:span text:style-name="T42">„</text:span><text:span text:style-name="T43">5</text:span><text:span text:style-name="T44">. Vekselis, kurio suma didesnė kaip dešimt tūkstančių litų, turi būti notarinės formos, jeigu vekselio davėjas yra fizinis asmuo.“</text:span></text:p>
      <text:p text:style-name="P45"/>
      <text:p text:style-name="Normal"/>
      <text:p text:style-name="P46"><text:span text:style-name="T47">3</text:span><text:span text:style-name="T48"><text:s/>straipsnis.<text:s/></text:span><text:span text:style-name="T49">6.871 straipsnio pakeitimas<text:s/></text:span></text:p>
      <text:p text:style-name="P50"><text:span text:style-name="T51">Papildyti 6.871 straipsnį 4<text:s/></text:span><text:span text:style-name="T52">dalimi</text:span><text:span text:style-name="T53">:</text:span></text:p>
      <text:p text:style-name="P54"><text:span text:style-name="T55">„</text:span><text:span text:style-name="T56">4</text:span><text:span text:style-name="T57">. Jeigu paskolos suma viršija dešimt tūkstančių litų ir šis sandoris yra vykdomas grynaisiais pinigais, paskolos sutartis turi būti notarinės formos.“</text:span></text:p>
      <text:p text:style-name="P58"/>
      <text:p text:style-name="P59"><text:span text:style-name="T60">4</text:span><text:span text:style-name="T61"><text:s/>straipsnis.<text:s/></text:span><text:span text:style-name="T62">Įstatymo įsigaliojimas<text:s/></text:span></text:p>
      <text:p text:style-name="P63"><text:span text:style-name="T64">Šis įstatymas įsigalioja 2015 m. sausio 1 d.<text:s/></text:span></text:p>
      <text:p text:style-name="Normal"/>
      <text:p text:style-name="P65"><text:span text:style-name="T66">Skelbiu šį Lietuvos Respublikos Seimo priimtą įstatymą.</text:span></text:p>
      <text:p text:style-name="P67"/>
      <text:p text:style-name="P68"/>
      <text:p text:style-name="Normal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Martyna</meta:initial-creator>
    <dc:creator>SYSTEM</dc:creator>
    <meta:creation-date>2014-06-13T09:58:00Z</meta:creation-date>
    <dc:date>2014-06-13T09:58:00Z</dc:date>
    <meta:print-date>2014-06-12T08:05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82" meta:character-count="1343" meta:row-count="91" meta:non-whitespace-character-count="1190"/>
  </office:meta>
</office:document-meta>
</file>