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margin-left="2.7in" fo:text-indent="1.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 fo:margin-left="2.7in" fo:text-indent="3.10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 fo:text-indent="0.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 fo:text-indent="0.9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 fo:text-indent="0.8861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<text:span text:style-name="T15">ŠEIMYNŲ ĮSTATYMO NR. XI-681 12</text:span><text:span text:style-name="T16"><text:s/></text:span><text:span text:style-name="T17">STRAIPSNIO PAKEITIMO</text:span></text:p>
      <text:p text:style-name="P18">ĮSTATYMAS<text:s/></text:p>
      <text:p text:style-name="P19"/>
      <text:p text:style-name="P20">2018 m. <text:s text:c="24"/>d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2 straipsnio pakeitimas</text:span></text:p>
      <text:p text:style-name="P27"><text:span text:style-name="T28">Pakeisti 12 straipsnio 1 dalį ir ją išdėstyti taip:</text:span></text:p>
      <text:p text:style-name="P29"><text:span text:style-name="T30">„</text:span><text:span text:style-name="T31">1</text:span><text:span text:style-name="T32">.<text:s/></text:span><text:span text:style-name="T33">Šeimynos<text:s/></text:span><text:span text:style-name="T34">dalyviams garantuojamos Vyriausybės ar jos įgaliotos institucijos patvirtintoje Socialinių paslaugų finansavimo ir lėšų apskaičiavimo metodikoje nustatytos išlaikymo pajamos, kurios negali būti mažesnės negu 1,1637 Vyriausybės patvirtintos minimaliosios mė</text:span><text:span text:style-name="T35">nesinės algos (toliau – MMA) nepriklausomai nuo</text:span><text:span text:style-name="T36"><text:s/>šeimynoje globojamų (rūpinamų) vaikų skaičiaus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<text:s/></text:span><text:span text:style-name="T45">2<text:s/></text:span><text:span text:style-name="T46">dalį, įsigalioja 2019 m. sausio 1 d.</text:span></text:p>
      <text:p text:style-name="P47"><text:span text:style-name="T48">2</text:span><text:span text:style-name="T49">.<text:s/></text:span><text:span text:style-name="T50">Lietuvos Respublikos Vyriausybė ar jos įgaliota institucija iki 2018 m. gruodžio 31 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25T07:51:00Z</meta:creation-date>
    <dc:date>2018-05-25T07:51:00Z</dc:date>
    <meta:print-date>2018-05-21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9" meta:word-count="134" meta:character-count="987" meta:row-count="17" meta:non-whitespace-character-count="862"/>
  </office:meta>
</office:document-meta>
</file>