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fo:margin-left="2.7in" fo:text-indent="1.9333in">
        <style:tab-stops/>
      </style:paragraph-properties>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4916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16in"/>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16in"/>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16in"/>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text-position="super 62.5%"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left="1.6736in" fo:text-indent="-1.1812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text-position="super 62.5%"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style="italic" style:font-style-asian="italic" style:font-style-complex="italic" fo:color="#000000"/>
    </style:style>
    <style:style style:name="P292" style:parent-style-name="Normal" style:family="paragraph">
      <style:paragraph-properties fo:text-align="justify" fo:text-indent="0.4916in"/>
      <style:text-properties fo:text-transform="uppercase" fo:color="#000000"/>
    </style:style>
    <style:style style:name="P293" style:parent-style-name="Normal" style:family="paragraph">
      <style:paragraph-properties fo:text-align="justify" fo:text-indent="0.4916in"/>
      <style:text-properties fo:text-transform="uppercase" fo:color="#000000"/>
    </style:style>
    <style:style style:name="P294" style:parent-style-name="Normal" style:family="paragraph">
      <style:paragraph-properties fo:margin-left="0.5909in">
        <style:tab-stops/>
      </style:paragraph-properties>
      <style:text-properties fo:text-transform="uppercase" fo:color="#000000"/>
    </style:style>
    <style:style style:name="P295" style:parent-style-name="Normal" style:family="paragraph">
      <style:text-properties style:font-size-complex="12pt"/>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fo:text-align="center">
        <style:tab-stops>
          <style:tab-stop style:type="right" style:position="6.6937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
      <text:p text:style-name="P8">Projektas Nr. XIIIP-3710(2)</text:p>
      <text:p text:style-name="P9"/>
      <text:p text:style-name="P10"/>
      <text:p text:style-name="P11"/>
      <text:p text:style-name="P12"/>
      <text:p text:style-name="P13">LIETUVOS RESPUBLIKOS</text:p>
      <text:p text:style-name="P14"><text:span text:style-name="T15">APLINKOS MONITORINGO<text:s/></text:span><text:span text:style-name="T16">ĮSTATYMO NR. VIII-529 2, 9, 11 STRAIPSNIŲ PAKEITIMO IR ĮSTATYMO PAPILDYMO 11</text:span><text:span text:style-name="T17">1</text:span><text:span text:style-name="T18"><text:s/>STRAIPSNIU</text:span></text:p>
      <text:p text:style-name="P19">ĮSTATYMAS</text:p>
      <text:p text:style-name="P20"/>
      <text:p text:style-name="P21"/>
      <text:p text:style-name="P22">2020 m. <text:s text:c="41"/>d. Nr.<text:s/></text:p>
      <text:p text:style-name="P23"><text:span text:style-name="T24">Vilnius</text:span></text:p>
      <text:p text:style-name="P25"/>
      <text:p text:style-name="Normal"/>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text:span text:style-name="T33">„</text:span><text:span text:style-name="T34">2</text:span><text:span text:style-name="T35"><text:s/>straipsnis.<text:s/></text:span><text:span text:style-name="T36">Pagrindinės šio įstatymo sąvokos</text:span></text:p>
      <text:p text:style-name="P37"><text:span text:style-name="T38">1</text:span><text:span text:style-name="T39">. Antropogeninis poveikis –<text:s/></text:span><text:span text:style-name="T40">žmogaus veiklos įtaka</text:span><text:span text:style-name="T41"><text:s/>gamtinei aplinkai.</text:span></text:p>
      <text:p text:style-name="P42"><text:span text:style-name="T43">2</text:span><text:span text:style-name="T44">.<text:s/></text:span><text:span text:style-name="T45">Aplinkos monitoringas –<text:s/></text:span><text:span text:style-name="T46">sistemingas gamtinės aplinkos bei jos elementų būklės kitimo ir antropogeninio poveikio stebėjimas, vertinimas ir prognozė.</text:span></text:p>
      <text:p text:style-name="P47"><text:span text:style-name="T48">3</text:span><text:span text:style-name="T49">.<text:s/></text:span><text:span text:style-name="T50">Gamtinė aplinka –<text:s/></text:span><text:span text:style-name="T51">aplinka, kurią sudaro natūralūs ar antropogenizuoti<text:s/></text:span><text:span text:style-name="T52">gyvosios ir negyvosios gamtos elementai ir jų funkcinės sistemos.</text:span></text:p>
      <text:p text:style-name="P53"><text:span text:style-name="T54">4</text:span><text:span text:style-name="T55">. Laboratorija –<text:s/></text:span><text:span text:style-name="T56">individualią veiklą vykdantis<text:s/></text:span><text:span text:style-name="T57">fizinis asmuo arba juridinis asmuo, kita organizacija ar jų padalinys,<text:s/></text:span><text:span text:style-name="T58">vykdantys laboratorinę veiklą ir (ar) imantys ėminius laboratorinia</text:span><text:span text:style-name="T59">ms tyrimams atlikti.</text:span></text:p>
      <text:p text:style-name="P60"><text:span text:style-name="T61">5</text:span><text:span text:style-name="T62">.<text:s/></text:span><text:span text:style-name="T63">Savivaldybių aplinkos monitoringas –<text:s/></text:span><text:span text:style-name="T64">savivaldybių lygmeniu joms priskirtose teritorijose vykdomas aplinkos monitoringas.</text:span></text:p>
      <text:p text:style-name="P65"><text:span text:style-name="T66">6</text:span><text:span text:style-name="T67">.<text:s/></text:span><text:span text:style-name="T68">Ūkio subjektai</text:span><text:span text:style-name="T69"><text:s/>–<text:s/></text:span><text:span text:style-name="T70">fiziniai ar juridiniai asmenys (įskaitant užsienio valstybių juridinius asmenis ir<text:s/></text:span><text:span text:style-name="T71">kitas organizacijas, taip pat jų padalinius),</text:span><text:span text:style-name="T72"><text:s/></text:span><text:span text:style-name="T73">eksploatuojantys ūkinės veiklos objektus ir (ar) vykdantys ūkinę veiklą.</text:span></text:p>
      <text:p text:style-name="P74"><text:span text:style-name="T75">7</text:span><text:span text:style-name="T76">.<text:s/></text:span><text:span text:style-name="T77">Ūkio subjektų aplinkos monitoringas –<text:s/></text:span><text:span text:style-name="T78">teisės aktų nustatyta tvarka ūkio subjektų vykdomas savo ūkinės veiklos parametrų, kuriems t</text:span><text:span text:style-name="T79">aikomi aplinkos apsaugos normatyvai ir (ar) standartai, ir šios veiklos veikiamos gamtinės aplinkos monitoringas.</text:span></text:p>
      <text:p text:style-name="P80"><text:span text:style-name="T81">8</text:span><text:span text:style-name="T82">.<text:s/></text:span><text:span text:style-name="T83">Valstybinis aplinkos monitoringas –<text:s/></text:span><text:span text:style-name="T84">valstybės lygmeniu visoje Lietuvos Respublikos teritorijoje vykdomas aplinkos monitoringas.“</text:span></text:p>
      <text:p text:style-name="P85"/>
      <text:p text:style-name="P86"><text:span text:style-name="T87">2</text:span><text:span text:style-name="T88"><text:s/>straipsnis.<text:s/></text:span><text:span text:style-name="T89">9 straipsnio pakeitimas</text:span></text:p>
      <text:p text:style-name="P90"><text:span text:style-name="T91">Pakeisti 9 straipsnio 1 dalį ir ją išdėstyti taip:</text:span></text:p>
      <text:p text:style-name="P92"><text:span text:style-name="T93">„</text:span><text:span text:style-name="T94">1</text:span><text:span text:style-name="T95">.<text:s/></text:span><text:span text:style-name="T96">Ūkio subjektų aplinkos monitoringas vykdomas siekiant nustatyti ūkio subjektų taršos šaltinių išmetamų ir (arba) išleidžiamų teršalų kiekį ir ūkinės<text:s/></text:span><text:span text:style-name="T97">veiklos poveikį gamtinei aplinkai ir užtikrinti jų sukeliamos taršos ar kito neigiamo poveikio mažinimą.</text:span><text:span text:style-name="T98"><text:s/></text:span><text:span text:style-name="T99">Aplinkos ministras, atsižvelgdamas į ūkinės veiklos rūšių ir (ar) atskirų technologinių procesų galimą neigiamą poveikį aplinkai arba grėsmę, kad bus p</text:span><text:span text:style-name="T100">adaryta žala aplinkai, nustato kriterijus, kuriuos atitinkantys ūkio subjektai privalo vykdyti ūkio subjektų aplinkos monitoringą.“</text:span></text:p>
      <text:p text:style-name="P101"/>
      <text:p text:style-name="P102"><text:span text:style-name="T103">3</text:span><text:span text:style-name="T104"><text:s/>straipsnis.<text:s/></text:span><text:span text:style-name="T105">11 straipsnio pakeitimas</text:span></text:p>
      <text:p text:style-name="P106"><text:span text:style-name="T107">Pakeisti 11 straipsnio 2 dalį ir ją išdėstyti taip:</text:span></text:p>
      <text:p text:style-name="P108"><text:span text:style-name="T109">„</text:span><text:span text:style-name="T110">2</text:span><text:span text:style-name="T111">. Laboratorijos,</text:span><text:span text:style-name="T112"><text:s/>atliekančios taršos šaltinių išmetamų į aplinką teršalų ir teršalų aplinkos elementuose (ore, vandenyje, dirvožemyje) matavimus ir tyrimus</text:span><text:span text:style-name="T113"><text:s/></text:span><text:span text:style-name="T114">ir (ar) imančios ėminius laboratoriniams tyrimams atlikti, turi turėti leidimus vykdyti šią veiklą arba būti akredit</text:span><text:span text:style-name="T115">uotos kaip<text:s/></text:span><text:soft-page-break/><text:span text:style-name="T116">atitinkančios standartą LST EN ISO/IEC 17025<text:s/></text:span><text:span text:style-name="T117">konkretiems teršalams tirti, matuoti, imti ėminiams laboratoriniams tyrimams atlikti.<text:s/></text:span></text:p>
      <text:p text:style-name="P118"/>
      <text:p text:style-name="P119"><text:span text:style-name="T120">4</text:span><text:span text:style-name="T121"><text:s/>straipsnis.<text:s/></text:span><text:span text:style-name="T122">Įstatymo papildymas 11</text:span><text:span text:style-name="T123">1</text:span><text:span text:style-name="T124"><text:s/>straipsniu</text:span></text:p>
      <text:p text:style-name="P125"><text:span text:style-name="T126">Papildyti Įstatymą 11</text:span><text:span text:style-name="T127">1</text:span><text:span text:style-name="T128"><text:s/>straipsniu:</text:span></text:p>
      <text:p text:style-name="P129"><text:span text:style-name="T130">„11</text:span><text:span text:style-name="T131">1</text:span><text:span text:style-name="T132"><text:s/>straipsnis. Leidimai atlikti taršos šaltinių išmetamų ir (arba) išleidžiamų į aplinką teršalų ir teršalų aplinkos elementuose (ore, vandenyje, dirvožemyje) laboratorinius tyrimus ir (ar) matavimus ir (ar) imti ėminius laboratoriniams tyrimams atlikti</text:span></text:p>
      <text:p text:style-name="P133"><text:span text:style-name="T134">1</text:span><text:span text:style-name="T135">.<text:s/></text:span><text:span text:style-name="T136">Leidimų atlikti taršos šaltinių išmetamų ir (arba) išleidžiamų į aplinką teršalų ir teršalų aplinkos elementuose (ore, vandenyje, dirvožemyje) laboratorinius tyrimus ir (ar) matavimus ir (ar) imti ėminius laboratoriniams tyrimams atlikti (toliau – Leidi</text:span><text:span text:style-name="T137">mas)</text:span><text:span text:style-name="T138"><text:s/>išdavimo, Leidimų galiojimo sustabdymo, galiojimo sustabdymo panaikinimo, Leidimų galiojimo panaikinimo taisykles (toliau – Leidimų išdavimo taisyklės) tvirtina aplinkos ministras. Leidimus laboratorijoms išduoda, Leidimus atnaujina, į</text:span><text:span text:style-name="T139">spėjimus apie nu</text:span><text:span text:style-name="T140">matomą</text:span><text:span text:style-name="T141"><text:s/>Leidimų galiojimo sustabdymą teikia, Leidimų ir (ar) jų dalies galiojimą sustabdo, galiojimo sustabdymą panaikina, Leidimų ir (ar) jų dalies galiojimą panaikina, Leidimus turinčias laboratorijas kontroliuoja aplinkos ministro įgaliota institucija (t</text:span><text:span text:style-name="T142">oliau – Leidimus išduodanti institucija).</text:span></text:p>
      <text:p text:style-name="P143"><text:span text:style-name="T144">2</text:span><text:span text:style-name="T145">.<text:s/></text:span><text:span text:style-name="T146">Leidimas atitinkamai laboratorinei veiklai (atlikti laboratorinius tyrimus ir (ar) matavimus ir (ar) imti ėminius laboratoriniams tyrimams atlikti) išduodamas laboratorijai pagal pateiktą paraišką konkretiem</text:span><text:span text:style-name="T147">s taršos šaltinių išmetamiems ir (arba) išleidžiamiems į aplinką teršalams<text:s/></text:span><text:span text:style-name="T148">ir (ar) teršalams aplinkos elementuose (ore, vandenyje, dirvožemyje)<text:s/></text:span><text:span text:style-name="T149">tirti, matuoti, imti ėminius šių teršalų laboratoriniams tyrimams atlikti, jeigu paraišką pateikusi laboratorija</text:span><text:span text:style-name="T150"><text:s/>turi<text:s/></text:span><text:span text:style-name="T151">technines galimybes vykdyti šią laboratorinę veiklą ir jos</text:span><text:span text:style-name="T152"><text:s/>kompetencija atitinka</text:span><text:span text:style-name="T153"><text:s/>standarte<text:s/></text:span><text:span text:style-name="T154">LST EN ISO/IEC 17025 nustatytus</text:span><text:span text:style-name="T155"><text:s/></text:span><text:span text:style-name="T156">bendruosius kompetencijos reikalavimus.</text:span></text:p>
      <text:p text:style-name="P157"><text:span text:style-name="T158">3</text:span><text:span text:style-name="T159">. Leidimas gali būti atnaujinamas, jį<text:s/></text:span><text:span text:style-name="T160">papildant nauja (naujomis) vykdoma<text:s/></text:span><text:span text:style-name="T161">(vykdomomis) laboratorine (laboratorinėmis) veikla (veiklomis) ir (ar) išplečiant jame nurodytą (nurodytas) laboratorinių tyrimų ir (ar) matavimų ir (ar) ėminių ėmimo sritį (sritis), ir (ar) pakeičiant Leidime nurodytą (nurodytus) laboratorinio tyrimo ir (</text:span><text:span text:style-name="T162">ar) matavimo ir (ar) ėminių ėmimo metodą (metodus)</text:span><text:span text:style-name="T163">, laikantis šio straipsnio 2 dalyje nustatytų sąlygų.<text:s/></text:span></text:p>
      <text:p text:style-name="P164"><text:span text:style-name="T165">4</text:span><text:span text:style-name="T166">. Sprendimas išduoti ar atnaujinti Leidimą arba motyvuotai atsisakyti išduoti ar atnaujinti Leidimą priimamas per 30 darbo dienų nuo paraiškos išd</text:span><text:span text:style-name="T167">uoti ar atnaujinti Leidimą ir visų reikalaujamų dokumentų ir informacijos gavimo dienos. Leidimo neišdavimas ar neatnaujinimas arba motyvuoto atsisakymo išduoti ar atnaujinti Leidimą nepateikimas per nustatytą terminą nelaikomas Leidimo išdavimu ar atnauji</text:span><text:span text:style-name="T168">nimu.</text:span></text:p>
      <text:p text:style-name="P169"><text:span text:style-name="T170">5</text:span><text:span text:style-name="T171">. Leidimą turinti laboratorija privalo:</text:span></text:p>
      <text:p text:style-name="P172"><text:span text:style-name="T173">1</text:span><text:span text:style-name="T174">) laikytis teisės aktų reikalavimų dėl taršos šaltinių išmetamų ir (arba) išleidžiamų į aplinką teršalų ir teršalų aplinkos elementuose laboratorinių tyrimų, matavimų atlikimo, ėminių laboratoriniams ty</text:span><text:span text:style-name="T175">rimams atlikti ėmimo;</text:span></text:p>
      <text:p text:style-name="P176"><text:span text:style-name="T177">2</text:span><text:span text:style-name="T178">) turėti standarte LST EN ISO/IEC 17025 nustatytus reikalavimus atitinkančią kompetenciją ir technines galimybes, užtikrinančias</text:span><text:span text:style-name="T179"><text:s/>laboratorijos atliekamų taršos šaltinių išmetamų ir (arba) išleidžiamų į aplinką teršalų ir teršalų<text:s/></text:span><text:span text:style-name="T180">aplinkos elementuose laboratorinių tyrimų, matavimų ir ėminių laboratoriniams tyrimams atlikti ėmimo kokybę ir duomenų patikimumą.</text:span><text:span text:style-name="T181"><text:s/></text:span></text:p>
      <text:p text:style-name="P182"><text:span text:style-name="T183">3</text:span><text:span text:style-name="T184">) laikytis Leidime nustatytų sąlygų.</text:span></text:p>
      <text:p text:style-name="P185"><text:span text:style-name="T186">6</text:span><text:span text:style-name="T187">.<text:s/></text:span><text:span text:style-name="T188">Jeigu Leidimus išduodanti institucija nustato, kad Leidimą turinti labora</text:span><text:span text:style-name="T189">torija padarė šią veiklą reguliuojančių teisės aktų pažeidimus, tačiau nustatyti pažeidimai yra neesminiai, tai yra neturintys įtakos<text:s/></text:span><text:span text:style-name="T190">atliekamų taršos šaltinių išmetamų ir (arba) išleidžiamų į aplinką teršalų ir teršalų aplinkos elementuose laboratorinių t</text:span><text:span text:style-name="T191">yrimų ir matavimų, ėminių laboratoriniams tyrimams atlikti ėmimo kokybei ir duomenų patikimumui, Leidimą turinti<text:s/></text:span><text:span text:style-name="T192">laboratorija įspėjama apie numatomą Leidimo galiojimo ar jo dalies sustabdymą ir nustatomas terminas nustatytiems</text:span><text:span text:style-name="T193"><text:s/></text:span><text:span text:style-name="T194">pažeidimams pašalinti. Įspėji</text:span><text:span text:style-name="T195">mo apie numatomą Leidimo ar jo dalies galiojimo sustabdymą laikotarpis negali būti ilgesnis kaip šeši mėnesiai. <text:s/></text:span></text:p>
      <text:p text:style-name="P196"><text:span text:style-name="T197">7</text:span><text:span text:style-name="T198">. Leidimo ar jo dalies galiojimas sustabdomas, kai:</text:span></text:p>
      <text:p text:style-name="P199"><text:span text:style-name="T200">1</text:span><text:span text:style-name="T201">) apie numatomą<text:s/></text:span><text:span text:style-name="T202">Leidimo galiojimo ar jo dalies sustabdymą įspėta Leidimą turinti<text:s/></text:span><text:span text:style-name="T203">laboratorija nepašalina pažeidimų per Leidimą išduodančios institucijos nustatytą pažeidimų pašalinimo terminą;</text:span></text:p>
      <text:p text:style-name="P204"><text:span text:style-name="T205">2</text:span><text:span text:style-name="T206">) atlikus Leidimą turinčios laboratorijos veiklos patikrinimą nustatoma, kad nesilaikoma šio straipsnio 5 dalyje nurodytų reikalavimų, išsk</text:span><text:span text:style-name="T207">yrus atvejus, kai, vadovaujantis šio straipsnio 6 dalimi, nustatyti pažeidimai yra neesminiai;</text:span></text:p>
      <text:p text:style-name="P208"><text:span text:style-name="T209">3</text:span><text:span text:style-name="T210">)<text:s/></text:span><text:span text:style-name="T211">Leidimą turinti laboratorija nesudaro sąlygų atlikti jos laboratorinės veiklos patikrinimo;</text:span></text:p>
      <text:p text:style-name="P212"><text:span text:style-name="T213">4</text:span><text:span text:style-name="T214">) nustatoma, kad<text:s/></text:span><text:span text:style-name="T215">buvo pateikta neteisinga informacija, ku</text:span><text:span text:style-name="T216">ria remiantis buvo išduotas ar atnaujintas Leidimas.</text:span></text:p>
      <text:p text:style-name="P217"><text:span text:style-name="T218">8</text:span><text:span text:style-name="T219">. Leidimo ar jo dalies galiojimas sustabdomas ne ilgiau kaip vieniems metams. Konkretus Leidimo ar jo dalies galiojimo sustabdymo terminas nustatomas atsižvelgus į nustatytų trūkumų pobūdį ir kita</text:span><text:span text:style-name="T220">s svarbias aplinkybes, įvertinus tai, kad Leidimą turinti laboratorija turi realią galimybę nustatytus trūkumus pašalinti. Sprendimas dėl</text:span><text:span text:style-name="T221"><text:s/></text:span><text:span text:style-name="T222">Leidimo ar jo dalies galiojimo sustabdymo panaikinamas, kai Leidimą turinti laboratorija per nustatytą terminą pašalin</text:span><text:span text:style-name="T223">a pažeidimus ir apie tai informuoja Leidimus išduodančią instituciją.</text:span></text:p>
      <text:p text:style-name="P224"><text:span text:style-name="T225">9</text:span><text:span text:style-name="T226">. Leidimo arba jo dalies galiojimas panaikinamas:</text:span></text:p>
      <text:p text:style-name="P227"><text:span text:style-name="T228">1</text:span><text:span text:style-name="T229">) kai to prašo Leidimą turinti laboratorija;</text:span></text:p>
      <text:p text:style-name="P230"><text:span text:style-name="T231">2</text:span><text:span text:style-name="T232">) gavus informacijos, kad Leidimą turinti laboratorija gavo akreditaciją Leidi</text:span><text:span text:style-name="T233">me nurodytai veiklai ar atitinkamai (atitinkamoms)<text:s/></text:span><text:span text:style-name="T234">Leidime nurodytai (nurodytoms) laboratorinių tyrimų ir (ar) matavimų ir (ar) ėminių ėmimo sričiai (sritims);</text:span></text:p>
      <text:p text:style-name="P235"><text:span text:style-name="T236">3</text:span><text:span text:style-name="T237">)<text:s/></text:span><text:span text:style-name="T238">gavus informacijos, kad turintis Leidimą juridinis asmuo yra išregistruotas iš Juridinių<text:s/></text:span><text:span text:style-name="T239">asmenų registro;</text:span></text:p>
      <text:p text:style-name="P240"><text:span text:style-name="T241">4</text:span><text:span text:style-name="T242">) gavus informacijos, kad turintis Leidimą<text:s/></text:span>fizinis asmuo yra išregistruotas iš Mokesčių mokėtojų registro<text:span text:style-name="T243"><text:s/>ar yra miręs;</text:span></text:p>
      <text:p text:style-name="P244"><text:span text:style-name="T245">5</text:span><text:span text:style-name="T246">)<text:s/></text:span><text:span text:style-name="T247">kai, Leidimą išdavusiai institucijai sustabdžius Leidimo ar jo dalies galiojimą, Leidimą turinti laboratori</text:span><text:span text:style-name="T248">ja nepašalina nurodytų pažeidimų per nustatytus Leidimo ar jo dalies galiojimo<text:s/></text:span><text:span text:style-name="T249">sustabdymo<text:s/></text:span><text:span text:style-name="T250">terminus.</text:span></text:p>
      <text:p text:style-name="P251">10. Šio straipsnio 9 dalies 5 punkte nurodytu pagrindu panaikinus Leidimą, laboratorija gali pateikti paraišką dėl naujo Leidimo išdavimo ar<text:s/><text:span text:style-name="T252">Leidimo d</text:span><text:span text:style-name="T253">alies galiojimo panaikinimo atveju</text:span><text:s/>– dėl Leidimo atnaujinimo<text:span text:style-name="T254"><text:s/></text:span>ne anksčiau kaip po 6 mėnesių nuo Leidimo ar jo dalies galiojimo panaikinimo.</text:p>
      <text:p text:style-name="P255"><text:span text:style-name="T256">11</text:span><text:span text:style-name="T257">. Leidimą turinti laboratorija neturi teisės perleisti vykdyti Leidime nurodytos veiklos kitiems asmenims.“</text:span></text:p>
      <text:p text:style-name="P258"/>
      <text:p text:style-name="P259"><text:span text:style-name="T260">5</text:span><text:span text:style-name="T261"><text:s/></text:span><text:span text:style-name="T262">straipsnis.<text:s/></text:span><text:span text:style-name="T263">Įstatymo įsigaliojimas ir įgyvendinimas</text:span></text:p>
      <text:p text:style-name="P264"><text:span text:style-name="T265">1</text:span><text:span text:style-name="T266">. Šis įstatymas, išskyrus 3 straipsnį ir šio straipsnio 4 dalį, įsigalioja 2020 m. gegužės 1 d.</text:span></text:p>
      <text:p text:style-name="P267"><text:span text:style-name="T268">2</text:span><text:span text:style-name="T269">. Šio įstatymo 3 straipsnis įsigalioja 2020 m. lapkričio 1 d.</text:span></text:p>
      <text:p text:style-name="P270"><text:span text:style-name="T271">3</text:span><text:span text:style-name="T272">. 2025 m. sausio 1<text:s/></text:span><text:span text:style-name="T273">d. įsigalioja tokia šio įstatymo 3 straipsnyje išdėstytos Lietuvos Respublikos aplinkos monitoringo įstatymo 11 straipsnio 2 dalies redakcija:<text:s/></text:span></text:p>
      <text:p text:style-name="P274"><text:span text:style-name="T275">„</text:span><text:span text:style-name="T276">2</text:span><text:span text:style-name="T277">. Laboratorijos, atliekančios taršos šaltinių išmetamų į aplinką teršalų ir teršalų aplinkos elementuose (ore, vandenyje, dirvožemyje) matavimus ir tyrimus ir (ar) imančios ėminius tyrimams atlikti, išskyrus laboratorijas, atliekančias ūkio subjektų aplink</text:span><text:span text:style-name="T278">os monitoringo programoje nurodytus matavimus ir tyrimus ir (ar) imančias ėminius šiems tyrimams atlikti, turi turėti leidimus vykdyti šią veiklą arba būti akredituotos<text:s/></text:span><text:span text:style-name="T279">kaip atitinkančios standartą LST EN ISO/IEC 17025<text:s/></text:span><text:span text:style-name="T280">konkretiems teršalams tirti, matuoti,</text:span><text:span text:style-name="T281"><text:s/>imti ėminiams laboratoriniams tyrimams atlikti. Ūkio subjektų aplinkos monitoringo programoje numatytų į aplinką išmetamų ir (arba) išleidžiamų teršalų ir teršalų aplinkos elementuose (ore, vandenyje, dirvožemyje) laboratorinius tyrimus ir (ar) matavimus<text:s/></text:span><text:span text:style-name="T282">atliekančios ir (ar) ėminius laboratoriniams tyrimams atlikti imančios laboratorijos turi būti akredituotos kaip atitinkančios<text:s/></text:span><text:span text:style-name="T283">standartą LST EN ISO/IEC 17025<text:s/></text:span><text:span text:style-name="T284">konkretiems teršalams tirti, matuoti, imti ėminiams laboratoriniams tyrimams atlikti.<text:s/></text:span></text:p>
      <text:p text:style-name="P285"><text:span text:style-name="T286">4</text:span><text:span text:style-name="T287">.<text:s/></text:span><text:span text:style-name="T288">Lietuvos Respublikos aplinkos ministras iki 2020 m. balandžio 30 d. priima šio įstatymo įgyvendinamuosius teisės aktus.</text:span></text:p>
      <text:p text:style-name="Normal"/>
      <text:p text:style-name="P289"/>
      <text:p text:style-name="P290"><text:span text:style-name="T291">Skelbiu šį Lietuvos Respublikos Seimo priimtą įstatymą.</text:span></text:p>
      <text:p text:style-name="P292"/>
      <text:p text:style-name="P293"/>
      <text:p text:style-name="P294"/>
      <text:p text:style-name="P295">Respublikos Prezidentas</text:p>
      <text:p text:style-name="P296"><text:tab/></text:p>
      <text:p text:style-name="P297"/>
      <text:p text:style-name="P298"/>
      <text:p text:style-name="P299"/>
      <text:p text:style-name="P300">Teikia</text:p>
      <text:p text:style-name="P301">Aplinkos apsaugos komiteto pirmininkas <text:s text:c="51"/>Juozas Imbrasas</text:p>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7T12:53:00Z</meta:creation-date>
    <dc:date>2020-01-17T12:53:00Z</dc:date>
    <meta:print-date>2020-01-14T11:43:00Z</meta:print-date>
    <meta:template xlink:href="Normal.dotm" xlink:type="simple"/>
    <meta:editing-cycles>2</meta:editing-cycles>
    <meta:editing-duration>PT0S</meta:editing-duration>
    <meta:document-statistic meta:page-count="4" meta:paragraph-count="84" meta:word-count="1354" meta:character-count="11036" meta:row-count="191" meta:non-whitespace-character-count="9766"/>
  </office:meta>
</office:document-meta>
</file>