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393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-0.1972in"/>
          <style:tab-stop style:type="left" style:position="0.3937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LT" style:font-size-complex="12pt"/>
    </style:style>
    <style:style style:name="P31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LT" style:font-size-complex="12pt"/>
    </style:style>
    <style:style style:name="P32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P5"/>
      <text:p text:style-name="P6">NUTARIMAS</text:p>
      <text:p text:style-name="P7"><text:span text:style-name="T8">Dėl<text:s/></text:span><text:span text:style-name="T9">2021–2030 Metų Lietuvos Respublikos kultūros ministerijos KULTŪROS IR KŪRYBINGUMO PLĖTROS PROGRAMOS patvirtinimo</text:span></text:p>
      <text:p text:style-name="P10"/>
      <text:p text:style-name="P11">2021 m. <text:s text:c="26"/>d. Nr.<text:s/></text:p>
      <text:p text:style-name="P12">Vilnius</text:p>
      <text:p text:style-name="Normal"/>
      <text:p text:style-name="P13"><text:span text:style-name="T14">Vadovaudamasi Lietuvos<text:s/></text:span><text:span text:style-name="T15">Respublikos strateginio valdymo įstatymo 17 straipsnio 2 dalimi ir įgyvendindama 2021–2030 metų nacionalinį pažangos planą, patvirtintą Lietuvos Respublikos Vyriausybės 2020 m. rugsėjo 9 d. nutarimu Nr. 998 „Dėl 2021–2030 metų nacionalinio pažangos plano p</text:span><text:span text:style-name="T16">atvirtinimo“, ir jo 1.9, 4.1, 4.2, 4.3, 4.5, 4.6 ir 4.7 pažangos uždavinius, Lietuvos Respublikos Vyriausybė n u t a r i a:</text:span></text:p>
      <text:p text:style-name="P17"><text:span text:style-name="T18">Patvirtinti 2021–2030 metų<text:s/></text:span>Lietuvos Respublikos kultūros ministerijos<text:span text:style-name="T19"><text:s/>kultūros ir kūrybingumo plėtros programą (pridedama).</text:span></text:p>
      <text:p text:style-name="P20"/>
      <text:p text:style-name="P21"/>
      <text:p text:style-name="P22"/>
      <text:p text:style-name="P23"><text:span text:style-name="T24">M</text:span><text:span text:style-name="T25">inistras Pirmininkas</text:span></text:p>
      <text:p text:style-name="P26"/>
      <text:p text:style-name="P27"/>
      <text:p text:style-name="P28"/>
      <text:p text:style-name="P29">Kultūros ministras</text:p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Cetvergaite Lina</meta:initial-creator>
    <dc:creator>adlibuser</dc:creator>
    <meta:creation-date>2021-09-10T08:53:00Z</meta:creation-date>
    <dc:date>2021-09-10T08:53:00Z</dc:date>
    <meta:print-date>2017-12-05T06:56:00Z</meta:print-date>
    <meta:template xlink:href="Normal.dotm" xlink:type="simple"/>
    <meta:editing-cycles>2</meta:editing-cycles>
    <meta:editing-duration>PT0S</meta:editing-duration>
    <meta:user-defined meta:name="ContentTypeId">0x0101002281A6D92FFB0C4E8DA384671080745F</meta:user-defined>
    <meta:document-statistic meta:page-count="1" meta:paragraph-count="11" meta:word-count="97" meta:character-count="797" meta:row-count="23" meta:non-whitespace-character-count="711"/>
  </office:meta>
</office:document-meta>
</file>